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8" style:family="table">
      <style:table-properties style:width="25.79cm" table:align="left" style:writing-mode="lr-tb"/>
    </style:style>
    <style:style style:name="Tabela28.A" style:family="table-column">
      <style:table-column-properties style:column-width="0.997cm"/>
    </style:style>
    <style:style style:name="Tabela28.B" style:family="table-column">
      <style:table-column-properties style:column-width="4.745cm"/>
    </style:style>
    <style:style style:name="Tabela28.C" style:family="table-column">
      <style:table-column-properties style:column-width="2.461cm"/>
    </style:style>
    <style:style style:name="Tabela28.D" style:family="table-column">
      <style:table-column-properties style:column-width="4.048cm"/>
    </style:style>
    <style:style style:name="Tabela28.E" style:family="table-column">
      <style:table-column-properties style:column-width="2.503cm"/>
    </style:style>
    <style:style style:name="Tabela28.F" style:family="table-column">
      <style:table-column-properties style:column-width="2.249cm"/>
    </style:style>
    <style:style style:name="Tabela28.G" style:family="table-column">
      <style:table-column-properties style:column-width="2.752cm"/>
    </style:style>
    <style:style style:name="Tabela28.H" style:family="table-column">
      <style:table-column-properties style:column-width="2.75cm"/>
    </style:style>
    <style:style style:name="Tabela28.I" style:family="table-column">
      <style:table-column-properties style:column-width="3.28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8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="0.097cm" fo:border="0.5pt solid #000000" style:writing-mode="lr-tb"/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8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8.I3" style:family="table-cell">
      <style:table-cell-properties style:vertical-align="top" fo:padding="0.097cm" fo:border="0.5pt solid #000000" style:writing-mode="lr-tb"/>
    </style:style>
    <style:style style:name="Tabela28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8.I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8.8" style:family="table-row">
      <style:table-row-properties style:min-row-height="0.757cm" fo:keep-together="auto"/>
    </style:style>
    <style:style style:name="Tabela28.A8" style:family="table-cell">
      <style:table-cell-properties style:vertical-align="middle" fo:padding="0.097cm" fo:border="none" style:writing-mode="lr-tb"/>
    </style:style>
    <style:style style:name="Tabela28.G8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Tabela29" style:family="table">
      <style:table-properties style:width="25.79cm" table:align="left" style:writing-mode="lr-tb"/>
    </style:style>
    <style:style style:name="Tabela29.A" style:family="table-column">
      <style:table-column-properties style:column-width="0.997cm"/>
    </style:style>
    <style:style style:name="Tabela29.B" style:family="table-column">
      <style:table-column-properties style:column-width="7.756cm"/>
    </style:style>
    <style:style style:name="Tabela29.C" style:family="table-column">
      <style:table-column-properties style:column-width="2cm"/>
    </style:style>
    <style:style style:name="Tabela29.F" style:family="table-column">
      <style:table-column-properties style:column-width="2.249cm"/>
    </style:style>
    <style:style style:name="Tabela29.G" style:family="table-column">
      <style:table-column-properties style:column-width="2.752cm"/>
    </style:style>
    <style:style style:name="Tabela29.H" style:family="table-column">
      <style:table-column-properties style:column-width="2.75cm"/>
    </style:style>
    <style:style style:name="Tabela29.I" style:family="table-column">
      <style:table-column-properties style:column-width="3.28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9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9.I1" style:family="table-cell">
      <style:table-cell-properties style:vertical-align="middle" fo:padding="0.097cm" fo:border="0.5pt solid #000000" style:writing-mode="lr-tb"/>
    </style:style>
    <style:style style:name="Tabela2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9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9.I3" style:family="table-cell">
      <style:table-cell-properties style:vertical-align="top" fo:padding="0.097cm" fo:border="0.5pt solid #000000" style:writing-mode="lr-tb"/>
    </style:style>
    <style:style style:name="Tabela2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A5" style:family="table-cell">
      <style:table-cell-properties style:vertical-align="middle" fo:padding="0.097cm" fo:border="none" style:writing-mode="lr-tb"/>
    </style:style>
    <style:style style:name="Tabela29.G5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name-complex="Times New Roman" style:font-size-complex="10pt" style:font-style-complex="italic"/>
    </style:style>
    <style:style style:name="P6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officeooo:rsid="001bb435" officeooo:paragraph-rsid="001bb435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officeooo:rsid="001fc2cc" officeooo:paragraph-rsid="001fc2cc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officeooo:rsid="001fc2cc" officeooo:paragraph-rsid="001fc2cc" style:font-size-asian="10pt" style:font-name-complex="Times New Roman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0pt" fo:font-style="italic" officeooo:rsid="00181cc3" officeooo:paragraph-rsid="00181cc3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81cc3" officeooo:paragraph-rsid="00181cc3" style:font-size-asian="11pt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22.86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 style:master-page-name="">
      <style:paragraph-properties fo:margin-left="0cm" fo:margin-right="-1.984cm" fo:text-indent="-1.085cm" style:auto-text-indent="false" style:page-number="auto" text:number-lines="false" text:line-number="0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font-weight="normal" officeooo:rsid="001f50eb" officeooo:paragraph-rsid="001bb435" style:font-name-asian="Calibri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Times New Roman" fo:font-size="10pt" fo:font-weight="normal" officeooo:rsid="005bb3d6" officeooo:paragraph-rsid="00256160" style:font-name-asian="Cambria" style:font-size-asian="10pt" style:font-weight-asian="normal" style:font-name-complex="Arial Narrow" style:font-size-complex="10pt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officeooo:rsid="001a3d79"/>
    </style:style>
    <style:style style:name="T4" style:family="text">
      <style:text-properties officeooo:rsid="001bb435"/>
    </style:style>
    <style:style style:name="T5" style:family="text">
      <style:text-properties style:text-position="0% 100%" officeooo:rsid="005bb3d6" style:font-name-asian="Cambria" style:font-name-complex="Arial Narrow"/>
    </style:style>
    <style:style style:name="T6" style:family="text">
      <style:text-properties style:text-position="0% 100%" officeooo:rsid="001bb435" style:font-name-asian="Cambria" style:font-name-complex="Arial Narrow"/>
    </style:style>
    <style:style style:name="T7" style:family="text">
      <style:text-properties style:text-position="0% 100%" officeooo:rsid="001c246e" style:font-name-asian="Cambria" style:font-name-complex="Arial Narrow"/>
    </style:style>
    <style:style style:name="T8" style:family="text">
      <style:text-properties style:text-position="0% 100%" officeooo:rsid="001fc2cc" style:font-name-asian="Cambria" style:font-name-complex="Arial Narrow"/>
    </style:style>
    <style:style style:name="T9" style:family="text">
      <style:text-properties style:text-position="0% 100%" officeooo:rsid="0023d965" style:font-name-asian="Cambria" style:font-name-complex="Arial Narrow"/>
    </style:style>
    <style:style style:name="T10" style:family="text">
      <style:text-properties style:text-position="0% 100%" officeooo:rsid="00256160" style:font-name-asian="Cambria" style:font-name-complex="Arial Narrow"/>
    </style:style>
    <style:style style:name="T11" style:family="text">
      <style:text-properties officeooo:rsid="001c246e"/>
    </style:style>
    <style:style style:name="T12" style:family="text">
      <style:text-properties officeooo:rsid="001d5117"/>
    </style:style>
    <style:style style:name="T13" style:family="text">
      <style:text-properties officeooo:rsid="001dc6aa"/>
    </style:style>
    <style:style style:name="T14" style:family="text">
      <style:text-properties officeooo:rsid="001fc2cc"/>
    </style:style>
    <style:style style:name="T15" style:family="text">
      <style:text-properties officeooo:rsid="0020b1a5"/>
    </style:style>
    <style:style style:name="T16" style:family="text">
      <style:text-properties officeooo:rsid="0021da39"/>
    </style:style>
    <style:style style:name="T17" style:family="text">
      <style:text-properties officeooo:rsid="0023d965"/>
    </style:style>
    <style:style style:name="T18" style:family="text">
      <style:text-properties officeooo:rsid="00256160"/>
    </style:style>
    <style:style style:name="T19" style:family="text">
      <style:text-properties officeooo:rsid="00268ef1"/>
    </style:style>
    <style:style style:name="T20" style:family="text">
      <style:text-properties fo:color="#c9211e" loext:opacity="100%" officeooo:rsid="00268ef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Załącznik nr 2 do Zaproszenia do składania ofert</text:p>
      <text:p text:style-name="P10">Załącznik nr 1 do Umowy</text:p>
      <text:p text:style-name="P5"/>
      <text:p text:style-name="P5"/>
      <text:p text:style-name="P13"/>
      <text:p text:style-name="P13">Formularz asortymentowo-cenowy</text:p>
      <text:p text:style-name="P5"/>
      <text:p text:style-name="P5"/>
      <text:p text:style-name="P12">Zadanie <text:span text:style-name="T3">nr </text:span>1 – <text:span text:style-name="T4">Meble twarde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 table:style-name="Tabela28.1">
          <table:table-cell table:style-name="Tabela28.A1" office:value-type="string">
            <text:p text:style-name="P3">Lp.</text:p>
          </table:table-cell>
          <table:table-cell table:style-name="Tabela28.A1" office:value-type="string">
            <text:p text:style-name="P3">Asortyment </text:p>
          </table:table-cell>
          <table:table-cell table:style-name="Tabela28.A1" office:value-type="string">
            <text:p text:style-name="P3">Ilość/<text:span text:style-name="T4">szt.</text:span></text:p>
          </table:table-cell>
          <table:table-cell table:style-name="Tabela28.A1" office:value-type="string">
            <text:p text:style-name="P3">Cena jednostkowa bez podatku VAT za 1 <text:span text:style-name="T4">szt.</text:span></text:p>
          </table:table-cell>
          <table:table-cell table:style-name="Tabela28.A1" office:value-type="string">
            <text:p text:style-name="P3">Stawka podatku VAT w %</text:p>
          </table:table-cell>
          <table:table-cell table:style-name="Tabela28.A1" office:value-type="string">
            <text:p text:style-name="P3">Cena jednostkowa z podatkiem VAT za 1 <text:span text:style-name="T4">szt.</text:span></text:p>
          </table:table-cell>
          <table:table-cell table:style-name="Tabela28.G1" office:value-type="string">
            <text:p text:style-name="P3">Łączna wartość netto (bez VAT)</text:p>
          </table:table-cell>
          <table:table-cell table:style-name="Tabela28.G1" office:value-type="string">
            <text:p text:style-name="P3">Łączna wartość brutto (z podatkiem VAT)</text:p>
          </table:table-cell>
          <table:table-cell table:style-name="Tabela28.I1" office:value-type="string">
            <text:p text:style-name="P3">Producent/<text:span text:style-name="T16">nazwa/</text:span><text:span text:style-name="T18">uwagi (kolor) </text:span></text:p>
          </table:table-cell>
        </table:table-row>
        <table:table-row table:style-name="Tabela28.1">
          <table:table-cell table:style-name="Tabela28.A1" office:value-type="string">
            <text:p text:style-name="P3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3">3</text:p>
          </table:table-cell>
          <table:table-cell table:style-name="Tabela28.A1" office:value-type="string">
            <text:p text:style-name="P3">4</text:p>
          </table:table-cell>
          <table:table-cell table:style-name="Tabela28.A1" office:value-type="string">
            <text:p text:style-name="P3">5</text:p>
          </table:table-cell>
          <table:table-cell table:style-name="Tabela28.A1" office:value-type="string">
            <text:p text:style-name="P3">6</text:p>
          </table:table-cell>
          <table:table-cell table:style-name="Tabela28.G1" office:value-type="string">
            <text:p text:style-name="P3">7</text:p>
          </table:table-cell>
          <table:table-cell table:style-name="Tabela28.G1" office:value-type="string">
            <text:p text:style-name="P3">8</text:p>
          </table:table-cell>
          <table:table-cell table:style-name="Tabela28.I1" office:value-type="string">
            <text:p text:style-name="P3">9</text:p>
          </table:table-cell>
        </table:table-row>
        <table:table-row table:style-name="Tabela28.1">
          <table:table-cell table:style-name="Tabela28.A3" office:value-type="string">
            <text:p text:style-name="P2">1.</text:p>
          </table:table-cell>
          <table:table-cell table:style-name="Tabela28.A3" office:value-type="string">
            <text:p text:style-name="P17"><text:span text:style-name="T6">S</text:span><text:span text:style-name="T5">t</text:span><text:span text:style-name="T8">ół</text:span><text:span text:style-name="T5"> świetlicow</text:span><text:span text:style-name="T8">y</text:span><text:span text:style-name="T5">, </text:span><text:span text:style-name="T6">blat kwadratowy </text:span><text:span text:style-name="T5">80-</text:span><text:span text:style-name="T6">100cm </text:span><text:span text:style-name="T5">x 80-</text:span><text:span text:style-name="T6">100cm, rogi zaokrąglone,</text:span><text:span text:style-name="T5"> laminowany </text:span><text:span text:style-name="T6">o gr. od 18 mm,</text:span><text:span text:style-name="T5"> kol. jasny </text:span><text:span text:style-name="T6">drewnopodobny-</text:span><text:span text:style-name="T10">należy wskazać w kol. 9</text:span><text:span text:style-name="T5"> </text:span><text:span text:style-name="T6">(nie biały), wysokość stołu z blatem 71-76cm, </text:span><text:span text:style-name="T5">nogi metalowe </text:span><text:span text:style-name="T9">chromowane lub </text:span><text:span text:style-name="T5"><text:s/></text:span><text:span text:style-name="T7">malowane farbą proszkową</text:span><text:span text:style-name="T5"> </text:span><text:span text:style-name="T9">(kolor do uzgodnienia, </text:span><text:span text:style-name="T10">do ew. wskazania w kol. 9)</text:span></text:p>
          </table:table-cell>
          <table:table-cell table:style-name="Tabela28.A3" office:value-type="string">
            <text:p text:style-name="P7">35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able:table-row table:style-name="Tabela28.1">
          <table:table-cell table:style-name="Tabela28.A3" office:value-type="string">
            <text:p text:style-name="P2">2.</text:p>
          </table:table-cell>
          <table:table-cell table:style-name="Tabela28.A3" office:value-type="string">
            <text:p text:style-name="P18"><text:span text:style-name="T4">K</text:span>rzesł<text:span text:style-name="T14">o</text:span> <text:span text:style-name="T4">z oparciem, bez podłokietników</text:span>, siedzisko twarde z tworzywa sztucznego, <text:span text:style-name="T4">zmywalne, </text:span>kol<text:span text:style-name="T4">or jednolity dla oparcia i siedziska: szary lub niebieski lub beżowy, </text:span><text:span text:style-name="T11">4 </text:span>nogi metalowe <text:span text:style-name="T4">lub aluminiowe chromowane</text:span> <text:span text:style-name="T11">lub malowane farbą proszkową w kol. </text:span><text:span text:style-name="T17">do uzgodnienia </text:span><text:span text:style-name="T18">(do ew. wskazania w kol. 9)</text:span><text:span text:style-name="T11">, </text:span><text:span text:style-name="T4">zakończone nakładkami, maksymalny udźwig konstrukcji min. 120 kg</text:span></text:p>
            <text:p text:style-name="P18"/>
          </table:table-cell>
          <table:table-cell table:style-name="Tabela28.A3" office:value-type="string">
            <text:p text:style-name="P7">100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ext:soft-page-break/>
        <table:table-row table:style-name="Tabela28.1">
          <table:table-cell table:style-name="Tabela28.A3" office:value-type="string">
            <text:p text:style-name="P2">3.</text:p>
          </table:table-cell>
          <table:table-cell table:style-name="Tabela28.A3" office:value-type="string">
            <text:p text:style-name="P18"><text:span text:style-name="T4">T</text:span>aboret z siedziskiem miękkim zmywalnym, kol. <text:span text:style-name="T11">szary lub beżowy, 4 </text:span>nogi metalowe <text:span text:style-name="T11">chromowane lub malowane farbą proszkową w kol. </text:span><text:span text:style-name="T17">do uzgodnienia </text:span><text:span text:style-name="T18">(do ew. wskazania w kol. 9)</text:span><text:span text:style-name="T17">, nogi zakończone nakładkami</text:span></text:p>
          </table:table-cell>
          <table:table-cell table:style-name="Tabela28.A3" office:value-type="string">
            <text:p text:style-name="P7">10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able:table-row table:style-name="Tabela28.1">
          <table:table-cell table:style-name="Tabela28.A3" office:value-type="string">
            <text:p text:style-name="P2">4.</text:p>
          </table:table-cell>
          <table:table-cell table:style-name="Tabela28.A3" office:value-type="string">
            <text:p text:style-name="P18"><text:span text:style-name="T4">Ł</text:span>awka do poczekalni, 3 <text:span text:style-name="T11">miejscowa</text:span> <text:span text:style-name="T4">(3 siedziska pojedyncze </text:span><text:span text:style-name="T11">z oparciami</text:span><text:span text:style-name="T4">),</text:span> siedzisko twarde z tworzywa sztucznego <text:span text:style-name="T20">lub metalu</text:span>, kol<text:span text:style-name="T4">or jednolity dla oparcia i siedziska: szary lub niebieski </text:span><text:span text:style-name="T11">lub zielony</text:span>, <text:span text:style-name="T11">dwa krańcowe podłokietniki </text:span><text:span text:style-name="T18">twarde</text:span><text:span text:style-name="T11">, </text:span>stelaż metalowy <text:span text:style-name="T11">chromowany malowany proszkowo (kolor d</text:span><text:span text:style-name="T17">o uzgodnienia - </text:span><text:span text:style-name="T18">do ew. wskazania w kol. 9 </text:span><text:span text:style-name="T11">), maksymalna nośność konstrukcji min 400 kg, </text:span><text:span text:style-name="T13">stopki nóg zakończone nakładkami lub regulacją.</text:span></text:p>
          </table:table-cell>
          <table:table-cell table:style-name="Tabela28.A3" office:value-type="string">
            <text:p text:style-name="P7">1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able:table-row table:style-name="Tabela28.1">
          <table:table-cell table:style-name="Tabela28.A3" office:value-type="string">
            <text:p text:style-name="P2">5.</text:p>
          </table:table-cell>
          <table:table-cell table:style-name="Tabela28.A3" office:value-type="string">
            <text:p text:style-name="P18"><text:span text:style-name="T4">Ł</text:span>awka do poczekalni, <text:span text:style-name="T12">2</text:span> <text:span text:style-name="T11">miejscowa</text:span> <text:span text:style-name="T4">(</text:span><text:span text:style-name="T12">2</text:span><text:span text:style-name="T4"> siedziska pojedyncze </text:span><text:span text:style-name="T11">z oparciami</text:span><text:span text:style-name="T4">),</text:span> siedzisko twarde z tworzywa sztucznego <text:span text:style-name="T20">lub metalu</text:span>, kol<text:span text:style-name="T4">or jednolity dla oparcia i siedziska: szary lub niebieski </text:span><text:span text:style-name="T11">lub zielony</text:span>, <text:span text:style-name="T11">dwa krańcowe podłokietniki, </text:span>stelaż metalowy <text:span text:style-name="T11">chromowany malowany proszkowo (kolor do </text:span><text:span text:style-name="T17">uzgodnienia-</text:span><text:span text:style-name="T18">do ew. wskazania w kol. 9</text:span><text:span text:style-name="T11">), maksymalna nośność konstrukcji min </text:span><text:span text:style-name="T12">270</text:span><text:span text:style-name="T11"> kg, </text:span><text:span text:style-name="T13">stopki nóg zakończone nakładkami lub regulacją.</text:span></text:p>
          </table:table-cell>
          <table:table-cell table:style-name="Tabela28.A3" office:value-type="string">
            <text:p text:style-name="P7">1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7" office:value-type="string">
            <text:p text:style-name="P6"/>
          </table:table-cell>
          <table:table-cell table:style-name="Tabela28.G7" office:value-type="string">
            <text:p text:style-name="P6"/>
          </table:table-cell>
          <table:table-cell table:style-name="Tabela28.I7" office:value-type="string">
            <text:p text:style-name="P6"/>
          </table:table-cell>
        </table:table-row>
        <table:table-row table:style-name="Tabela28.8">
          <table:table-cell table:style-name="Tabela28.A8" table:number-columns-spanned="6" office:value-type="string">
            <text:p text:style-name="P14"><text:span text:style-name="T1">RAZEM</text:span><text:span text:style-name="T2">: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8.G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1">Zadanie <text:span text:style-name="T3">nr </text:span>2 – <text:span text:style-name="T4">Meble tapicerowane</text:span>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column table:style-name="Tabela29.G"/>
        <table:table-column table:style-name="Tabela29.H"/>
        <table:table-column table:style-name="Tabela29.I"/>
        <table:table-row table:style-name="Tabela29.1">
          <table:table-cell table:style-name="Tabela29.A1" office:value-type="string">
            <text:p text:style-name="P3">Lp.</text:p>
          </table:table-cell>
          <table:table-cell table:style-name="Tabela29.A1" office:value-type="string">
            <text:p text:style-name="P3">Asortyment </text:p>
          </table:table-cell>
          <table:table-cell table:style-name="Tabela29.A1" office:value-type="string">
            <text:p text:style-name="P3">Ilość/<text:span text:style-name="T14">szt.</text:span></text:p>
          </table:table-cell>
          <table:table-cell table:style-name="Tabela29.A1" office:value-type="string">
            <text:p text:style-name="P3">Cena jednostkowa bez podatku VAT za 1 <text:span text:style-name="T14">szt.</text:span></text:p>
          </table:table-cell>
          <table:table-cell table:style-name="Tabela29.A1" office:value-type="string">
            <text:p text:style-name="P3">Stawka podatku VAT w %</text:p>
          </table:table-cell>
          <table:table-cell table:style-name="Tabela29.A1" office:value-type="string">
            <text:p text:style-name="P3">Cena jednostkowa z podatkiem VAT za 1 <text:span text:style-name="T14">szt.</text:span></text:p>
          </table:table-cell>
          <table:table-cell table:style-name="Tabela29.G1" office:value-type="string">
            <text:p text:style-name="P3">Łączna wartość netto (bez VAT)</text:p>
          </table:table-cell>
          <table:table-cell table:style-name="Tabela29.G1" office:value-type="string">
            <text:p text:style-name="P3">Łączna wartość brutto (z podatkiem VAT)</text:p>
          </table:table-cell>
          <table:table-cell table:style-name="Tabela29.I1" office:value-type="string">
            <text:p text:style-name="P3">Producent/<text:span text:style-name="T16">nazwa/</text:span><text:span text:style-name="T18">uwagi (kolor)</text:span></text:p>
          </table:table-cell>
        </table:table-row>
        <table:table-row table:style-name="Tabela29.1">
          <table:table-cell table:style-name="Tabela29.A1" office:value-type="string">
            <text:p text:style-name="P3">1</text:p>
          </table:table-cell>
          <table:table-cell table:style-name="Tabela29.A1" office:value-type="string">
            <text:p text:style-name="P3">2</text:p>
          </table:table-cell>
          <table:table-cell table:style-name="Tabela29.A1" office:value-type="string">
            <text:p text:style-name="P3">3</text:p>
          </table:table-cell>
          <table:table-cell table:style-name="Tabela29.A1" office:value-type="string">
            <text:p text:style-name="P3">4</text:p>
          </table:table-cell>
          <table:table-cell table:style-name="Tabela29.A1" office:value-type="string">
            <text:p text:style-name="P3">5</text:p>
          </table:table-cell>
          <table:table-cell table:style-name="Tabela29.A1" office:value-type="string">
            <text:p text:style-name="P3">6</text:p>
          </table:table-cell>
          <table:table-cell table:style-name="Tabela29.G1" office:value-type="string">
            <text:p text:style-name="P3">7</text:p>
          </table:table-cell>
          <table:table-cell table:style-name="Tabela29.G1" office:value-type="string">
            <text:p text:style-name="P3">8</text:p>
          </table:table-cell>
          <table:table-cell table:style-name="Tabela29.I1" office:value-type="string">
            <text:p text:style-name="P3">9</text:p>
          </table:table-cell>
        </table:table-row>
        <table:table-row table:style-name="Tabela29.1">
          <table:table-cell table:style-name="Tabela29.A3" office:value-type="string">
            <text:p text:style-name="P2">1.</text:p>
          </table:table-cell>
          <table:table-cell table:style-name="Tabela29.A3" office:value-type="string">
            <text:p text:style-name="P18"><text:span text:style-name="T14">S</text:span>of<text:span text:style-name="T14">a</text:span> 3-osobow<text:span text:style-name="T14">a</text:span>, <text:span text:style-name="T15">siedzisko i oparcie miękkie - gąbka, siedzisko o szer. 140-1</text:span><text:span text:style-name="T16">8</text:span><text:span text:style-name="T15">0cm i gł. 50-</text:span><text:span text:style-name="T16">7</text:span><text:span text:style-name="T15">0 cm, </text:span>tapicerowan<text:span text:style-name="T15">ie</text:span><text:span text:style-name="T14"> materiałem o </text:span>pow. zmywaln<text:span text:style-name="T14">ej odpornej na środki czystości, </text:span>kol. <text:span text:style-name="T14">beżowy lub zbliżony do niego </text:span><text:span text:style-name="T18">(należy wskazać w kol. 9) </text:span><text:span text:style-name="T14">, </text:span>nóżki metalowe <text:span text:style-name="T14">chromowane </text:span><text:span text:style-name="T16">lub malowane na dowolny kolor </text:span><text:span text:style-name="T18">(do wskazania w kol. 9)</text:span>, <text:span text:style-name="T16">zakończone nakładkami,</text:span> <text:span text:style-name="T15">rama wykonana głównie z litego drewna,</text:span> <text:span text:style-name="T14">wzór/model </text:span><text:span text:style-name="T16">i kolor </text:span><text:span text:style-name="T14">sofy kompatybilny z fotelem z poz. nr 2, z którym możliwe będzie stworzenie kompletu w jednym kolorze i rodzaju materiału wierzchniego.</text:span></text:p>
          </table:table-cell>
          <table:table-cell table:style-name="Tabela29.A3" office:value-type="string">
            <text:p text:style-name="P9">4</text:p>
          </table:table-cell>
          <table:table-cell table:style-name="Tabela29.A3" office:value-type="string">
            <text:p text:style-name="P15"/>
          </table:table-cell>
          <table:table-cell table:style-name="Tabela29.E3" office:value-type="string">
            <text:p text:style-name="P6"/>
          </table:table-cell>
          <table:table-cell table:style-name="Tabela29.E3" office:value-type="string">
            <text:p text:style-name="P6"/>
          </table:table-cell>
          <table:table-cell table:style-name="Tabela29.G3" office:value-type="string">
            <text:p text:style-name="P6"/>
          </table:table-cell>
          <table:table-cell table:style-name="Tabela29.G3" office:value-type="string">
            <text:p text:style-name="P6"/>
          </table:table-cell>
          <table:table-cell table:style-name="Tabela29.I3" office:value-type="string">
            <text:p text:style-name="P6"/>
          </table:table-cell>
        </table:table-row>
        <table:table-row table:style-name="Tabela29.1">
          <table:table-cell table:style-name="Tabela29.A4" office:value-type="float" office:value="2">
            <text:p text:style-name="P2">2</text:p>
          </table:table-cell>
          <table:table-cell table:style-name="Tabela29.A3" office:value-type="string">
            <text:p text:style-name="P18"><text:span text:style-name="T14">Fotel</text:span> <text:span text:style-name="T14">1</text:span>-osobow<text:span text:style-name="T14">y</text:span>, <text:span text:style-name="T15">siedzisko i oparcie miękkie - gąbka, siedzisko o szer. 50-</text:span><text:span text:style-name="T16">80</text:span><text:span text:style-name="T15">cm i gł. 50-</text:span><text:span text:style-name="T16">7</text:span><text:span text:style-name="T15">0 cm, </text:span>tapicerowan<text:span text:style-name="T15">ie</text:span><text:span text:style-name="T14"> materiałem o </text:span>pow. zmywaln<text:span text:style-name="T14">ej odpornej na środki czystości, </text:span>kol. <text:span text:style-name="T14">beżowy lub zbliżony do niego </text:span><text:span text:style-name="T18">(należy wskazać w kol. 9)</text:span><text:span text:style-name="T14">, </text:span>n<text:span text:style-name="T16">ogi</text:span> metalowe <text:span text:style-name="T14">chromowane </text:span><text:span text:style-name="T16">lub malowane na dowolny kolor </text:span><text:span text:style-name="T18">(do wskazania w kol. 9)</text:span><text:span text:style-name="T16">, zakończone nakładkami</text:span>, <text:span text:style-name="T14">wzór/model </text:span><text:span text:style-name="T16">i kolor </text:span><text:span text:style-name="T14">fotela kompatybilny z sofą z poz. nr 1, z którą możliwe będzie stworzenie kompletu w jednym kolorze i rodzaju materiału wierzchniego.</text:span></text:p>
          </table:table-cell>
          <table:table-cell table:style-name="Tabela29.A3" office:value-type="string">
            <text:p text:style-name="P8">14</text:p>
          </table:table-cell>
          <table:table-cell table:style-name="Tabela29.A3" office:value-type="string">
            <text:p text:style-name="P15"/>
          </table:table-cell>
          <table:table-cell table:style-name="Tabela29.E3" office:value-type="string">
            <text:p text:style-name="P6"/>
          </table:table-cell>
          <table:table-cell table:style-name="Tabela29.E3" office:value-type="string">
            <text:p text:style-name="P6"/>
          </table:table-cell>
          <table:table-cell table:style-name="Tabela29.G4" office:value-type="string">
            <text:p text:style-name="P6"/>
          </table:table-cell>
          <table:table-cell table:style-name="Tabela29.H4" office:value-type="string">
            <text:p text:style-name="P6"/>
          </table:table-cell>
          <table:table-cell table:style-name="Tabela29.I4" office:value-type="string">
            <text:p text:style-name="P6"/>
          </table:table-cell>
        </table:table-row>
        <table:table-row table:style-name="Tabela29.1">
          <table:table-cell table:style-name="Tabela29.A5" table:number-columns-spanned="6" office:value-type="string">
            <text:p text:style-name="P14"><text:span text:style-name="T1">RAZEM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able_20_Contents"/>
      <text:p text:style-name="Table_20_Contents"/>
      <text:p text:style-name="Table_20_Contents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25:24.78</meta:creation-date>
    <dc:date>2025-04-22T07:24:16.827000000</dc:date>
    <meta:editing-duration>PT1H35M40S</meta:editing-duration>
    <meta:editing-cycles>18</meta:editing-cycles>
    <meta:generator>LibreOffice/7.4.2.3$Windows_X86_64 LibreOffice_project/382eef1f22670f7f4118c8c2dd222ec7ad009daf</meta:generator>
    <meta:print-date>2025-04-11T09:21:19.964000000</meta:print-date>
    <meta:document-statistic meta:table-count="2" meta:image-count="0" meta:object-count="0" meta:page-count="3" meta:paragraph-count="64" meta:word-count="531" meta:character-count="3360" meta:non-whitespace-character-count="2887"/>
  </office:meta>
</office:document-meta>
</file>