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893cm" style:rel-column-width="3440*"/>
    </style:style>
    <style:style style:name="Tabela1.B" style:family="table-column">
      <style:table-column-properties style:column-width="5.706cm" style:rel-column-width="21996*"/>
    </style:style>
    <style:style style:name="Tabela1.C" style:family="table-column">
      <style:table-column-properties style:column-width="6.003cm" style:rel-column-width="23139*"/>
    </style:style>
    <style:style style:name="Tabela1.D" style:family="table-column">
      <style:table-column-properties style:column-width="4.399cm" style:rel-column-width="1696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serif" fo:font-size="12pt" officeooo:rsid="000be5f5" officeooo:paragraph-rsid="0019d96f"/>
    </style:style>
    <style:style style:name="P2" style:family="paragraph" style:parent-style-name="Standard">
      <style:paragraph-properties fo:text-align="justify" style:justify-single-word="false" style:writing-mode="lr-tb"/>
      <style:text-properties officeooo:rsid="000be5f5" officeooo:paragraph-rsid="0019d96f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be5f5" officeooo:paragraph-rsid="0019d96f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fo:language="pl" fo:country="PL" officeooo:rsid="0019e784" officeooo:paragraph-rsid="0019e784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 officeooo:rsid="000be5f5" officeooo:paragraph-rsid="0019d96f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  <style:text-properties fo:language="pl" fo:country="PL" officeooo:paragraph-rsid="0019d96f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fo:language="pl" fo:country="PL" officeooo:paragraph-rsid="0019d96f" style:language-asian="zxx" style:country-asian="none" style:language-complex="zxx" style:country-complex="none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officeooo:rsid="000be5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cenowy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3">Suma gwarancyjna</text:p>
          </table:table-cell>
          <table:table-cell table:style-name="Tabela1.C1" table:number-columns-spanned="2" office:value-type="string">
            <text:p text:style-name="P3">Składka roczna</text:p>
          </table:table-cell>
          <table:covered-table-cell/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3">Zakres podstawowy</text:p>
          </table:table-cell>
          <table:table-cell table:style-name="Tabela1.D2" office:value-type="string">
            <text:p text:style-name="P3">Klauzula - opcjonalnie*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5">50 000,00 zł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4">2</text:p>
          </table:table-cell>
          <table:table-cell table:style-name="Tabela1.B4" office:value-type="string">
            <text:p text:style-name="P5">80 000,00 zł</text:p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4">3</text:p>
          </table:table-cell>
          <table:table-cell table:style-name="Tabela1.B5" office:value-type="string">
            <text:p text:style-name="P5">100 000,00 zł</text:p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4">4</text:p>
          </table:table-cell>
          <table:table-cell table:style-name="Tabela1.B6" office:value-type="string">
            <text:p text:style-name="P5">120 000,00 zł</text:p>
          </table:table-cell>
          <table:table-cell table:style-name="Tabela1.C5" office:value-type="string">
            <text:p text:style-name="P6"/>
          </table:table-cell>
          <table:table-cell table:style-name="Tabela1.D6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4">5</text:p>
          </table:table-cell>
          <table:table-cell table:style-name="Tabela1.B7" office:value-type="string">
            <text:p text:style-name="P5">150 000,00 zł</text:p>
          </table:table-cell>
          <table:table-cell table:style-name="Tabela1.C5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4">6</text:p>
          </table:table-cell>
          <table:table-cell table:style-name="Tabela1.B8" office:value-type="string">
            <text:p text:style-name="P5">200 000,00 zł</text:p>
          </table:table-cell>
          <table:table-cell table:style-name="Tabela1.C5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  <table:table-row>
          <table:table-cell table:style-name="Tabela1.A9" office:value-type="string">
            <text:p text:style-name="P4">7</text:p>
          </table:table-cell>
          <table:table-cell table:style-name="Tabela1.B9" office:value-type="string">
            <text:p text:style-name="P5">240 000,00 zł</text:p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</table:table-row>
        <table:table-row>
          <table:table-cell table:style-name="Tabela1.A9" office:value-type="string">
            <text:p text:style-name="P4">8</text:p>
          </table:table-cell>
          <table:table-cell table:style-name="Tabela1.B9" office:value-type="string">
            <text:p text:style-name="P5">300 000,00 zł</text:p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</table:table-row>
      </table:table>
      <text:p text:style-name="P7"><text:span text:style-name="T1">*</text:span><text:span text:style-name="T2">klauzula – ubezpieczenie dochodzonych na podstawie ustawy o odpowiedzialności z naruszenie dyscypliny finansów publiczny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M37S</meta:editing-duration>
    <meta:editing-cycles>4</meta:editing-cycles>
    <meta:generator>LibreOffice/24.8.6.2$Windows_X86_64 LibreOffice_project/6d98ba145e9a8a39fc57bcc76981d1fb1316c60c</meta:generator>
    <dc:date>2025-05-21T14:06:48.470000000</dc:date>
    <meta:document-statistic meta:table-count="1" meta:image-count="0" meta:object-count="0" meta:page-count="1" meta:paragraph-count="23" meta:word-count="57" meta:character-count="322" meta:non-whitespace-character-count="287"/>
    <meta:user-defined meta:name="Info 1"/>
    <meta:user-defined meta:name="Info 2"/>
    <meta:user-defined meta:name="Info 3"/>
    <meta:user-defined meta:name="Info 4"/>
  </office:meta>
</office:document-meta>
</file>