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1" style:family="table-row">
      <style:table-row-properties style:min-row-height="2.699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1.799cm"/>
    </style:style>
    <style:style style:name="P1" style:family="paragraph" style:parent-style-name="Standard" style:master-page-name="MP0">
      <style:paragraph-properties fo:margin-top="0cm" fo:margin-bottom="0cm" style:contextual-spacing="false" fo:line-height="115%" fo:text-align="start" style:justify-single-word="false" style:page-number="auto" fo:break-before="page"/>
      <style:text-properties fo:language="pl" fo:country="PL" officeooo:rsid="0030ac2c" officeooo:paragraph-rsid="0030ac2c"/>
    </style:style>
    <style:style style:name="P2" style:family="paragraph" style:parent-style-name="Standard">
      <style:paragraph-properties fo:margin-left="0cm" fo:margin-right="0cm" fo:margin-top="0.106cm" fo:margin-bottom="0.106cm" style:contextual-spacing="false" fo:line-height="115%" fo:text-align="end" style:justify-single-word="false" fo:text-indent="0cm" style:auto-text-indent="false"/>
      <style:text-properties style:use-window-font-color="true" loext:opacity="0%" style:font-name="Titillium" fo:font-size="11pt" fo:language="pl" fo:country="PL" officeooo:rsid="0149580c" officeooo:paragraph-rsid="0030ac2c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.106cm" fo:margin-bottom="0.106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language="pl" fo:country="PL" officeooo:rsid="0149580c" officeooo:paragraph-rsid="0030ac2c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" style:family="paragraph" style:parent-style-name="Normalny_20__28_Web_29_">
      <style:paragraph-properties fo:margin-top="0.494cm" fo:margin-bottom="0cm" style:contextual-spacing="false" fo:line-height="115%" fo:text-align="justify" style:justify-single-word="false"/>
      <style:text-properties style:font-name="Titillium" fo:font-size="11pt" fo:language="pl" fo:country="PL" officeooo:paragraph-rsid="0074e6e9" style:font-size-asian="11pt" style:font-size-complex="11pt"/>
    </style:style>
    <style:style style:name="P5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Titillium" fo:font-size="11pt" fo:language="pl" fo:country="PL" officeooo:paragraph-rsid="0030ac2c" style:font-size-asian="11pt" style:font-size-complex="11pt"/>
    </style:style>
    <style:style style:name="P6" style:family="paragraph" style:parent-style-name="Normalny_20__28_Web_29_">
      <style:paragraph-properties fo:line-height="115%" fo:text-align="justify" style:justify-single-word="false">
        <style:tab-stops>
          <style:tab-stop style:position="0.464cm"/>
        </style:tab-stops>
      </style:paragraph-properties>
      <style:text-properties style:font-name="Titillium" fo:font-size="11pt" fo:language="pl" fo:country="PL" officeooo:paragraph-rsid="0030ac2c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tillium" fo:font-size="11pt" fo:language="pl" fo:country="PL" officeooo:rsid="0030ac2c" officeooo:paragraph-rsid="0030ac2c" style:font-size-asian="11pt" style:font-name-complex="Times New Roman" style:font-size-complex="11pt"/>
    </style:style>
    <style:style style:name="P8" style:family="paragraph" style:parent-style-name="Standard">
      <style:paragraph-properties fo:margin-top="0.199cm" fo:margin-bottom="0cm" style:contextual-spacing="false" fo:line-height="115%" fo:text-align="center" style:justify-single-word="false"/>
      <style:text-properties officeooo:paragraph-rsid="00086d14"/>
    </style:style>
    <style:style style:name="P9" style:family="paragraph" style:parent-style-name="Standard">
      <style:paragraph-properties fo:margin-top="0cm" fo:margin-bottom="0.099cm" style:contextual-spacing="false" fo:line-height="115%" fo:text-align="center" style:justify-single-word="false"/>
      <style:text-properties officeooo:paragraph-rsid="00086d14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officeooo:paragraph-rsid="0030ac2c"/>
    </style:style>
    <style:style style:name="P11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style:page-number="auto" fo:background-color="transparent" style:text-autospace="none">
        <style:tab-stops>
          <style:tab-stop style:position="-0.695cm"/>
          <style:tab-stop style:position="0.265cm"/>
        </style:tab-stops>
      </style:paragraph-properties>
      <style:text-properties officeooo:paragraph-rsid="00385d6f"/>
    </style:style>
    <style:style style:name="P12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 style:writing-mode="lr-tb">
        <style:tab-stops>
          <style:tab-stop style:position="0.896cm"/>
          <style:tab-stop style:position="0.979cm"/>
          <style:tab-stop style:position="1.058cm"/>
        </style:tab-stops>
      </style:paragraph-properties>
      <style:text-properties officeooo:paragraph-rsid="0074e6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>
          <style:tab-stop style:position="0.896cm"/>
          <style:tab-stop style:position="0.979cm"/>
          <style:tab-stop style:position="1.058cm"/>
        </style:tab-stops>
      </style:paragraph-properties>
      <style:text-properties officeooo:paragraph-rsid="0074e6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 style:text-autospace="none">
        <style:tab-stops>
          <style:tab-stop style:position="-1.406cm"/>
          <style:tab-stop style:position="0.265cm"/>
        </style:tab-stops>
      </style:paragraph-properties>
      <style:text-properties officeooo:paragraph-rsid="0074e6e9"/>
    </style:style>
    <style:style style:name="P15" style:family="paragraph" style:parent-style-name="Standard" style:list-style-name="L1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1cm" style:auto-text-indent="false" fo:background-color="transparent">
        <style:tab-stops>
          <style:tab-stop style:position="0.189cm"/>
          <style:tab-stop style:position="0.674cm"/>
          <style:tab-stop style:position="0.993cm"/>
        </style:tab-stops>
      </style:paragraph-properties>
      <style:text-properties officeooo:paragraph-rsid="0030ac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4.11cm"/>
          <style:tab-stop style:position="5.106cm"/>
          <style:tab-stop style:position="7.851cm"/>
          <style:tab-stop style:position="10.16cm"/>
        </style:tab-stops>
      </style:paragraph-properties>
      <style:text-properties style:font-name="Titillium" fo:font-size="11pt" fo:language="pl" fo:country="PL" fo:font-weight="bold" officeooo:paragraph-rsid="00086d14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left="0.661cm" fo:margin-right="0cm" fo:margin-top="0cm" fo:margin-bottom="0.199cm" style:contextual-spacing="false" fo:line-height="115%" fo:text-align="center" style:justify-single-word="false" fo:text-indent="-0.661cm" style:auto-text-indent="false" style:text-autospace="none">
        <style:tab-stops>
          <style:tab-stop style:position="0.501cm"/>
        </style:tab-stops>
      </style:paragraph-properties>
      <style:text-properties style:font-name="Titillium" fo:font-size="11pt" fo:language="pl" fo:country="PL" fo:font-weight="bold" officeooo:rsid="001ccc48" officeooo:paragraph-rsid="00086d14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>
        <style:tab-stops>
          <style:tab-stop style:position="-0.023cm"/>
          <style:tab-stop style:position="0.189cm"/>
          <style:tab-stop style:position="0.674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-0.023cm"/>
          <style:tab-stop style:position="0.189cm"/>
          <style:tab-stop style:position="0.674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-0.023cm"/>
          <style:tab-stop style:position="0.189cm"/>
          <style:tab-stop style:position="0.674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0.106cm"/>
          <style:tab-stop style:position="0.111cm"/>
          <style:tab-stop style:position="0.699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661cm" fo:margin-right="0cm" fo:margin-top="0cm" fo:margin-bottom="0cm" style:contextual-spacing="false" fo:line-height="115%" fo:text-align="center" style:justify-single-word="false" fo:text-indent="-0.661cm" style:auto-text-indent="false" style:text-autospace="none">
        <style:tab-stops>
          <style:tab-stop style:position="0.501cm"/>
        </style:tab-stops>
      </style:paragraph-properties>
      <style:text-properties style:font-name="Titillium" fo:font-size="11pt" fo:language="pl" fo:country="PL" fo:font-weight="bold" officeooo:paragraph-rsid="00086d14" style:font-size-asian="11pt" style:font-weight-asian="bold" style:font-name-complex="Times New Roman" style:font-size-complex="11pt" style:font-weight-complex="bold"/>
    </style:style>
    <style:style style:name="P23" style:family="paragraph" style:parent-style-name="Normalny_20__28_Web_29_" style:list-style-name="WW8Num2" style:master-page-name="">
      <loext:graphic-properties draw:fill="none"/>
      <style:paragraph-properties fo:margin-left="1cm" fo:margin-right="0cm" fo:margin-top="0.3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ny_20__28_Web_29_" style:list-style-name="WW8Num2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ny_20__28_Web_29_" style:list-style-name="WW8Num2" style:master-page-name="">
      <loext:graphic-properties draw:fill="none" draw:fill-color="#ffffff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ny_20__28_Web_29_" style:list-style-name="WW8Num2">
      <loext:graphic-properties draw:fill="none" draw:fill-color="#ffffff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328d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ny_20__28_Web_29_" style:list-style-name="WW8Num2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ny_20__28_Web_29_" style:list-style-name="WW8Num2" style:master-page-name="">
      <loext:graphic-properties draw:fill="none"/>
      <style:paragraph-properties fo:margin-left="3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ny_20__28_Web_29_" style:list-style-name="WW8Num2">
      <loext:graphic-properties draw:fill="none"/>
      <style:paragraph-properties fo:margin-left="3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ny_20__28_Web_29_" style:list-style-name="WW8Num2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52d18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ny_20__28_Web_29_" style:list-style-name="WW8Num2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52d18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ny_20__28_Web_29_" style:list-style-name="WW8Num2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086d1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ny_20__28_Web_29_" style:list-style-name="WW8Num2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0.014cm"/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77e4b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top="0.199cm" fo:margin-bottom="0cm" style:contextual-spacing="false" fo:line-height="115%" fo:text-align="center" style:justify-single-word="false"/>
      <style:text-properties style:font-name="Titillium" fo:font-size="11pt" fo:language="pl" fo:country="PL" officeooo:paragraph-rsid="00086d14" style:font-size-asian="11pt" style:font-size-complex="11pt"/>
    </style:style>
    <style:style style:name="P35" style:family="paragraph" style:parent-style-name="Text_20_body">
      <style:paragraph-properties fo:margin-top="0cm" fo:margin-bottom="0.199cm" style:contextual-spacing="false" fo:line-height="115%" fo:text-align="center" style:justify-single-word="false"/>
      <style:text-properties style:font-name="Titillium" fo:font-size="11pt" fo:language="pl" fo:country="PL" fo:font-weight="bold" officeooo:paragraph-rsid="00086d14" style:font-size-asian="11pt" style:font-weight-asian="bold" style:font-name-complex="Times New Roman" style:font-size-complex="11pt" style:font-weight-complex="bold"/>
    </style:style>
    <style:style style:name="P36" style:family="paragraph" style:parent-style-name="Text_20_body" style:list-style-name="WW8Num9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>
        <style:tab-stops>
          <style:tab-stop style:position="0.661cm"/>
          <style:tab-stop style:position="1.002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 style:list-style-name="WW8Num9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>
        <style:tab-stops>
          <style:tab-stop style:position="0.661cm"/>
          <style:tab-stop style:position="1.002cm"/>
        </style:tab-stops>
      </style:paragraph-properties>
      <style:text-properties style:font-name="Titillium" fo:font-size="11pt" fo:language="pl" fo:country="PL" officeooo:paragraph-rsid="00086d14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Titillium" fo:font-size="11pt" fo:language="pl" fo:country="PL" officeooo:paragraph-rsid="00086d14" style:font-size-asian="11pt" style:font-name-complex="Times New Roman" style:font-size-complex="11pt"/>
    </style:style>
    <style:style style:name="P39" style:family="paragraph" style:parent-style-name="Standard">
      <style:paragraph-properties fo:margin-top="0cm" fo:margin-bottom="0.199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font-name="Titillium" fo:font-size="11pt" fo:language="pl" fo:country="PL" fo:font-weight="bold" officeooo:paragraph-rsid="00086d14" style:font-size-asian="11pt" style:font-weight-asian="bold" style:font-name-complex="Times New Roman" style:font-size-complex="11pt" style:font-weight-complex="bold"/>
    </style:style>
    <style:style style:name="P40" style:family="paragraph" style:parent-style-name="Normalny_20__28_Web_29_" style:list-style-name="WW8Num4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>
        <style:tab-stops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53c2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ny_20__28_Web_29_" style:list-style-name="WW8Num4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>
        <style:tab-stops>
          <style:tab-stop style:position="5.08cm"/>
        </style:tab-stops>
      </style:paragraph-properties>
      <style:text-properties officeooo:paragraph-rsid="005564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ny_20__28_Web_29_" style:list-style-name="WW8Num4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5.08cm"/>
        </style:tab-stops>
      </style:paragraph-properties>
      <style:text-properties officeooo:paragraph-rsid="0077e4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ny_20__28_Web_29_" style:list-style-name="WW8Num4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-0.014cm"/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ny_20__28_Web_29_" style:list-style-name="WW8Num4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-0.014cm"/>
          <style:tab-stop style:position="0.609cm"/>
          <style:tab-stop style:position="0.714cm"/>
          <style:tab-stop style:position="5.08cm"/>
        </style:tab-stops>
      </style:paragraph-properties>
      <style:text-properties fo:font-size="11pt" fo:language="pl" fo:country="PL" officeooo:paragraph-rsid="006cb64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ny_20__28_Web_29_" style:list-style-name="WW8Num4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-0.014cm"/>
          <style:tab-stop style:position="0.609cm"/>
          <style:tab-stop style:position="0.714cm"/>
          <style:tab-stop style:position="5.08cm"/>
        </style:tab-stops>
      </style:paragraph-properties>
      <style:text-properties fo:font-size="11pt" fo:language="pl" fo:country="PL" officeooo:paragraph-rsid="00086d1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ny_20__28_Web_29_" style:list-style-name="WW8Num4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-0.014cm"/>
          <style:tab-stop style:position="0.609cm"/>
          <style:tab-stop style:position="0.714cm"/>
          <style:tab-stop style:position="5.08cm"/>
        </style:tab-stops>
      </style:paragraph-properties>
      <style:text-properties fo:font-size="11pt" fo:language="pl" fo:country="PL" officeooo:paragraph-rsid="0022dd6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ny_20__28_Web_29_" style:list-style-name="WW8Num4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-0.014cm"/>
          <style:tab-stop style:position="0.609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086d1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ny_20__28_Web_29_" style:list-style-name="WW8Num4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-0.014cm"/>
          <style:tab-stop style:position="0.609cm"/>
          <style:tab-stop style:position="0.714cm"/>
          <style:tab-stop style:position="5.08cm"/>
        </style:tab-stops>
      </style:paragraph-properties>
      <style:text-properties fo:font-size="10.5pt" officeooo:paragraph-rsid="0022dd60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ny_20__28_Web_29_" style:list-style-name="WW8Num4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-0.014cm"/>
          <style:tab-stop style:position="0.609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30ed7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Titillium" fo:font-size="11pt" fo:language="pl" fo:country="PL" officeooo:paragraph-rsid="00086d14" style:font-size-asian="11pt" style:font-size-complex="11pt"/>
    </style:style>
    <style:style style:name="P51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688cm"/>
        </style:tab-stops>
      </style:paragraph-properties>
      <style:text-properties style:font-name="Titillium" fo:font-size="11pt" fo:language="pl" fo:country="PL" fo:font-weight="bold" officeooo:paragraph-rsid="00086d14" style:font-name-asian="Times-Roman1" style:font-size-asian="11pt" style:font-weight-asian="bold" style:font-name-complex="Times New Roman" style:font-size-complex="11pt" style:font-weight-complex="bold"/>
    </style:style>
    <style:style style:name="P52" style:family="paragraph" style:parent-style-name="Normalny_20__28_Web_29_" style:list-style-name="WW8Num5" style:master-page-name="">
      <loext:graphic-properties draw:fill="none"/>
      <style:paragraph-properties fo:margin-left="1cm" fo:margin-right="0cm" fo:margin-top="0.199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>
        <style:tab-stops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086d1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5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>
        <style:tab-stops>
          <style:tab-stop style:position="0.014cm"/>
          <style:tab-stop style:position="1.191cm"/>
        </style:tab-stops>
      </style:paragraph-properties>
      <style:text-properties style:font-name="Titillium" fo:font-size="11pt" fo:language="pl" fo:country="PL" officeooo:paragraph-rsid="00086d14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5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0.014cm"/>
          <style:tab-stop style:position="1.191cm"/>
        </style:tab-stops>
      </style:paragraph-properties>
      <style:text-properties officeooo:paragraph-rsid="00086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5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0.014cm"/>
          <style:tab-stop style:position="1.191cm"/>
        </style:tab-stops>
      </style:paragraph-properties>
      <style:text-properties style:font-name="Titillium" fo:font-size="11pt" fo:language="pl" fo:country="PL" officeooo:paragraph-rsid="00086d14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8Num5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>
        <style:tab-stops>
          <style:tab-stop style:position="0.014cm"/>
          <style:tab-stop style:position="1.191cm"/>
        </style:tab-stops>
      </style:paragraph-properties>
      <style:text-properties style:font-name="Titillium" fo:font-size="11pt" fo:language="pl" fo:country="PL" officeooo:rsid="008767f3" officeooo:paragraph-rsid="008767f3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8Num5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 style:writing-mode="lr-tb">
        <style:tab-stops>
          <style:tab-stop style:position="0.386cm"/>
        </style:tab-stops>
      </style:paragraph-properties>
      <style:text-properties style:font-name="Titillium" fo:font-size="11pt" fo:language="pl" fo:country="PL" officeooo:paragraph-rsid="0061344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8Num5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>
          <style:tab-stop style:position="0.386cm"/>
        </style:tab-stops>
      </style:paragraph-properties>
      <style:text-properties style:font-name="Titillium" fo:font-size="11pt" fo:language="pl" fo:country="PL" officeooo:paragraph-rsid="0061344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5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>
          <style:tab-stop style:position="0.386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613447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Normalny_20__28_Web_29_">
      <style:paragraph-properties fo:margin-top="0cm" fo:margin-bottom="0cm" style:contextual-spacing="false" fo:line-height="115%" fo:text-align="center" style:justify-single-word="false">
        <style:tab-stops>
          <style:tab-stop style:position="0.053cm"/>
          <style:tab-stop style:position="0.609cm"/>
          <style:tab-stop style:position="0.714cm"/>
          <style:tab-stop style:position="5.08cm"/>
        </style:tab-stops>
      </style:paragraph-properties>
      <style:text-properties officeooo:paragraph-rsid="00086d14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tillium" fo:font-size="11pt" fo:language="pl" fo:country="PL" fo:font-weight="bold" officeooo:paragraph-rsid="00086d14" style:font-name-asian="Times-Roman1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Normalny_20__28_Web_29_" style:list-style-name="WW8Num7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1cm" style:auto-text-indent="false" style:page-number="auto" fo:background-color="transparent">
        <style:tab-stops>
          <style:tab-stop style:position="0.014cm"/>
          <style:tab-stop style:position="0.053cm"/>
          <style:tab-stop style:position="0.661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086d1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Normalny_20__28_Web_29_" style:list-style-name="L2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1cm" style:auto-text-indent="false" style:page-number="auto" fo:background-color="transparent">
        <style:tab-stops>
          <style:tab-stop style:position="0.014cm"/>
        </style:tab-stops>
      </style:paragraph-properties>
      <style:text-properties style:font-name="Titillium" fo:font-size="11pt" fo:language="pl" fo:country="PL" officeooo:paragraph-rsid="00086d1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Normalny_20__28_Web_29_" style:list-style-name="L2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1cm" style:auto-text-indent="false" fo:background-color="transparent">
        <style:tab-stops>
          <style:tab-stop style:position="0.014cm"/>
        </style:tab-stops>
      </style:paragraph-properties>
      <style:text-properties style:font-name="Titillium" fo:font-size="11pt" fo:language="pl" fo:country="PL" officeooo:paragraph-rsid="00086d1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8Num7">
      <style:paragraph-properties fo:margin-left="0.651cm" fo:margin-right="0cm" fo:margin-top="0cm" fo:margin-bottom="0cm" style:contextual-spacing="false" fo:line-height="115%" fo:text-align="justify" style:justify-single-word="false" fo:text-indent="-0.631cm" style:auto-text-indent="false">
        <style:tab-stops>
          <style:tab-stop style:position="0.053cm"/>
          <style:tab-stop style:position="0.661cm"/>
          <style:tab-stop style:position="0.714cm"/>
          <style:tab-stop style:position="5.08cm"/>
        </style:tab-stops>
      </style:paragraph-properties>
      <style:text-properties style:font-name="Titillium" fo:font-size="11pt" fo:language="pl" fo:country="PL" officeooo:paragraph-rsid="00086d14" style:font-size-asian="11pt" style:font-size-complex="11pt"/>
    </style:style>
    <style:style style:name="P6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6894ec" officeooo:paragraph-rsid="0030ed71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Normalny_20__28_Web_29_">
      <style:paragraph-properties fo:margin-top="0cm" fo:margin-bottom="0cm" style:contextual-spacing="false" fo:line-height="115%" fo:text-align="center" style:justify-single-word="false"/>
      <style:text-properties style:font-name="Titillium" fo:font-size="11pt" fo:language="pl" fo:country="PL" fo:font-weight="bold" officeooo:rsid="00280514" officeooo:paragraph-rsid="0030ed71" style:font-size-asian="11pt" style:font-weight-asian="bold" style:font-size-complex="11pt" style:font-weight-complex="bold"/>
    </style:style>
    <style:style style:name="P68" style:family="paragraph" style:parent-style-name="Standard" style:list-style-name="WW8Num31" style:master-page-name="">
      <loext:graphic-properties draw:fill="none"/>
      <style:paragraph-properties fo:margin-left="1cm" fo:margin-right="0cm" fo:line-height="115%" fo:text-align="justify" style:justify-single-word="false" fo:text-indent="-1cm" style:auto-text-indent="false" style:page-number="auto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" fo:font-size="11pt" fo:language="pl" fo:country="PL" officeooo:paragraph-rsid="00628b17" style:font-size-asian="11pt" style:font-size-complex="11pt"/>
    </style:style>
    <style:style style:name="P69" style:family="paragraph" style:parent-style-name="Standard" style:list-style-name="WW8Num31">
      <loext:graphic-properties draw:fill="none"/>
      <style:paragraph-properties fo:margin-left="1cm" fo:margin-right="0cm" fo:line-height="115%" fo:text-align="justify" style:justify-single-word="false" fo:text-indent="-1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fo:font-size="11pt" fo:language="pl" fo:country="PL" officeooo:paragraph-rsid="00628b17" style:font-size-asian="11pt" style:font-size-complex="11pt"/>
    </style:style>
    <style:style style:name="P70" style:family="paragraph" style:parent-style-name="Standard" style:list-style-name="WW8Num31">
      <loext:graphic-properties draw:fill="none"/>
      <style:paragraph-properties fo:margin-left="1cm" fo:margin-right="0cm" fo:line-height="115%" fo:text-align="justify" style:justify-single-word="false" fo:text-indent="-1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fo:font-size="11pt" fo:language="pl" fo:country="PL" officeooo:paragraph-rsid="0063f490" style:font-size-asian="11pt" style:font-size-complex="11pt"/>
    </style:style>
    <style:style style:name="P71" style:family="paragraph" style:parent-style-name="Standard" style:list-style-name="WW8Num31">
      <loext:graphic-properties draw:fill="none"/>
      <style:paragraph-properties fo:margin-left="1cm" fo:margin-right="0cm" fo:line-height="115%" fo:text-align="justify" style:justify-single-word="false" fo:text-indent="-1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" fo:font-size="11pt" fo:language="pl" fo:country="PL" officeooo:rsid="006f66ad" officeooo:paragraph-rsid="006f66ad" style:font-size-asian="11pt" style:font-size-complex="11pt"/>
    </style:style>
    <style:style style:name="P72" style:family="paragraph" style:parent-style-name="Standard" style:list-style-name="WW8Num31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>
        <style:tab-stops>
          <style:tab-stop style:position="0.28cm"/>
          <style:tab-stop style:position="0.744cm"/>
          <style:tab-stop style:position="11.543cm"/>
        </style:tab-stops>
      </style:paragraph-properties>
      <style:text-properties style:font-name="Titillium" fo:font-size="11pt" officeooo:paragraph-rsid="006f66ad" style:font-size-asian="11pt" style:font-size-complex="11pt"/>
    </style:style>
    <style:style style:name="P73" style:family="paragraph" style:parent-style-name="Standard" style:list-style-name="WW8Num31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>
        <style:tab-stops>
          <style:tab-stop style:position="0.28cm"/>
          <style:tab-stop style:position="0.744cm"/>
          <style:tab-stop style:position="11.543cm"/>
        </style:tab-stops>
      </style:paragraph-properties>
      <style:text-properties style:font-name="Titillium" fo:font-size="11pt" officeooo:paragraph-rsid="006f66ad" style:font-size-asian="11pt" style:font-size-complex="11pt"/>
    </style:style>
    <style:style style:name="P74" style:family="paragraph" style:parent-style-name="Standard" style:list-style-name="WW8Num31">
      <loext:graphic-properties draw:fill="none"/>
      <style:paragraph-properties fo:margin-left="0.3cm" fo:margin-right="0cm" fo:line-height="115%" fo:text-align="justify" style:justify-single-word="false" fo:text-indent="-1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officeooo:paragraph-rsid="0063f490"/>
    </style:style>
    <style:style style:name="P75" style:family="paragraph" style:parent-style-name="Normalny_20__28_Web_29_" style:list-style-name="WW8Num31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-0.014cm"/>
          <style:tab-stop style:position="0.926cm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style="normal" officeooo:paragraph-rsid="0030ed71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Normalny_20__28_Web_29_" style:list-style-name="WW8Num31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-0.014cm"/>
          <style:tab-stop style:position="0.926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style="normal" officeooo:paragraph-rsid="0030ed71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Normalny_20__28_Web_29_" style:list-style-name="WW8Num31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-0.014cm"/>
          <style:tab-stop style:position="0.926cm"/>
          <style:tab-stop style:position="10.239cm"/>
          <style:tab-stop style:position="12.065cm"/>
        </style:tab-stops>
      </style:paragraph-properties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279ba4" officeooo:paragraph-rsid="0030ed71" fo:background-color="transparent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8Num31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0.801cm" style:auto-text-indent="false" fo:background-color="transparent" style:writing-mode="lr-tb">
        <style:tab-stops>
          <style:tab-stop style:position="-0.014cm"/>
          <style:tab-stop style:position="0.926cm"/>
          <style:tab-stop style:position="10.239cm"/>
          <style:tab-stop style:position="12.065cm"/>
        </style:tab-stops>
      </style:paragraph-properties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79c1d2" officeooo:paragraph-rsid="0079c1d2" fo:background-color="transparent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Normalny_20__28_Web_29_" style:list-style-name="WW8Num3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cm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style="normal" officeooo:paragraph-rsid="0030ed71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Normalny_20__28_Web_29_" style:list-style-name="WW8Num3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cm"/>
          <style:tab-stop style:position="10.239cm"/>
          <style:tab-stop style:position="12.065cm"/>
        </style:tab-stops>
      </style:paragraph-properties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8c0a7b" officeooo:paragraph-rsid="0030ed71" fo:background-color="transparent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2234" officeooo:paragraph-rsid="0030ed71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9a269" officeooo:paragraph-rsid="0030ed71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L4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-0.014cm"/>
        </style:tab-stops>
      </style:paragraph-properties>
      <style:text-properties officeooo:paragraph-rsid="0064353d"/>
    </style:style>
    <style:style style:name="P84" style:family="paragraph" style:parent-style-name="Standard" style:list-style-name="L4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fo:background-color="transparent">
        <style:tab-stops>
          <style:tab-stop style:position="-0.014cm"/>
        </style:tab-stops>
      </style:paragraph-properties>
      <style:text-properties fo:font-size="11pt" fo:language="pl" fo:country="PL" officeooo:paragraph-rsid="0064353d" style:font-size-asian="11pt" style:font-size-complex="11pt"/>
    </style:style>
    <style:style style:name="P8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fo:language="pl" fo:country="PL" officeooo:paragraph-rsid="0030ed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Heading_20_1">
      <style:paragraph-properties fo:line-height="115%"/>
      <style:text-properties fo:language="pl" fo:country="PL" officeooo:paragraph-rsid="0030ed71"/>
    </style:style>
    <style:style style:name="P87" style:family="paragraph" style:parent-style-name="Normal_20__28_Web_29_" style:list-style-name="WWNum11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 style:vertical-align="baseline" style:writing-mode="lr-tb">
        <style:tab-stops>
          <style:tab-stop style:position="0.026cm"/>
        </style:tab-stops>
      </style:paragraph-properties>
      <style:text-properties style:font-name="Titillium" fo:language="pl" fo:country="PL" officeooo:paragraph-rsid="006539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Normal_20__28_Web_29_" style:list-style-name="WWNum1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vertical-align="baseline" style:writing-mode="lr-tb">
        <style:tab-stops>
          <style:tab-stop style:position="0.026cm"/>
        </style:tab-stops>
      </style:paragraph-properties>
      <style:text-properties style:font-name="Titillium" fo:language="pl" fo:country="PL" officeooo:paragraph-rsid="006539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Normal_20__28_Web_29_" style:list-style-name="WWNum12">
      <style:paragraph-properties fo:margin-left="2cm" fo:margin-top="0cm" fo:margin-bottom="0cm" style:contextual-spacing="false" fo:line-height="115%" fo:text-align="justify" style:justify-single-word="false" fo:text-indent="-1cm" style:auto-text-indent="false"/>
      <style:text-properties style:use-window-font-color="true" loext:opacity="0%" style:font-name="Titillium" fo:font-size="11pt" fo:language="pl" fo:country="PL" fo:font-weight="bold" officeooo:rsid="00302234" officeooo:paragraph-rsid="0030ed71" fo:background-color="transparent" style:font-name-asian="Times-Roman1" style:font-size-asian="11pt" style:font-weight-asian="bold" style:font-name-complex="Times-Roman1" style:font-size-complex="11pt" style:font-weight-complex="bold"/>
    </style:style>
    <style:style style:name="P90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15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fo:font-size="11pt" fo:language="pl" fo:country="PL" officeooo:paragraph-rsid="0030ed71" style:font-size-asian="11pt" style:font-size-complex="11pt"/>
    </style:style>
    <style:style style:name="P91" style:family="paragraph" style:parent-style-name="Normalny_20__28_Web_29_">
      <loext:graphic-properties draw:fill="none"/>
      <style:paragraph-properties fo:margin-left="-0.6cm" fo:margin-right="0cm" fo:margin-top="0cm" fo:margin-bottom="0cm" style:contextual-spacing="false" fo:line-height="115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30ed71" style:font-size-asian="11pt" style:font-weight-asian="bold" style:font-name-complex="Titillium" style:font-size-complex="11pt" style:font-weight-complex="bold"/>
    </style:style>
    <style:style style:name="P92" style:family="paragraph" style:parent-style-name="Normalny_20__28_Web_29_" style:list-style-name="L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30ed71" fo:background-color="transparent" style:font-name-asian="Times-Roman1" style:font-size-asian="11pt" style:font-weight-asian="normal" style:font-name-complex="Titillium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7c4c3" officeooo:paragraph-rsid="0030ed71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L6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 style:writing-mode="lr-tb">
        <style:tab-stops>
          <style:tab-stop style:position="0.183cm"/>
          <style:tab-stop style:position="1.037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66f9f1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L6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>
          <style:tab-stop style:position="0.183cm"/>
          <style:tab-stop style:position="1.037cm"/>
        </style:tab-stops>
      </style:paragraph-properties>
      <style:text-properties style:use-window-font-color="true" loext:opacity="0%" style:font-name="Titillium" fo:font-size="11pt" fo:language="pl" fo:country="PL" fo:font-weight="normal" officeooo:rsid="004903af" officeooo:paragraph-rsid="0066f9f1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6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>
          <style:tab-stop style:position="0.183cm"/>
          <style:tab-stop style:position="1.037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66f9f1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30ed71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15%" fo:text-align="center" style:justify-single-word="false" style:text-autospace="none"/>
      <style:text-properties officeooo:paragraph-rsid="00086d14"/>
    </style:style>
    <style:style style:name="P99" style:family="paragraph" style:parent-style-name="Standard">
      <style:paragraph-properties fo:margin-top="0cm" fo:margin-bottom="0cm" style:contextual-spacing="false" fo:line-height="115%" fo:text-align="center" style:justify-single-word="false" style:text-autospace="none">
        <style:tab-stops>
          <style:tab-stop style:position="1.27cm"/>
        </style:tab-stops>
      </style:paragraph-properties>
      <style:text-properties officeooo:paragraph-rsid="00086d14"/>
    </style:style>
    <style:style style:name="P100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714cm"/>
        </style:tab-stops>
      </style:paragraph-properties>
      <style:text-properties officeooo:paragraph-rsid="00086d14"/>
    </style:style>
    <style:style style:name="P101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714cm"/>
        </style:tab-stops>
      </style:paragraph-properties>
      <style:text-properties style:font-name="Titillium" fo:font-size="11pt" fo:language="pl" fo:country="PL" officeooo:paragraph-rsid="00086d14" style:font-size-asian="11pt" style:font-name-complex="Times New Roman" style:font-size-complex="11pt"/>
    </style:style>
    <style:style style:name="P102" style:family="paragraph" style:parent-style-name="Table_20_Contents">
      <style:paragraph-properties fo:line-height="115%" fo:text-align="justify" style:justify-single-word="false"/>
      <style:text-properties style:font-name="Titillium" fo:font-size="11pt" fo:language="pl" fo:country="PL" officeooo:paragraph-rsid="00086d14" style:font-size-asian="11pt" style:font-size-complex="11pt"/>
    </style:style>
    <style:style style:name="P103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officeooo:paragraph-rsid="00086d14"/>
    </style:style>
    <style:style style:name="P104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officeooo:paragraph-rsid="006cb64e"/>
    </style:style>
    <style:style style:name="T1" style:family="text">
      <style:text-properties style:font-name="Titillium" fo:font-size="7pt" style:font-size-asian="7pt" style:font-name-complex="Times New Roman" style:font-size-complex="7pt"/>
    </style:style>
    <style:style style:name="T2" style:family="text">
      <style:text-properties officeooo:rsid="0017aedd"/>
    </style:style>
    <style:style style:name="T3" style:family="text">
      <style:text-properties officeooo:rsid="0074e6e9"/>
    </style:style>
    <style:style style:name="T4" style:family="text">
      <style:text-properties officeooo:rsid="0014996a"/>
    </style:style>
    <style:style style:name="T5" style:family="text">
      <style:text-properties officeooo:rsid="014f7c4d"/>
    </style:style>
    <style:style style:name="T6" style:family="text">
      <style:text-properties officeooo:rsid="002d2c89"/>
    </style:style>
    <style:style style:name="T7" style:family="text">
      <style:text-properties officeooo:rsid="0030ac2c"/>
    </style:style>
    <style:style style:name="T8" style:family="text">
      <style:text-properties officeooo:rsid="00e494bf"/>
    </style:style>
    <style:style style:name="T9" style:family="text">
      <style:text-properties officeooo:rsid="001841b5"/>
    </style:style>
    <style:style style:name="T10" style:family="text">
      <style:text-properties fo:color="#000000" loext:opacity="100%" fo:font-weight="bold" officeooo:rsid="072112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loext:opacity="100%" fo:font-weight="bold" officeooo:rsid="04de6e5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loext:opacity="100%" fo:font-style="normal" fo:font-weight="normal" officeooo:rsid="05238a02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3" style:family="text">
      <style:text-properties fo:color="#000000" loext:opacity="100%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4" style:family="text">
      <style:text-properties fo:color="#000000" loext:opacity="100%" fo:font-style="normal" fo:font-weight="bold" officeooo:rsid="0005f4b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5" style:family="text">
      <style:text-properties fo:color="#000000" loext:opacity="100%" fo:font-style="normal" fo:font-weight="bold" officeooo:rsid="0026386c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6" style:family="text">
      <style:text-properties fo:color="#000000" loext:opacity="100%" fo:font-style="normal" fo:font-weight="bold" officeooo:rsid="0025168d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fo:font-style="normal" fo:font-weight="normal" officeooo:rsid="05238a02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officeooo:rsid="001841b5"/>
    </style:style>
    <style:style style:name="T20" style:family="text">
      <style:text-properties style:use-window-font-color="true" loext:opacity="0%" fo:font-weight="bold" officeooo:rsid="001841b5" style:font-weight-asian="bold" style:font-weight-complex="bold"/>
    </style:style>
    <style:style style:name="T21" style:family="text">
      <style:text-properties style:use-window-font-color="true" loext:opacity="0%" fo:font-style="normal" fo:font-weight="bold" officeooo:rsid="03f6f1f1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2" style:family="text">
      <style:text-properties style:use-window-font-color="true" loext:opacity="0%" fo:font-style="normal" fo:font-weight="normal" officeooo:rsid="0030ac2c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3" style:family="text">
      <style:text-properties officeooo:rsid="002d7e72"/>
    </style:style>
    <style:style style:name="T24" style:family="text">
      <style:text-properties officeooo:rsid="001087e9"/>
    </style:style>
    <style:style style:name="T25" style:family="text">
      <style:text-properties officeooo:rsid="01298bc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5cf28f" style:font-weight-asian="bold" style:font-weight-complex="bold"/>
    </style:style>
    <style:style style:name="T28" style:family="text">
      <style:text-properties fo:font-weight="normal" officeooo:rsid="005cf28f" style:font-weight-asian="normal" style:font-weight-complex="normal"/>
    </style:style>
    <style:style style:name="T29" style:family="text">
      <style:text-properties fo:font-weight="bold" officeooo:rsid="00e494bf" style:font-weight-asian="bold"/>
    </style:style>
    <style:style style:name="T30" style:family="text">
      <style:text-properties style:font-name="Titillium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style:use-window-font-color="true" loext:opacity="0%" style:font-name="Titillium" fo:font-size="11pt" fo:language="pl" fo:country="PL" fo:font-style="normal" fo:font-weight="bold" officeooo:rsid="007f99f1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Titillium" fo:font-size="11pt" fo:language="pl" fo:country="PL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use-window-font-color="true" loext:opacity="0%" style:font-name="Titillium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use-window-font-color="true" loext:opacity="0%" style:font-name="Titillium" fo:font-size="11pt" style:text-underline-style="none" fo:font-weight="normal" officeooo:rsid="0074e6e9" style:font-name-asian="Times New Roman" style:font-size-asian="11pt" style:font-weight-asian="normal" style:font-name-complex="Times New Roman" style:font-size-complex="11pt" style:font-weight-complex="normal"/>
    </style:style>
    <style:style style:name="T35" style:family="text">
      <style:text-properties style:use-window-font-color="true" loext:opacity="0%" style:font-name="Titillium" fo:font-size="11pt" style:text-underline-style="none" fo:font-weight="normal" officeooo:rsid="072980f8" style:font-name-asian="Times New Roman" style:font-size-asian="11pt" style:font-weight-asian="normal" style:font-name-complex="Times New Roman" style:font-size-complex="11pt" style:font-weight-complex="normal"/>
    </style:style>
    <style:style style:name="T36" style:family="text">
      <style:text-properties style:font-name="Titillium" fo:font-size="11pt" fo:language="pl" fo:country="PL" fo:font-weight="normal" officeooo:rsid="01601621" style:font-size-asian="11pt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font-name="Titillium" fo:font-size="11pt" fo:language="pl" fo:country="PL" fo:font-weight="normal" officeooo:rsid="007a5380" style:font-size-asian="11pt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font-name="Titillium" fo:font-size="11pt" fo:language="pl" fo:country="PL" fo:font-weight="normal" officeooo:rsid="072ad483" style:font-size-asian="11pt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font-name="Titillium" fo:font-size="11pt" fo:language="pl" fo:country="PL" fo:font-weight="normal" officeooo:rsid="008a366d" style:font-size-asian="11pt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font-name="Titillium" fo:font-size="11pt" fo:language="pl" fo:country="PL" fo:font-weight="normal" officeooo:rsid="0078e05b" style:font-size-asian="11pt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70c5a53" style:letter-kerning="false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30ac2c" style:letter-kerning="false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865d47" style:letter-kerning="false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8f5e22" style:letter-kerning="false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5" style:family="text">
      <style:text-properties style:font-name="Titillium" fo:font-size="11pt" fo:language="pl" fo:country="PL" officeooo:rsid="007f99f1" style:font-name-asian="Times New Roman" style:font-size-asian="11pt" style:font-name-complex="Times New Roman" style:font-size-complex="11pt"/>
    </style:style>
    <style:style style:name="T46" style:family="text">
      <style:text-properties officeooo:rsid="00709caf"/>
    </style:style>
    <style:style style:name="T47" style:family="text">
      <style:text-properties style:font-name="Titillium" fo:font-size="11pt" fo:language="pl" fo:country="PL" style:font-size-asian="11pt" style:font-name-complex="Times New Roman" style:font-size-complex="11pt"/>
    </style:style>
    <style:style style:name="T48" style:family="text">
      <style:text-properties style:font-name="Titillium" fo:font-size="11pt" fo:language="pl" fo:country="PL" officeooo:rsid="004c12eb" style:font-size-asian="11pt" style:font-name-complex="Times New Roman" style:font-size-complex="11pt"/>
    </style:style>
    <style:style style:name="T49" style:family="text">
      <style:text-properties fo:color="#000000" loext:opacity="100%" style:font-name="Titillium" fo:font-size="11pt" fo:language="pl" fo:country="PL" fo:background-color="transparent" loext:char-shading-value="0" style:font-size-asian="11pt" style:font-name-complex="Times New Roman" style:font-size-complex="11pt"/>
    </style:style>
    <style:style style:name="T50" style:family="text">
      <style:text-properties fo:color="#000000" loext:opacity="100%" style:font-name="Titillium" fo:font-size="11pt" fo:language="pl" fo:country="PL" officeooo:rsid="007eaa91" fo:background-color="transparent" loext:char-shading-value="0" style:font-size-asian="11pt" style:font-name-complex="Times New Roman" style:font-size-complex="11pt"/>
    </style:style>
    <style:style style:name="T51" style:family="text">
      <style:text-properties style:font-name="Titillium" fo:font-size="11pt" fo:language="pl" fo:country="PL" officeooo:rsid="007eaa91" style:font-size-asian="11pt" style:font-name-complex="Times New Roman" style:font-size-complex="11pt"/>
    </style:style>
    <style:style style:name="T52" style:family="text">
      <style:text-properties style:font-name="Titillium" fo:font-size="11pt" fo:language="pl" fo:country="PL" style:font-size-asian="11pt" style:font-name-complex="Times New Roman" style:font-size-complex="11pt" style:font-weight-complex="bold"/>
    </style:style>
    <style:style style:name="T53" style:family="text">
      <style:text-properties style:font-name="Titillium" fo:font-size="11pt" fo:language="pl" fo:country="PL" officeooo:rsid="0050e4fe" style:font-size-asian="11pt" style:font-name-complex="Times New Roman" style:font-size-complex="11pt" style:font-weight-complex="bold"/>
    </style:style>
    <style:style style:name="T54" style:family="text">
      <style:text-properties style:font-name="Titillium" fo:font-size="11pt" fo:language="pl" fo:country="PL" fo:font-weight="bold" officeooo:rsid="00709caf" style:font-size-asian="11pt" style:font-weight-asian="bold" style:font-name-complex="Times New Roman" style:font-size-complex="11pt" style:font-weight-complex="bold"/>
    </style:style>
    <style:style style:name="T55" style:family="text">
      <style:text-properties style:font-name="Titillium" fo:font-size="11pt" fo:language="pl" fo:country="PL" style:font-name-asian="Calibri1" style:font-size-asian="11pt" style:font-size-complex="11pt" style:font-weight-complex="bold"/>
    </style:style>
    <style:style style:name="T56" style:family="text">
      <style:text-properties style:font-name="Titillium" fo:font-size="11pt" fo:language="pl" fo:country="PL" officeooo:rsid="008c22c7" style:font-name-asian="Calibri1" style:font-size-asian="11pt" style:font-size-complex="11pt" style:font-weight-complex="bold"/>
    </style:style>
    <style:style style:name="T57" style:family="text">
      <style:text-properties style:font-name="Titillium" fo:font-size="11pt" fo:language="pl" fo:country="PL" fo:font-weight="bold" officeooo:rsid="008c22c7" style:font-name-asian="Calibri1" style:font-size-asian="11pt" style:font-weight-asian="bold" style:font-size-complex="11pt" style:font-weight-complex="bold"/>
    </style:style>
    <style:style style:name="T58" style:family="text">
      <style:text-properties style:font-name="Titillium" fo:font-size="11pt" fo:language="pl" fo:country="PL" officeooo:rsid="004c67bd" style:font-name-asian="Calibri1" style:font-size-asian="11pt" style:font-size-complex="11pt" style:font-weight-complex="bold"/>
    </style:style>
    <style:style style:name="T59" style:family="text">
      <style:text-properties style:font-name="Titillium" fo:font-size="11pt" fo:language="pl" fo:country="PL" officeooo:rsid="00328da1" style:font-name-asian="Calibri1" style:font-size-asian="11pt" style:font-size-complex="11pt" style:font-weight-complex="bold"/>
    </style:style>
    <style:style style:name="T60" style:family="text">
      <style:text-properties fo:color="#000000" loext:opacity="100%" style:font-name="Titillium" fo:font-size="11pt" fo:language="pl" fo:country="PL" fo:font-weight="bold" officeooo:rsid="0030ed71" style:font-name-asian="Times New Roman" style:font-size-asian="11pt" style:font-weight-asian="bold" style:font-name-complex="Times New Roman" style:font-size-complex="11pt" style:font-weight-complex="bold"/>
    </style:style>
    <style:style style:name="T61" style:family="text">
      <style:text-properties fo:color="#000000" loext:opacity="100%" style:font-name="Titillium" fo:font-size="11pt" fo:language="pl" fo:country="PL" fo:font-weight="bold" officeooo:rsid="007540f5" style:font-name-asian="Times New Roman" style:font-size-asian="11pt" style:font-weight-asian="bold" style:font-name-complex="Times New Roman" style:font-size-complex="11pt" style:font-weight-complex="bold"/>
    </style:style>
    <style:style style:name="T62" style:family="text">
      <style:text-properties fo:color="#000000" loext:opacity="100%" style:font-name="Titillium" fo:font-size="11pt" fo:language="pl" fo:country="PL" fo:font-weight="bold" officeooo:rsid="00328da1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3" style:family="text">
      <style:text-properties fo:color="#000000" loext:opacity="100%" style:font-name="Titillium" fo:font-size="11pt" fo:language="pl" fo:country="PL" fo:font-weight="bold" officeooo:rsid="0030ed71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4" style:family="text">
      <style:text-properties style:font-name="Titillium" fo:font-size="11pt" fo:language="pl" fo:country="PL" fo:background-color="transparent" loext:char-shading-value="0" style:font-name-asian="Calibri1" style:font-size-asian="11pt" style:font-size-complex="11pt" style:font-weight-complex="bold"/>
    </style:style>
    <style:style style:name="T65" style:family="text">
      <style:text-properties style:font-name="Titillium" fo:font-size="11pt" fo:language="pl" fo:country="PL" officeooo:rsid="0030ed71" fo:background-color="transparent" loext:char-shading-value="0" style:font-name-asian="Calibri1" style:font-size-asian="11pt" style:font-size-complex="11pt" style:font-weight-complex="bold"/>
    </style:style>
    <style:style style:name="T66" style:family="text">
      <style:text-properties style:font-name="Titillium" fo:font-size="11pt" fo:language="pl" fo:country="PL" officeooo:rsid="004c67bd" fo:background-color="transparent" loext:char-shading-value="0" style:font-name-asian="Calibri1" style:font-size-asian="11pt" style:font-size-complex="11pt" style:font-weight-complex="bold"/>
    </style:style>
    <style:style style:name="T67" style:family="text">
      <style:text-properties style:font-name="Titillium" fo:font-size="11pt" fo:language="pl" fo:country="PL" officeooo:rsid="00328da1" fo:background-color="transparent" loext:char-shading-value="0" style:font-name-asian="Calibri1" style:font-size-asian="11pt" style:font-size-complex="11pt" style:font-weight-complex="bold"/>
    </style:style>
    <style:style style:name="T68" style:family="text">
      <style:text-properties fo:color="#000000" loext:opacity="100%" style:font-name="Titillium" fo:font-size="11pt" fo:language="pl" fo:country="PL" fo:font-weight="bold" officeooo:rsid="007540f5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9" style:family="text">
      <style:text-properties style:font-name="Titillium" fo:font-size="11pt" fo:language="pl" fo:country="PL" officeooo:rsid="0030ed71" style:font-name-asian="Calibri1" style:font-size-asian="11pt" style:font-size-complex="11pt" style:font-weight-complex="bold"/>
    </style:style>
    <style:style style:name="T70" style:family="text">
      <style:text-properties style:font-name="Titillium" fo:font-size="11pt" fo:language="pl" fo:country="PL" officeooo:rsid="004c67bd" style:font-size-asian="11pt" style:font-size-complex="11pt" style:font-weight-complex="bold"/>
    </style:style>
    <style:style style:name="T71" style:family="text">
      <style:text-properties style:font-name="Titillium" fo:font-size="11pt" fo:language="pl" fo:country="PL" style:font-size-asian="11pt" style:font-size-complex="11pt" style:font-weight-complex="bold"/>
    </style:style>
    <style:style style:name="T72" style:family="text">
      <style:text-properties style:font-name="Titillium" fo:font-size="11pt" fo:language="pl" fo:country="PL" officeooo:rsid="001ebc79" style:font-size-asian="11pt" style:font-size-complex="11pt" style:font-weight-complex="bold"/>
    </style:style>
    <style:style style:name="T73" style:family="text">
      <style:text-properties officeooo:rsid="007540f5"/>
    </style:style>
    <style:style style:name="T74" style:family="text">
      <style:text-properties officeooo:rsid="000fdcbf"/>
    </style:style>
    <style:style style:name="T75" style:family="text">
      <style:text-properties officeooo:rsid="0030ed71"/>
    </style:style>
    <style:style style:name="T76" style:family="text">
      <style:text-properties officeooo:rsid="0052d183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style:font-weight-asian="normal" style:font-name-complex="Times New Roman" style:font-weight-complex="normal"/>
    </style:style>
    <style:style style:name="T79" style:family="text">
      <style:text-properties fo:font-weight="normal" officeooo:rsid="0052d183" style:font-weight-asian="normal" style:font-name-complex="Times New Roman" style:font-weight-complex="normal"/>
    </style:style>
    <style:style style:name="T80" style:family="text">
      <style:text-properties fo:font-weight="normal" officeooo:rsid="001df01d" fo:background-color="transparent" loext:char-shading-value="0" style:font-weight-asian="normal" style:font-name-complex="Times New Roman" style:font-weight-complex="normal"/>
    </style:style>
    <style:style style:name="T81" style:family="text">
      <style:text-properties officeooo:rsid="0084cc2c"/>
    </style:style>
    <style:style style:name="T82" style:family="text">
      <style:text-properties fo:font-weight="normal" officeooo:rsid="001df01d" style:font-weight-asian="normal" style:font-name-complex="Times New Roman" style:font-weight-complex="normal"/>
    </style:style>
    <style:style style:name="T83" style:family="text">
      <style:text-properties officeooo:rsid="002a65b7"/>
    </style:style>
    <style:style style:name="T84" style:family="text">
      <style:text-properties officeooo:rsid="006a7b19"/>
    </style:style>
    <style:style style:name="T85" style:family="text">
      <style:text-properties officeooo:rsid="008767f3"/>
    </style:style>
    <style:style style:name="T86" style:family="text">
      <style:text-properties officeooo:rsid="0077e4bb"/>
    </style:style>
    <style:style style:name="T87" style:family="text">
      <style:text-properties style:use-window-font-color="true" loext:opacity="0%" fo:font-weight="normal" officeooo:rsid="001014e4" fo:background-color="transparent" loext:char-shading-value="0" style:font-weight-asian="normal" style:font-weight-complex="normal"/>
    </style:style>
    <style:style style:name="T88" style:family="text">
      <style:text-properties style:use-window-font-color="true" loext:opacity="0%" fo:font-weight="normal" officeooo:rsid="0077e4bb" fo:background-color="transparent" loext:char-shading-value="0" style:font-weight-asian="normal" style:font-weight-complex="normal"/>
    </style:style>
    <style:style style:name="T89" style:family="text">
      <style:text-properties style:use-window-font-color="true" loext:opacity="0%" fo:font-weight="normal" officeooo:rsid="00123d6e" fo:background-color="transparent" loext:char-shading-value="0" style:font-weight-asian="normal" style:font-weight-complex="normal"/>
    </style:style>
    <style:style style:name="T90" style:family="text">
      <style:text-properties officeooo:rsid="00328da1"/>
    </style:style>
    <style:style style:name="T91" style:family="text">
      <style:text-properties officeooo:rsid="006f66ad"/>
    </style:style>
    <style:style style:name="T92" style:family="text">
      <style:text-properties style:text-line-through-style="none" style:text-line-through-type="none" officeooo:rsid="007eaa91"/>
    </style:style>
    <style:style style:name="T93" style:family="text">
      <style:text-properties officeooo:rsid="00200cc8"/>
    </style:style>
    <style:style style:name="T94" style:family="text">
      <style:text-properties fo:font-weight="bold" style:font-weight-asian="bold" style:font-name-complex="Times New Roman" style:font-weight-complex="bold"/>
    </style:style>
    <style:style style:name="T95" style:family="text">
      <style:text-properties fo:font-weight="bold" officeooo:rsid="00709caf" style:font-weight-asian="bold" style:font-name-complex="Times New Roman" style:font-weight-complex="bold"/>
    </style:style>
    <style:style style:name="T96" style:family="text">
      <style:text-properties style:font-name="Titillium" fo:font-size="11pt" fo:language="pl" fo:country="PL" officeooo:rsid="0030ac2c" style:font-size-asian="11pt" style:font-name-complex="Times New Roman" style:font-size-complex="11pt"/>
    </style:style>
    <style:style style:name="T97" style:family="text">
      <style:text-properties officeooo:rsid="0053c2f8"/>
    </style:style>
    <style:style style:name="T98" style:family="text">
      <style:text-properties officeooo:rsid="001ecde7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709caf" style:font-weight-asian="bold" style:font-weight-complex="bold"/>
    </style:style>
    <style:style style:name="T101" style:family="text">
      <style:text-properties style:font-name="Titillium" fo:font-size="11pt" fo:language="pl" fo:country="PL" style:font-size-asian="11pt" style:font-size-complex="11pt"/>
    </style:style>
    <style:style style:name="T102" style:family="text">
      <style:text-properties style:font-name="Titillium" fo:font-size="11pt" fo:language="pl" fo:country="PL" officeooo:rsid="0030ac2c" style:font-size-asian="11pt" style:font-size-complex="11pt"/>
    </style:style>
    <style:style style:name="T103" style:family="text">
      <style:text-properties style:font-name="Titillium" fo:font-size="11pt" fo:language="pl" fo:country="PL" officeooo:rsid="005564fe" style:font-size-asian="11pt" style:font-size-complex="11pt"/>
    </style:style>
    <style:style style:name="T104" style:family="text">
      <style:text-properties style:font-name="Titillium" fo:font-size="11pt" fo:language="pl" fo:country="PL" officeooo:rsid="0030ed71" style:font-size-asian="11pt" style:font-size-complex="11pt"/>
    </style:style>
    <style:style style:name="T105" style:family="text">
      <style:text-properties style:font-name="Titillium" fo:font-size="11pt" fo:language="pl" fo:country="PL" officeooo:rsid="0077e4bb" style:font-size-asian="11pt" style:font-size-complex="11pt"/>
    </style:style>
    <style:style style:name="T106" style:family="text">
      <style:text-properties style:font-name="Titillium" fo:font-size="11pt" fo:language="pl" fo:country="PL" officeooo:rsid="00567f50" style:font-size-asian="11pt" style:font-size-complex="11pt"/>
    </style:style>
    <style:style style:name="T107" style:family="text">
      <style:text-properties style:text-line-through-style="none" style:text-line-through-type="none" style:font-name="Titillium" fo:font-size="11pt" fo:language="pl" fo:country="PL" officeooo:rsid="002cec20" style:font-size-asian="11pt" style:font-name-complex="Times New Roman" style:font-size-complex="11pt"/>
    </style:style>
    <style:style style:name="T108" style:family="text">
      <style:text-properties style:text-line-through-style="none" style:text-line-through-type="none" style:font-name="Titillium" fo:font-size="11pt" fo:language="pl" fo:country="PL" style:font-size-asian="11pt" style:font-size-complex="11pt"/>
    </style:style>
    <style:style style:name="T109" style:family="text">
      <style:text-properties style:font-name="Titillium"/>
    </style:style>
    <style:style style:name="T110" style:family="text">
      <style:text-properties fo:color="#000000" loext:opacity="100%" style:font-name="Titillium" fo:background-color="transparent" loext:char-shading-value="0"/>
    </style:style>
    <style:style style:name="T111" style:family="text">
      <style:text-properties fo:color="#000000" loext:opacity="100%" style:font-name="Titillium" officeooo:rsid="070e3eff" fo:background-color="transparent" loext:char-shading-value="0"/>
    </style:style>
    <style:style style:name="T112" style:family="text">
      <style:text-properties fo:color="#000000" loext:opacity="100%" style:font-name="Titillium" officeooo:rsid="002d1340" fo:background-color="transparent" loext:char-shading-value="0"/>
    </style:style>
    <style:style style:name="T113" style:family="text">
      <style:text-properties style:font-name="Titillium" officeooo:rsid="00a6bd5a"/>
    </style:style>
    <style:style style:name="T114" style:family="text">
      <style:text-properties style:font-name="Titillium" officeooo:rsid="0030ed71"/>
    </style:style>
    <style:style style:name="T115" style:family="text">
      <style:text-properties style:font-name="Titillium" officeooo:rsid="0077e4bb"/>
    </style:style>
    <style:style style:name="T116" style:family="text">
      <style:text-properties style:font-name="Titillium" officeooo:rsid="007eaa91"/>
    </style:style>
    <style:style style:name="T117" style:family="text">
      <style:text-properties style:font-name="Titillium" officeooo:rsid="0117d30f"/>
    </style:style>
    <style:style style:name="T118" style:family="text">
      <style:text-properties style:font-name="Titillium" officeooo:rsid="005bdef1"/>
    </style:style>
    <style:style style:name="T119" style:family="text">
      <style:text-properties style:font-name="Titillium" officeooo:rsid="002d1340"/>
    </style:style>
    <style:style style:name="T120" style:family="text">
      <style:text-properties style:font-name="Titillium" officeooo:rsid="0022dd60"/>
    </style:style>
    <style:style style:name="T121" style:family="text">
      <style:text-properties style:font-name="Titillium" fo:font-size="11pt" fo:language="pl" fo:country="PL" officeooo:rsid="0030d6f5" style:font-size-asian="11pt" style:font-size-complex="11pt"/>
    </style:style>
    <style:style style:name="T122" style:family="text">
      <style:text-properties style:font-name="Titillium" fo:font-size="11pt" fo:language="pl" fo:country="PL" officeooo:rsid="00a1be0b" style:font-size-asian="11pt" style:font-size-complex="11pt"/>
    </style:style>
    <style:style style:name="T123" style:family="text">
      <style:text-properties style:font-name="Titillium" fo:font-size="11pt" fo:language="pl" fo:country="PL" fo:font-weight="normal" officeooo:rsid="00cd21cb" style:font-size-asian="11pt" style:font-weight-asian="normal" style:font-name-complex="Times New Roman" style:font-size-complex="11pt" style:font-weight-complex="normal"/>
    </style:style>
    <style:style style:name="T124" style:family="text">
      <style:text-properties style:font-name="Titillium" officeooo:rsid="00a53ed4"/>
    </style:style>
    <style:style style:name="T125" style:family="text">
      <style:text-properties style:font-name="Titillium1" style:language-asian="pl" style:country-asian="PL" style:language-complex="ar" style:country-complex="SA"/>
    </style:style>
    <style:style style:name="T126" style:family="text">
      <style:text-properties officeooo:rsid="001196cf"/>
    </style:style>
    <style:style style:name="T127" style:family="text">
      <style:text-properties style:font-name="Titillium" fo:font-size="11pt" fo:language="pl" fo:country="PL" style:font-name-asian="Times-Roman1" style:font-size-asian="11pt" style:font-name-complex="Times-Roman1" style:font-size-complex="11pt"/>
    </style:style>
    <style:style style:name="T128" style:family="text">
      <style:text-properties style:font-name="Titillium" fo:font-size="11pt" fo:language="pl" fo:country="PL" officeooo:rsid="005cfde2" style:font-name-asian="Times-Roman1" style:font-size-asian="11pt" style:font-name-complex="Times-Roman1" style:font-size-complex="11pt"/>
    </style:style>
    <style:style style:name="T129" style:family="text">
      <style:text-properties style:font-name="Titillium" fo:font-size="11pt" fo:language="pl" fo:country="PL" officeooo:rsid="008767f3" style:font-name-asian="Times-Roman1" style:font-size-asian="11pt" style:font-name-complex="Times-Roman1" style:font-size-complex="11pt"/>
    </style:style>
    <style:style style:name="T130" style:family="text">
      <style:text-properties style:font-name="Titillium" fo:font-size="11pt" fo:language="pl" fo:country="PL" officeooo:rsid="00804bd7" style:font-name-asian="Times-Roman1" style:font-size-asian="11pt" style:font-name-complex="Times-Roman1" style:font-size-complex="11pt"/>
    </style:style>
    <style:style style:name="T131" style:family="text">
      <style:text-properties style:font-name="Titillium" fo:font-size="11pt" fo:language="pl" fo:country="PL" officeooo:rsid="00804bd7" style:font-name-asian="Times-Roman1" style:font-size-asian="11pt" style:font-name-complex="Times New Roman" style:font-size-complex="11pt"/>
    </style:style>
    <style:style style:name="T132" style:family="text">
      <style:text-properties style:font-name="Titillium" fo:font-size="11pt" fo:language="pl" fo:country="PL" officeooo:rsid="000aa80a" style:font-name-asian="Times-Roman1" style:font-size-asian="11pt" style:font-name-complex="Times-Roman1" style:font-size-complex="11pt"/>
    </style:style>
    <style:style style:name="T133" style:family="text">
      <style:text-properties style:font-name="Titillium" fo:font-size="11pt" fo:language="pl" fo:country="PL" officeooo:rsid="002d8c12" style:font-name-asian="Times-Roman1" style:font-size-asian="11pt" style:font-name-complex="Times-Roman1" style:font-size-complex="11pt"/>
    </style:style>
    <style:style style:name="T134" style:family="text">
      <style:text-properties style:font-name="Titillium" fo:font-size="11pt" fo:language="pl" fo:country="PL" officeooo:rsid="0031eff5" style:font-name-asian="Times-Roman1" style:font-size-asian="11pt" style:font-name-complex="Times-Roman1" style:font-size-complex="11pt"/>
    </style:style>
    <style:style style:name="T135" style:family="text">
      <style:text-properties style:font-name="Titillium" fo:font-size="11pt" fo:language="pl" fo:country="PL" officeooo:rsid="006046fb" style:font-name-asian="Times-Roman1" style:font-size-asian="11pt" style:font-name-complex="Times-Roman1" style:font-size-complex="11pt"/>
    </style:style>
    <style:style style:name="T136" style:family="text">
      <style:text-properties officeooo:rsid="0031eff5"/>
    </style:style>
    <style:style style:name="T137" style:family="text">
      <style:text-properties officeooo:rsid="007bd5bd"/>
    </style:style>
    <style:style style:name="T138" style:family="text">
      <style:text-properties style:use-window-font-color="true" loext:opacity="0%" fo:font-weight="normal" officeooo:rsid="00be7ed1" fo:background-color="#ffffff" loext:char-shading-value="0" style:font-name-asian="Times-Roman1" style:font-weight-asian="normal" style:font-name-complex="Times-Roman1" style:font-weight-complex="normal"/>
    </style:style>
    <style:style style:name="T139" style:family="text">
      <style:text-properties style:use-window-font-color="true" loext:opacity="0%" fo:font-weight="normal" officeooo:rsid="0093380f" fo:background-color="#ffffff" loext:char-shading-value="0" style:font-name-asian="Times-Roman1" style:font-weight-asian="normal" style:font-name-complex="Times-Roman1" style:font-weight-complex="normal"/>
    </style:style>
    <style:style style:name="T140" style:family="text">
      <style:text-properties style:use-window-font-color="true" loext:opacity="0%" fo:font-weight="normal" officeooo:rsid="00a00438" fo:background-color="#ffffff" loext:char-shading-value="0" style:font-name-asian="Times-Roman1" style:font-weight-asian="normal" style:font-name-complex="Times-Roman1" style:font-weight-complex="normal"/>
    </style:style>
    <style:style style:name="T141" style:family="text">
      <style:text-properties style:use-window-font-color="true" loext:opacity="0%" fo:font-weight="normal" officeooo:rsid="0031eff5" fo:background-color="#ffffff" loext:char-shading-value="0" style:font-name-asian="Times-Roman1" style:font-weight-asian="normal" style:font-name-complex="Times-Roman1" style:font-weight-complex="normal"/>
    </style:style>
    <style:style style:name="T142" style:family="text">
      <style:text-properties style:use-window-font-color="true" loext:opacity="0%" fo:font-weight="normal" officeooo:rsid="003019b9" fo:background-color="#ffffff" loext:char-shading-value="0" style:font-name-asian="Times-Roman1" style:font-weight-asian="normal" style:font-name-complex="Times-Roman1" style:font-weight-complex="normal"/>
    </style:style>
    <style:style style:name="T143" style:family="text">
      <style:text-properties style:use-window-font-color="true" loext:opacity="0%" fo:font-weight="normal" officeooo:rsid="003019b9" fo:background-color="transparent" loext:char-shading-value="0" style:font-name-asian="Times-Roman1" style:font-weight-asian="normal" style:font-name-complex="Times-Roman1" style:font-weight-complex="normal"/>
    </style:style>
    <style:style style:name="T144" style:family="text"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T145" style:family="text">
      <style:text-properties style:font-name="Titillium" fo:font-size="11pt" fo:language="pl" fo:country="PL" fo:font-weight="bold" officeooo:rsid="00709caf" style:font-size-asian="11pt" style:font-weight-asian="bold" style:font-size-complex="11pt" style:font-weight-complex="bold"/>
    </style:style>
    <style:style style:name="T146" style:family="text">
      <style:text-properties officeooo:rsid="0023353f"/>
    </style:style>
    <style:style style:name="T147" style:family="text">
      <style:text-properties officeooo:rsid="0023f06b"/>
    </style:style>
    <style:style style:name="T148" style:family="text">
      <style:text-properties style:font-name-complex="Times New Roman"/>
    </style:style>
    <style:style style:name="T149" style:family="text">
      <style:text-properties officeooo:rsid="00709caf" style:font-name-complex="Times New Roman"/>
    </style:style>
    <style:style style:name="T150" style:family="text">
      <style:text-properties officeooo:rsid="00302234"/>
    </style:style>
    <style:style style:name="T151" style:family="text">
      <style:text-properties fo:color="#000000" loext:opacity="100%" style:font-name="Titillium" fo:font-weight="normal" officeooo:rsid="0057594f" style:font-weight-asian="normal" style:font-name-complex="Tahoma" style:font-weight-complex="normal"/>
    </style:style>
    <style:style style:name="T152" style:family="text">
      <style:text-properties fo:color="#000000" loext:opacity="100%" style:font-name="Titillium" fo:font-weight="normal" officeooo:rsid="001c50ff" style:font-weight-asian="normal" style:font-name-complex="Tahoma" style:font-weight-complex="normal"/>
    </style:style>
    <style:style style:name="T153" style:family="text">
      <style:text-properties fo:color="#000000" loext:opacity="100%" style:font-name="Titillium" fo:font-weight="normal" officeooo:rsid="001e1e22" style:font-weight-asian="normal" style:font-name-complex="Tahoma" style:font-weight-complex="normal"/>
    </style:style>
    <style:style style:name="T154" style:family="text">
      <style:text-properties fo:color="#000000" loext:opacity="100%" style:font-name="Titillium" fo:font-weight="normal" officeooo:rsid="0037c4c3" style:font-weight-asian="normal" style:font-name-complex="Tahoma" style:font-weight-complex="normal"/>
    </style:style>
    <style:style style:name="T155" style:family="text">
      <style:text-properties fo:color="#000000" loext:opacity="100%" style:font-name="Titillium" fo:font-weight="normal" officeooo:rsid="03920a99" fo:background-color="transparent" loext:char-shading-value="0" style:font-weight-asian="normal" style:font-name-complex="Tahoma" style:font-weight-complex="normal"/>
    </style:style>
    <style:style style:name="T156" style:family="text">
      <style:text-properties fo:color="#000000" loext:opacity="100%" style:font-name="Titillium" fo:font-weight="normal" officeooo:rsid="0030ed71" fo:background-color="transparent" loext:char-shading-value="0" style:font-weight-asian="normal" style:font-name-complex="Tahoma" style:font-weight-complex="normal"/>
    </style:style>
    <style:style style:name="T157" style:family="text">
      <style:text-properties fo:color="#000000" loext:opacity="100%" style:font-name="Titillium" fo:font-weight="normal" officeooo:rsid="0049a759" style:font-weight-asian="normal" style:font-name-complex="Tahoma" style:font-weight-complex="normal"/>
    </style:style>
    <style:style style:name="T158" style:family="text">
      <style:text-properties fo:color="#000000" loext:opacity="100%" style:font-name="Titillium" fo:font-weight="normal" officeooo:rsid="0281234e" style:font-weight-asian="normal" style:font-name-complex="Tahoma" style:font-weight-complex="normal"/>
    </style:style>
    <style:style style:name="T159" style:family="text">
      <style:text-properties fo:color="#000000" loext:opacity="100%" style:font-name="Titillium" fo:font-weight="normal" officeooo:rsid="0075c81a" style:font-weight-asian="normal" style:font-name-complex="Times New Roman" style:font-weight-complex="normal"/>
    </style:style>
    <style:style style:name="T160" style:family="text">
      <style:text-properties fo:color="#000000" loext:opacity="100%" style:font-name="Titillium" fo:font-weight="normal" officeooo:rsid="008767f3" style:font-weight-asian="normal" style:font-name-complex="Times New Roman" style:font-weight-complex="normal"/>
    </style:style>
    <style:style style:name="T161" style:family="text">
      <style:text-properties fo:color="#000000" loext:opacity="100%" style:font-name="Titillium" fo:font-weight="normal" officeooo:rsid="0030ed71" style:font-weight-asian="normal" style:font-name-complex="Times New Roman" style:font-weight-complex="normal"/>
    </style:style>
    <style:style style:name="T162" style:family="text">
      <style:text-properties fo:color="#000000" loext:opacity="100%" style:font-name="Titillium" fo:font-weight="normal" officeooo:rsid="0006fba6" style:font-weight-asian="normal" style:font-name-complex="Times New Roman" style:font-weight-complex="normal"/>
    </style:style>
    <style:style style:name="T163" style:family="text">
      <style:text-properties fo:color="#000000" loext:opacity="100%" style:font-name="Titillium" fo:font-weight="normal" officeooo:rsid="03910644" style:font-weight-asian="normal" style:font-name-complex="Times New Roman" style:font-weight-complex="normal"/>
    </style:style>
    <style:style style:name="T164" style:family="text">
      <style:text-properties fo:color="#000000" loext:opacity="100%" style:font-name="Titillium" fo:font-weight="normal" officeooo:rsid="0075cbb1" style:font-weight-asian="normal" style:font-name-complex="Times New Roman" style:font-weight-complex="normal"/>
    </style:style>
    <style:style style:name="T165" style:family="text">
      <style:text-properties fo:color="#000000" loext:opacity="100%" fo:font-weight="normal" officeooo:rsid="0079625d" style:font-weight-asian="normal" style:font-name-complex="Times New Roman" style:font-weight-complex="normal"/>
    </style:style>
    <style:style style:name="T166" style:family="text">
      <style:text-properties fo:color="#000000" loext:opacity="100%" fo:font-weight="normal" officeooo:rsid="007e8ec9" style:font-weight-asian="normal" style:font-name-complex="Times New Roman" style:font-weight-complex="normal"/>
    </style:style>
    <style:style style:name="T167" style:family="text">
      <style:text-properties fo:color="#000000" loext:opacity="100%" fo:language="pl" fo:country="PL" fo:font-weight="normal" officeooo:rsid="007e8ec9" style:font-weight-asian="normal" style:font-name-complex="Times New Roman" style:font-weight-complex="normal"/>
    </style:style>
    <style:style style:name="T168" style:family="text">
      <style:text-properties fo:color="#000000" loext:opacity="100%" fo:language="pl" fo:country="PL" fo:font-weight="normal" officeooo:rsid="00709caf" style:font-weight-asian="normal" style:font-name-complex="Times New Roman" style:font-weight-complex="normal"/>
    </style:style>
    <style:style style:name="T169" style:family="text">
      <style:text-properties officeooo:rsid="00804bd7"/>
    </style:style>
    <style:style style:name="T170" style:family="text">
      <style:text-properties style:font-name="Titillium" fo:font-size="11pt" fo:language="pl" fo:country="PL" fo:font-style="normal" officeooo:rsid="006f66ad" style:font-size-asian="11pt" style:font-style-asian="normal" style:font-size-complex="11pt" style:font-style-complex="normal"/>
    </style:style>
    <style:style style:name="T171" style:family="text">
      <style:text-properties style:font-name="Titillium" fo:font-size="11pt" fo:language="pl" fo:country="PL" fo:font-style="normal" style:font-size-asian="11pt" style:font-style-asian="normal" style:font-size-complex="11pt" style:font-style-complex="normal"/>
    </style:style>
    <style:style style:name="T172" style:family="text">
      <style:text-properties fo:color="#000000" loext:opacity="100%" officeooo:rsid="004c683a" style:font-name-complex="Times New Roman"/>
    </style:style>
    <style:style style:name="T173" style:family="text">
      <style:text-properties fo:color="#000000" loext:opacity="100%" officeooo:rsid="0030ed71" style:font-name-complex="Times New Roman"/>
    </style:style>
    <style:style style:name="T174" style:family="text">
      <style:text-properties fo:color="#000000" loext:opacity="100%" officeooo:rsid="00294c1a" style:font-name-complex="Times New Roman"/>
    </style:style>
    <style:style style:name="T175" style:family="text">
      <style:text-properties fo:color="#000000" loext:opacity="100%" officeooo:rsid="006cb64e" style:font-name-complex="Times New Roman"/>
    </style:style>
    <style:style style:name="T176" style:family="text">
      <style:text-properties fo:color="#000000" loext:opacity="100%" officeooo:rsid="006f66ad" style:font-name-complex="Times New Roman"/>
    </style:style>
    <style:style style:name="T177" style:family="text">
      <style:text-properties fo:color="#000000" loext:opacity="100%" officeooo:rsid="00804bd7" style:font-name-complex="Times New Roman"/>
    </style:style>
    <style:style style:name="T178" style:family="text">
      <style:text-properties fo:color="#000000" loext:opacity="100%" officeooo:rsid="002c8c6f" style:font-name-complex="Times New Roman"/>
    </style:style>
    <style:style style:name="T179" style:family="text">
      <style:text-properties fo:color="#000000" loext:opacity="100%" officeooo:rsid="002afccc" style:font-name-complex="Times New Roman"/>
    </style:style>
    <style:style style:name="T180" style:family="text">
      <style:text-properties officeooo:rsid="0037c4c3"/>
    </style:style>
    <style:style style:name="T181" style:family="text">
      <style:text-properties style:font-name="Titillium" fo:font-size="11pt" fo:language="pl" fo:country="PL" officeooo:rsid="0030ed71" style:font-size-asian="11pt" style:font-name-complex="Times New Roman" style:font-size-complex="11pt"/>
    </style:style>
    <style:style style:name="T182" style:family="text">
      <style:text-properties style:font-name="Titillium" fo:font-weight="normal" style:font-weight-asian="normal" style:font-weight-complex="normal"/>
    </style:style>
    <style:style style:name="T183" style:family="text">
      <style:text-properties style:font-name="Titillium" fo:font-weight="normal" officeooo:rsid="004cfb81" style:font-weight-asian="normal" style:font-weight-complex="normal"/>
    </style:style>
    <style:style style:name="T184" style:family="text">
      <style:text-properties style:font-name="Titillium" fo:font-weight="normal" officeooo:rsid="0030ed71" style:font-weight-asian="normal" style:font-weight-complex="normal"/>
    </style:style>
    <style:style style:name="T185" style:family="text">
      <style:text-properties style:font-name="Titillium" officeooo:rsid="0011ba9a" style:font-name-complex="Times New Roman"/>
    </style:style>
    <style:style style:name="T186" style:family="text">
      <style:text-properties style:font-name="Titillium" style:font-name-complex="Times New Roman"/>
    </style:style>
    <style:style style:name="T187" style:family="text">
      <style:text-properties style:font-name="Titillium" officeooo:rsid="0030ed71" style:font-name-complex="Times New Roman"/>
    </style:style>
    <style:style style:name="T188" style:family="text">
      <style:text-properties style:font-name="Titillium" officeooo:rsid="0065396d" style:font-name-complex="Times New Roman"/>
    </style:style>
    <style:style style:name="T189" style:family="text">
      <style:text-properties style:font-name="Titillium" fo:font-weight="normal" style:font-weight-asian="normal" style:font-name-complex="Times New Roman" style:font-weight-complex="normal"/>
    </style:style>
    <style:style style:name="T190" style:family="text">
      <style:text-properties style:font-name="Titillium" fo:font-weight="normal" officeooo:rsid="049d1fa0" style:font-weight-asian="normal" style:font-name-complex="Times New Roman" style:font-weight-complex="normal"/>
    </style:style>
    <style:style style:name="T191" style:family="text">
      <style:text-properties style:font-name="Titillium" fo:font-weight="normal" officeooo:rsid="03ff94b4" style:font-weight-asian="normal" style:font-name-complex="Times New Roman" style:font-weight-complex="normal"/>
    </style:style>
    <style:style style:name="T192" style:family="text">
      <style:text-properties style:font-name="Titillium" officeooo:rsid="03ff94b4" style:font-name-complex="Times New Roman"/>
    </style:style>
    <style:style style:name="T193" style:family="text">
      <style:text-properties style:use-window-font-color="true" loext:opacity="0%" style:font-name="Titillium" officeooo:rsid="03ff94b4" style:font-name-asian="Times New Roman" style:language-asian="zh" style:country-asian="CN" style:font-name-complex="Times New Roman" style:language-complex="ar" style:country-complex="SA"/>
    </style:style>
    <style:style style:name="T194" style:family="text">
      <style:text-properties style:font-name="Titillium" officeooo:rsid="00414996"/>
    </style:style>
    <style:style style:name="T195" style:family="text">
      <style:text-properties style:use-window-font-color="true" loext:opacity="0%" style:font-name="Titillium" fo:font-weight="normal" officeooo:rsid="00302234" fo:background-color="transparent" loext:char-shading-value="0" style:font-name-asian="Times-Roman1" style:font-weight-asian="normal" style:font-name-complex="Times-Roman1" style:font-weight-complex="normal"/>
    </style:style>
    <style:style style:name="T196" style:family="text">
      <style:text-properties style:use-window-font-color="true" loext:opacity="0%" style:font-name="Titillium" fo:font-weight="normal" officeooo:rsid="0030ed71" fo:background-color="transparent" loext:char-shading-value="0" style:font-name-asian="Times-Roman1" style:font-weight-asian="normal" style:font-name-complex="Times-Roman1" style:font-weight-complex="normal"/>
    </style:style>
    <style:style style:name="T197" style:family="text">
      <style:text-properties style:use-window-font-color="true" loext:opacity="0%" style:font-name="Titillium" fo:font-weight="normal" officeooo:rsid="003d3c51" fo:background-color="transparent" loext:char-shading-value="0" style:font-name-asian="Times-Roman1" style:font-weight-asian="normal" style:font-name-complex="Times-Roman1" style:font-weight-complex="normal"/>
    </style:style>
    <style:style style:name="T198" style:family="text">
      <style:text-properties style:use-window-font-color="true" loext:opacity="0%" style:font-name="Titillium" fo:font-size="11pt" fo:font-weight="bold" officeooo:rsid="00302234" fo:background-color="transparent" loext:char-shading-value="0" style:font-name-asian="Times-Roman1" style:font-size-asian="11pt" style:font-weight-asian="bold" style:font-name-complex="Times-Roman1" style:font-size-complex="11pt" style:font-weight-complex="bold"/>
    </style:style>
    <style:style style:name="T199" style:family="text">
      <style:text-properties style:use-window-font-color="true" loext:opacity="0%" style:font-name="Titillium" fo:font-size="11pt" fo:font-weight="bold" officeooo:rsid="00709caf" fo:background-color="transparent" loext:char-shading-value="0" style:font-name-asian="Times-Roman1" style:font-size-asian="11pt" style:font-weight-asian="bold" style:font-name-complex="Times-Roman1" style:font-size-complex="11pt" style:font-weight-complex="bold"/>
    </style:style>
    <style:style style:name="T200" style:family="text">
      <style:text-properties fo:font-size="11pt" style:font-size-asian="11pt" style:font-size-complex="11pt"/>
    </style:style>
    <style:style style:name="T201" style:family="text">
      <style:text-properties officeooo:rsid="0079c1d2"/>
    </style:style>
    <style:style style:name="T202" style:family="text">
      <style:text-properties style:font-name="Titillium" fo:font-weight="bold" officeooo:rsid="00331a09" style:font-weight-asian="bold" style:font-name-complex="Titillium" style:font-weight-complex="bold"/>
    </style:style>
    <style:style style:name="T203" style:family="text">
      <style:text-properties style:font-name="Titillium" fo:font-weight="bold" officeooo:rsid="0034e36d" style:font-weight-asian="bold" style:font-name-complex="Titillium" style:font-weight-complex="bold"/>
    </style:style>
    <style:style style:name="T204" style:family="text">
      <style:text-properties officeooo:rsid="006cb64e"/>
    </style:style>
    <style:style style:name="T205" style:family="text">
      <style:text-properties style:font-name="Titillium" fo:font-size="11pt" fo:language="pl" fo:country="PL" style:font-name-asian="Times New Roman" style:font-size-asian="11pt" style:font-name-complex="Times New Roman" style:font-size-complex="11pt"/>
    </style:style>
    <style:style style:name="T206" style:family="text">
      <style:text-properties style:font-name="Titillium" fo:font-size="11pt" fo:language="pl" fo:country="PL" officeooo:rsid="006cb64e" style:font-name-asian="Times New Roman" style:font-size-asian="11pt" style:font-name-complex="Times New Roman" style:font-size-complex="11pt"/>
    </style:style>
    <style:style style:name="T207" style:family="text">
      <style:text-properties style:font-name="Titillium" fo:font-size="11pt" fo:language="pl" fo:country="PL" officeooo:rsid="008e3140" style:font-name-asian="Times New Roman" style:font-size-asian="11pt" style:font-name-complex="Times New Roman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tab/><text:span text:style-name="T2">Załącznik nr </text:span><text:span text:style-name="T3">5</text:span></text:p>
      <text:p text:style-name="P3"><text:span text:style-name="T4"><text:tab/><text:tab/><text:tab/><text:tab/><text:tab/> <text:s text:c="7"/>Projekt umowy </text:span><text:tab/><text:tab/><text:tab/><text:tab/><text:tab/><text:tab/></text:p>
      <text:p text:style-name="P4">zawarta w Rydułtowach dnia…………………………….. w wyniku przeprowadzonego postępowania <text:s text:c="15"/><text:span text:style-name="T5">o udzielenie zamówienia publicznego </text:span>w trybie <text:span text:style-name="T6">podstawowym </text:span><text:span text:style-name="T7">bez negocjacji</text:span><text:span text:style-name="T8"> </text:span><text:span text:style-name="T9">na </text:span><text:span text:style-name="T10">opracowanie programu funkcjonalno-użytkowego</text:span><text:span text:style-name="T11"> </text:span><text:span text:style-name="T12">dla zadania pod nazwą: </text:span><text:span text:style-name="T13">„</text:span><text:span text:style-name="T14">Regulacj</text:span><text:span text:style-name="T15">a</text:span><text:span text:style-name="T14"> st</text:span><text:span text:style-name="T16">o</text:span><text:span text:style-name="T14">sunków wodnych na terenie pogórniczym LEON III w Rydułtowach</text:span><text:span text:style-name="T17">”</text:span><text:span text:style-name="T18"> </text:span><text:span text:style-name="T19">oraz zadania pod nazwą: </text:span><text:span text:style-name="T20">„Przystosowanie pogórniczego terenu LEON III pod rozwój przedsiębiorczości w Rydułtowach"</text:span><text:span text:style-name="T21"> </text:span><text:span text:style-name="T22">zg</text:span>odnie z art. <text:span text:style-name="T6">275 pkt 1</text:span> ustawy z dnia <text:span text:style-name="T23">11 września 2019 r. </text:span><text:s/>- Prawo zamówień publicznych (t. j. Dz. U. <text:span text:style-name="T24">z 202</text:span><text:span text:style-name="T7">4</text:span><text:span text:style-name="T24"> r. <text:s text:c="15"/>poz. </text:span><text:span text:style-name="T7">1320</text:span><text:span text:style-name="T25">)</text:span> </text:p>
      <text:p text:style-name="P5">pomiędzy <text:span text:style-name="T26">Zamawiającym,</text:span> tj. <text:span text:style-name="T26">Miastem Rydułtowy </text:span>z siedzibą w Urzędzie Miasta przy ulicy Ofiar Terroru 36, 44-280 Rydułtowy, <text:span text:style-name="T27">NIP: 647-10-17-693</text:span><text:span text:style-name="T28">, </text:span>reprezentowanym przez <text:span text:style-name="T26">Burmistrza Miasta Rydułtowy –</text:span><text:span text:style-name="T29"> Marcina Połomskiego</text:span></text:p>
      <text:p text:style-name="P6">a </text:p>
      <text:p text:style-name="P7">zwanym dalej Wykonawcą</text:p>
      <text:p text:style-name="P8"><text:span text:style-name="Domyślna_20_czcionka_20_akapitu"><text:span text:style-name="T30">Przedmiot umowy</text:span></text:span></text:p>
      <text:p text:style-name="P9"><text:span text:style-name="Domyślna_20_czcionka_20_akapitu"><text:span text:style-name="T30">§1</text:span></text:span></text:p>
      <text:p text:style-name="P10"><text:span text:style-name="Domyślna_20_czcionka_20_akapitu"><text:span text:style-name="T31"/></text:span></text:p>
      <text:list text:style-name="L1">
        <text:list-item>
          <text:p text:style-name="P11"><text:span text:style-name="Domyślna_20_czcionka_20_akapitu"><text:span text:style-name="T32"><text:s/></text:span></text:span><text:span text:style-name="T33">Przedmiotem </text:span><text:span text:style-name="T34">umowy j</text:span><text:span text:style-name="T33">est </text:span><text:span text:style-name="T35">opracowanie </text:span><text:span text:style-name="Domyślna_20_czcionka_20_akapitu"><text:span text:style-name="T36">Programu Funkcjonalno-Użytkowego (PFU), </text:span></text:span><text:span text:style-name="Domyślna_20_czcionka_20_akapitu"><text:span text:style-name="T37">zwanego dalej programem:</text:span></text:span></text:p>
          <text:list>
            <text:list-item>
              <text:p text:style-name="P12"><text:span text:style-name="Domyślna_20_czcionka_20_akapitu"><text:span text:style-name="T38">dla inwestycji mającej na celu regulację stosunków wodnych na terenie pogórniczym LEON III w Rydułtowach. Program będzie podstawą do realizacji działań związanych <text:s text:c="14"/>z budową infrastruktury kanalizacyjnej, odwodnieniowej oraz retencyjnej, a także <text:s text:c="15"/>z dekontaminacją i rekultywacją gruntów w związku z planowan</text:span></text:span><text:span text:style-name="Domyślna_20_czcionka_20_akapitu"><text:span text:style-name="T39">ym ponownym zagospodarowaniem</text:span></text:span><text:span text:style-name="Domyślna_20_czcionka_20_akapitu"><text:span text:style-name="T38"> terenów - zadani</text:span></text:span><text:span text:style-name="Domyślna_20_czcionka_20_akapitu"><text:span text:style-name="T40">e <text:s/></text:span></text:span><text:span text:style-name="Domyślna_20_czcionka_20_akapitu"><text:span text:style-name="T38">nr 1, </text:span></text:span></text:p>
            </text:list-item>
            <text:list-item>
              <text:p text:style-name="P13"><text:span text:style-name="Domyślna_20_czcionka_20_akapitu"><text:span text:style-name="T38">dla projektu „Przystosowanie pogórniczego terenu LEON III pod rozwój przedsiębiorczości w Rydułtowach”. Program będzie stanowił podstawę do dalszego projektowania i realizacji inwestycji, obejmującej rewitalizację terenów poprzemysłowych, budowę niezbędnej infrastruktury technicznej i zagospodarowanie terenu pod działalność gospodarczą - zadani</text:span></text:span><text:span text:style-name="Domyślna_20_czcionka_20_akapitu"><text:span text:style-name="T40">e</text:span></text:span><text:span text:style-name="Domyślna_20_czcionka_20_akapitu"><text:span text:style-name="T38"> nr 2.</text:span></text:span></text:p>
            </text:list-item>
          </text:list>
        </text:list-item>
        <text:list-item>
          <text:p text:style-name="P14"><text:span text:style-name="Domyślna_20_czcionka_20_akapitu"><text:span text:style-name="T41">Główne założenia do </text:span></text:span><text:span text:style-name="Domyślna_20_czcionka_20_akapitu"><text:span text:style-name="T42">programu </text:span></text:span><text:span text:style-name="Domyślna_20_czcionka_20_akapitu"><text:span text:style-name="T41">wraz ze szczegółowymi wymaganiami zostały określone <text:s text:c="18"/></text:span></text:span><text:span text:style-name="Domyślna_20_czcionka_20_akapitu"><text:span text:style-name="T43"><text:s/></text:span></text:span><text:span text:style-name="Domyślna_20_czcionka_20_akapitu"><text:span text:style-name="T44">w </text:span></text:span><text:span text:style-name="Domyślna_20_czcionka_20_akapitu"><text:span text:style-name="T43">opisie przedmiotu zamówienia stanowiącym załącznik nr 1 do umowy.</text:span></text:span></text:p>
          <text:list>
            <text:list-item>
              <text:list>
                <text:list-header>
                  <text:p text:style-name="P15"><text:span text:style-name="Domyślna_20_czcionka_20_akapitu"><text:span text:style-name="T45"/></text:span></text:p>
                </text:list-header>
              </text:list>
            </text:list-item>
          </text:list>
        </text:list-item>
      </text:list>
      <text:p text:style-name="P16">§<text:span text:style-name="T46">2</text:span></text:p>
      <text:p text:style-name="P17">Obowiązki Wykonawcy</text:p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Domyślna_20_czcionka_20_akapitu"><text:span text:style-name="T47">Wykonawca <text:s/>zobligowany będzie przynajmniej </text:span></text:span><text:span text:style-name="Domyślna_20_czcionka_20_akapitu"><text:span text:style-name="T48">raz na</text:span></text:span><text:span text:style-name="Domyślna_20_czcionka_20_akapitu"><text:span text:style-name="T49"> </text:span></text:span><text:span text:style-name="Domyślna_20_czcionka_20_akapitu"><text:span text:style-name="T50">3 </text:span></text:span><text:span text:style-name="Domyślna_20_czcionka_20_akapitu"><text:span text:style-name="T47">tygodnie od dnia podpisania umowy do przedstawi</text:span></text:span><text:span text:style-name="Domyślna_20_czcionka_20_akapitu"><text:span text:style-name="T48">a</text:span></text:span><text:span text:style-name="Domyślna_20_czcionka_20_akapitu"><text:span text:style-name="T47">nia i om</text:span></text:span><text:span text:style-name="Domyślna_20_czcionka_20_akapitu"><text:span text:style-name="T48">a</text:span></text:span><text:span text:style-name="Domyślna_20_czcionka_20_akapitu"><text:span text:style-name="T47">wi</text:span></text:span><text:span text:style-name="Domyślna_20_czcionka_20_akapitu"><text:span text:style-name="T48">a</text:span></text:span><text:span text:style-name="Domyślna_20_czcionka_20_akapitu"><text:span text:style-name="T47">nia postępu prac, osobiście w siedzibie Zamawiającego lub w sposób zdalny, </text:span></text:span><text:span text:style-name="Domyślna_20_czcionka_20_akapitu"><text:span text:style-name="T51">albo z wykorzystaniem poczty elektronicznej </text:span></text:span><text:span text:style-name="Domyślna_20_czcionka_20_akapitu"><text:span text:style-name="T47">w zakresie zastosowanych rozwiązań i materiałów oraz szacunkowych kosztów.</text:span></text:span></text:p>
                    </text:list-item>
                    <text:list-item>
                      <text:p text:style-name="P19"><text:span text:style-name="Domyślna_20_czcionka_20_akapitu"><text:span text:style-name="T52">Program ze względu na jego stopień szczegółowości, powinien być wykonany przez osoby </text:span></text:span><text:span text:style-name="Domyślna_20_czcionka_20_akapitu"><text:span text:style-name="T53">posiadające o</text:span></text:span><text:span text:style-name="Domyślna_20_czcionka_20_akapitu"><text:span text:style-name="T52">dpowiednią wiedz</text:span></text:span><text:span text:style-name="Domyślna_20_czcionka_20_akapitu"><text:span text:style-name="T53">ę</text:span></text:span><text:span text:style-name="Domyślna_20_czcionka_20_akapitu"><text:span text:style-name="T52"> i doświadczenie w odniesieniu do poszczególnych specjalności wymaganych w opracowaniu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Domyślna_20_czcionka_20_akapitu"><text:span text:style-name="T52"/></text:span></text:p>
      <text:p text:style-name="P20"><text:span text:style-name="Domyślna_20_czcionka_20_akapitu"><text:span text:style-name="T52"/></text:span></text:p>
      <text:p text:style-name="P20"><text:span text:style-name="Domyślna_20_czcionka_20_akapitu"><text:span text:style-name="T52"/></text:span></text:p>
      <text:p text:style-name="P20"><text:span text:style-name="Domyślna_20_czcionka_20_akapitu"><text:span text:style-name="T52"/></text:span></text:p>
      <text:p text:style-name="P21"><text:soft-page-break/><text:span text:style-name="Domyślna_20_czcionka_20_akapitu"><text:span text:style-name="T30">§</text:span></text:span><text:span text:style-name="Domyślna_20_czcionka_20_akapitu"><text:span text:style-name="T54">3</text:span></text:span></text:p>
      <text:p text:style-name="P22">Terminy i odbiór przedmiotu umowy</text:p>
      <text:list text:style-name="WW8Num2">
        <text:list-item text:start-value="1">
          <text:p text:style-name="P23"><text:span text:style-name="Domyślna_20_czcionka_20_akapitu"><text:span text:style-name="T55">Wykonawca wykona p</text:span></text:span><text:span text:style-name="Domyślna_20_czcionka_20_akapitu"><text:span text:style-name="T56">rzedmiot umowy do dnia </text:span></text:span><text:span text:style-name="Domyślna_20_czcionka_20_akapitu"><text:span text:style-name="T57">30.09.2025 r.</text:span></text:span></text:p>
        </text:list-item>
        <text:list-item>
          <text:p text:style-name="P24"><text:span text:style-name="T55">Program zostanie wykonany w liczbie:</text:span></text:p>
          <text:list>
            <text:list-item>
              <text:p text:style-name="P25"><text:span text:style-name="Domyślna_20_czcionka_20_akapitu"><text:span text:style-name="T58">o</text:span></text:span><text:span text:style-name="Domyślna_20_czcionka_20_akapitu"><text:span text:style-name="T55">pracowanie programu funkcjonalno–użytkowego </text:span></text:span><text:span text:style-name="Domyślna_20_czcionka_20_akapitu"><text:span text:style-name="T59">odrębnie dla</text:span></text:span><text:span text:style-name="Domyślna_20_czcionka_20_akapitu"><text:span text:style-name="T60"> </text:span></text:span><text:span text:style-name="Domyślna_20_czcionka_20_akapitu"><text:span text:style-name="T61">zadania nr 1 <text:s/>i 2 <text:s text:c="9"/></text:span></text:span><text:span text:style-name="Domyślna_20_czcionka_20_akapitu"><text:span text:style-name="T62"><text:s/></text:span></text:span><text:span text:style-name="Domyślna_20_czcionka_20_akapitu"><text:span text:style-name="T63">po </text:span></text:span><text:span text:style-name="Domyślna_20_czcionka_20_akapitu"><text:span text:style-name="T64">– </text:span></text:span><text:span text:style-name="Domyślna_20_czcionka_20_akapitu"><text:span text:style-name="T65">4 </text:span></text:span><text:span text:style-name="Domyślna_20_czcionka_20_akapitu"><text:span text:style-name="T64">egz.</text:span></text:span></text:p>
            </text:list-item>
            <text:list-item>
              <text:p text:style-name="P26"><text:span text:style-name="Domyślna_20_czcionka_20_akapitu"><text:span text:style-name="T66">z</text:span></text:span><text:span text:style-name="Domyślna_20_czcionka_20_akapitu"><text:span text:style-name="T64">biorcze zestawienie kosztów z podziałem na etapy i branże – </text:span></text:span><text:span text:style-name="Domyślna_20_czcionka_20_akapitu"><text:span text:style-name="T67">odrębnie dla</text:span></text:span><text:span text:style-name="Domyślna_20_czcionka_20_akapitu"><text:span text:style-name="T63"> </text:span></text:span><text:span text:style-name="Domyślna_20_czcionka_20_akapitu"><text:span text:style-name="T68">zadania nr 1 i 2</text:span></text:span><text:span text:style-name="Domyślna_20_czcionka_20_akapitu"><text:span text:style-name="T62"> </text:span></text:span><text:span text:style-name="Domyślna_20_czcionka_20_akapitu"><text:span text:style-name="T63">po </text:span></text:span><text:span text:style-name="Domyślna_20_czcionka_20_akapitu"><text:span text:style-name="T64">–</text:span></text:span><text:span text:style-name="Domyślna_20_czcionka_20_akapitu"><text:span text:style-name="T55"> </text:span></text:span><text:span text:style-name="Domyślna_20_czcionka_20_akapitu"><text:span text:style-name="T69">4 </text:span></text:span><text:span text:style-name="Domyślna_20_czcionka_20_akapitu"><text:span text:style-name="T55">egz.</text:span></text:span></text:p>
            </text:list-item>
            <text:list-item>
              <text:p text:style-name="P27"><text:span text:style-name="Domyślna_20_czcionka_20_akapitu"><text:span text:style-name="T70">w</text:span></text:span><text:span text:style-name="Domyślna_20_czcionka_20_akapitu"><text:span text:style-name="T71">szystkie opracowania w wersji elektronicznej (2 nośniki CD):</text:span></text:span></text:p>
              <text:list>
                <text:list-item>
                  <text:p text:style-name="P28"><text:span text:style-name="Domyślna_20_czcionka_20_akapitu"><text:span text:style-name="T72">rysunki</text:span></text:span><text:span text:style-name="Domyślna_20_czcionka_20_akapitu"><text:span text:style-name="T47"> – wersja wektorowa wyeksportowana w pełnym kolorze w formie PDF z prawami do drukowania i kopiowania,</text:span></text:span></text:p>
                </text:list-item>
                <text:list-item>
                  <text:p text:style-name="P29"><text:span text:style-name="Domyślna_20_czcionka_20_akapitu"><text:span text:style-name="T47">teksty – w formacie PDF z prawami do wyszukiwania, drukowania, kopiowania.</text:span></text:span></text:p>
                </text:list-item>
              </text:list>
            </text:list-item>
          </text:list>
        </text:list-item>
        <text:list-item>
          <text:p text:style-name="P30">Zamawiający wymaga, aby dokumentacja złożona w wersji elektronicznej w żaden sposób nie różniła się od dokumentacji złożonej w wersji papierowej (skany dokumentów z podpisami autorów opracowania).</text:p>
        </text:list-item>
        <text:list-item>
          <text:p text:style-name="P31">Ustala się, że miejscem odbioru program<text:span text:style-name="T73">ów</text:span> jest siedziba Zamawiającego.</text:p>
        </text:list-item>
        <text:list-item>
          <text:p text:style-name="P32">Za datę wykonania <text:span text:style-name="T74">umowy</text:span> uważa się datę podpisania protokołu zdawczo-odbiorczego <text:span text:style-name="T75">programu – </text:span><text:span text:style-name="T73">odrębnie dla każdego programu,</text:span><text:span text:style-name="T75"> który będzie stanowił podstawę do wystawienia faktury częściowej. </text:span></text:p>
        </text:list-item>
        <text:list-item>
          <text:p text:style-name="P31">Protokół zdawczo-odbiorczy winien być zaopatrzony w wykaz opracowań oraz pisemne oświadczenie Wykonawcy, że program, <text:span text:style-name="T76">którego zakres określa</text:span><text:span text:style-name="T77"> </text:span><text:span text:style-name="Domyślna_20_czcionka_20_akapitu"><text:span text:style-name="T78">§</text:span></text:span><text:span text:style-name="Domyślna_20_czcionka_20_akapitu"><text:span text:style-name="T79">1</text:span></text:span><text:span text:style-name="Domyślna_20_czcionka_20_akapitu"><text:span text:style-name="T80"> </text:span></text:span>został wykonany zgodnie z umową oraz obowiązującymi w tym zakresie przepisami techniczno-budowlanymi, <text:span text:style-name="T81">zasadami i programami określonymi w SWZ</text:span> oraz że jest w stanie kompletnym z punktu widzenia celu, któremu ma służyć.</text:p>
        </text:list-item>
        <text:list-item>
          <text:p text:style-name="P33">Wykonawca zobowiązany jest oddając program, <text:span text:style-name="T76">którego zakres określa</text:span><text:span text:style-name="T77"> </text:span><text:span text:style-name="Domyślna_20_czcionka_20_akapitu"><text:span text:style-name="T78">§</text:span></text:span><text:span text:style-name="Domyślna_20_czcionka_20_akapitu"><text:span text:style-name="T79">1</text:span></text:span><text:span text:style-name="Domyślna_20_czcionka_20_akapitu"><text:span text:style-name="T82"> </text:span></text:span><text:s/>do złożenia oświadczenia, że jest on zgodny  z <text:span text:style-name="T83">ustawą Prawo zamówień publicznych, </text:span><text:span text:style-name="T84">a w szczególności z przepisem art. 99 ust. 4 </text:span><text:span text:style-name="T85">i art. 101 ust. 4.</text:span><text:span text:style-name="T84"> </text:span><text:span text:style-name="T86">W programie zabrania się używania znaków towarowych, nazw handlowych lub pochodzenia produktów,</text:span><text:span text:style-name="T87"> a jeżeli </text:span><text:span text:style-name="T88">Wykonawca</text:span><text:span text:style-name="T87"> </text:span><text:span text:style-name="T88">już </text:span><text:span text:style-name="T87">posłuży się nazwami handlowymi tych wyrobów zobowiązany jest do opracowania opisu równoważności dotyczącego w szczególności </text:span><text:span text:style-name="T89">opisu cech fizycznych oraz wymogów jakościowych, które </text:span><text:span text:style-name="T88">Wykonawca</text:span><text:span text:style-name="T89"> uznaje za istotne. </text:span></text:p>
        </text:list-item>
        <text:list-item>
          <text:p text:style-name="P32">W przypadku stwierdzenia wad w programie Wykonawca zobowiązuje się do ich usunięcia  w terminie <text:span text:style-name="T90">7</text:span> dni roboczych od daty otrzymania od Zamawiającego powiadomienia o tych wadach.</text:p>
        </text:list-item>
        <text:list-item>
          <text:p text:style-name="P32">Podpisanie przez Zamawiającego protokołu, o którym mowa w ust. <text:span text:style-name="T91">5</text:span>, nie stanowi potwierdzenia przez Zamawiającego prawidłowości opracowań, w szczególności nie wpływa na uprawnienia wynikające <text:s/>z rękojmi za wady.</text:p>
        </text:list-item>
        <text:list-item>
          <text:p text:style-name="P32">Wykonawca zobowiązuje się do udzielenia pisemnych wyjaśnień na ewentualne zapytania wykonawców złożone podczas procedury przetargowej ogłoszonej na podstawie opracowanego programu w ciągu 3 dni roboczych <text:span text:style-name="T85">od dnia otrzymania zapytań od Zamawiającego</text:span> w ramach wynagrodzenia, o którym mowa w § <text:span text:style-name="T46">5</text:span>.</text:p>
        </text:list-item>
        <text:list-item>
          <text:p text:style-name="P32">Na co najmniej <text:span text:style-name="T92">5</text:span> dni <text:span text:style-name="T93">roboczych</text:span> przed terminem określonym w ust.1. Wykonawca przedłoży Zamawiającemu kompletny program celem weryfikacji. </text:p>
        </text:list-item>
      </text:list>
      <text:p text:style-name="P34"><text:span text:style-name="T94">§</text:span><text:span text:style-name="T95">4</text:span></text:p>
      <text:p text:style-name="P35">Osoby odpowiedzialne za realizację umowy</text:p>
      <text:list text:style-name="WW8Num9">
        <text:list-item text:start-value="1">
          <text:p text:style-name="P36"><text:span text:style-name="Domyślna_20_czcionka_20_akapitu"><text:span text:style-name="T47">Do kierowania pracami przy sporządzaniu programu stanowiącego przedmiot umowy ze strony Wykonawcy wyznacza się <text:s/></text:span></text:span><text:span text:style-name="Domyślna_20_czcionka_20_akapitu"><text:span text:style-name="T96">koordynatora zespołu …………………………….</text:span></text:span></text:p>
        </text:list-item>
        <text:list-item>
          <text:p text:style-name="P37">Jako koordynatora w zakresie realizacji obowiązków umownych ze strony Zamawiającego wyznacza się <text:span text:style-name="T97">panią </text:span><text:span text:style-name="T98">Dominikę Więcek.</text:span></text:p>
        </text:list-item>
      </text:list>
      <text:p text:style-name="P38"><text:soft-page-break/><text:span text:style-name="T99">§</text:span><text:span text:style-name="T100">5</text:span></text:p>
      <text:p text:style-name="P39">Wynagrodzenie i rozliczenie</text:p>
      <text:list text:style-name="WW8Num4">
        <text:list-item text:start-value="1">
          <text:p text:style-name="P40"><text:span text:style-name="Domyślna_20_czcionka_20_akapitu"><text:span text:style-name="T101">Wartość wynagrodzenia za wykonanie przedmiotu umowy określa się na kwotę …………...………………</text:span></text:span><text:span text:style-name="Domyślna_20_czcionka_20_akapitu"><text:span text:style-name="T102">.. </text:span></text:span><text:span text:style-name="Domyślna_20_czcionka_20_akapitu"><text:span text:style-name="T103">zł </text:span></text:span><text:span text:style-name="Domyślna_20_czcionka_20_akapitu"><text:span text:style-name="T102">brutto, <text:s/>w tym:</text:span></text:span></text:p>
          <text:list>
            <text:list-item>
              <text:list>
                <text:list-item>
                  <text:p text:style-name="P41"><text:span text:style-name="Domyślna_20_czcionka_20_akapitu"><text:span text:style-name="T104">za opracowanie </text:span></text:span><text:span text:style-name="Domyślna_20_czcionka_20_akapitu"><text:span text:style-name="T105">programu funkcjonalno- użytkowego dla zadania nr 1</text:span></text:span><text:span text:style-name="Domyślna_20_czcionka_20_akapitu"><text:span text:style-name="T104">……… </text:span></text:span><text:span text:style-name="Domyślna_20_czcionka_20_akapitu"><text:span text:style-name="T106">zł brutto</text:span></text:span><text:span text:style-name="Domyślna_20_czcionka_20_akapitu"><text:span text:style-name="T104">,</text:span></text:span></text:p>
                </text:list-item>
                <text:list-item>
                  <text:p text:style-name="P42"><text:span text:style-name="Domyślna_20_czcionka_20_akapitu"><text:span text:style-name="T106">za </text:span></text:span><text:span text:style-name="Domyślna_20_czcionka_20_akapitu"><text:span text:style-name="T105">o</text:span></text:span><text:span text:style-name="Domyślna_20_czcionka_20_akapitu"><text:span text:style-name="T104">pracowanie </text:span></text:span><text:span text:style-name="Domyślna_20_czcionka_20_akapitu"><text:span text:style-name="T105">programu funkcjonalno- użytkowego dla zadania nr 2</text:span></text:span><text:span text:style-name="Domyślna_20_czcionka_20_akapitu"><text:span text:style-name="T104">……… </text:span></text:span><text:span text:style-name="Domyślna_20_czcionka_20_akapitu"><text:span text:style-name="T106">zł brutto.</text:span></text:span></text:p>
                </text:list-item>
              </text:list>
            </text:list-item>
          </text:list>
        </text:list-item>
        <text:list-item>
          <text:p text:style-name="P43"><text:span text:style-name="T107">W</text:span><text:span text:style-name="T108">ynagrodzenie określone w ust. 1 <text:s/>nie podlega waloryzacji do końca realizacji umowy.</text:span></text:p>
        </text:list-item>
        <text:list-item>
          <text:p text:style-name="P44"><text:span text:style-name="T109">W wynagrodzeniu ryczałtowym będą uwzględnione wszelkie koszty </text:span><text:span text:style-name="T110"><text:s/>jakie należy ponieść <text:s text:c="13"/>w celu </text:span><text:span text:style-name="T111">sporządzenia PFU </text:span><text:span text:style-name="T110">oraz koszty związane z uzgodnieniami, opiniami, ekspertyzami, koszty uzyskania zatwierdzeń przez uprawnione jednostki, rzeczoznawców i urzędy, a także koszt przeniesienia autorskich praw majątkowych.</text:span></text:p>
        </text:list-item>
        <text:list-item>
          <text:p text:style-name="P45"><text:bookmark text:name="part1 kopia 1"/><text:span text:style-name="T110">Zamawiający dokonuje płatności metodą podzielonej płatności określonej <text:s text:c="40"/>w art.108 a ustawy o podatku od towarów i usług w przypadku, gdy </text:span><text:span text:style-name="T112">Wykonawca</text:span><text:span text:style-name="T110"> posiada rachunek rozliczeniowy zgodnie z art. 62a ust. 1 ustawy Prawo bankowe.</text:span></text:p>
        </text:list-item>
        <text:list-item>
          <text:p text:style-name="P45"><text:span text:style-name="T112">Wykonawca</text:span><text:span text:style-name="T109"> ponosi odpowiedzialność przed Zamawiającym za wskazanie na fakturze właściwego rachunku umożliwiającego dokonanie płatności zgodnie z ust. </text:span><text:span text:style-name="T113">4</text:span><text:span text:style-name="T109">.</text:span></text:p>
        </text:list-item>
        <text:list-item>
          <text:p text:style-name="P45"><text:span text:style-name="T109">Płatność w terminie do </text:span><text:span text:style-name="T113">30</text:span><text:span text:style-name="T109"> dni od dnia otrzymania faktur przez Zamawiającego wraz z obustronnie podpisanym protokołem zdawczo – odbiorczym </text:span><text:span text:style-name="T114">odpowiednio dla </text:span><text:span text:style-name="T115">każdego z programów </text:span><text:span text:style-name="T116">(zadań).</text:span></text:p>
        </text:list-item>
        <text:list-item>
          <text:p text:style-name="P46"><text:span text:style-name="T109">Niedopuszczalne jest doręczenie Zamawiającemu faktury przed podpisaniem protokołu </text:span><text:span text:style-name="T117">zdawczo</text:span><text:span text:style-name="T118">‑</text:span><text:span text:style-name="T117">odbiorczego.</text:span><text:span text:style-name="T109"> O naruszeniu tego postanowienia Zamawiający informuje </text:span><text:span text:style-name="T119">Wykonawcę</text:span><text:span text:style-name="T109">, wzywając do złożenia – w terminie 3 dni roboczych - faktury korygującej.</text:span></text:p>
        </text:list-item>
        <text:list-item>
          <text:p text:style-name="P46"><text:span text:style-name="T120">P</text:span><text:span text:style-name="T109">łatność nastąpi przelewem na konto </text:span><text:span text:style-name="T119">Wykonawcy</text:span><text:span text:style-name="T109"> podane na fakturze.</text:span></text:p>
        </text:list-item>
        <text:list-item>
          <text:p text:style-name="P47">Płatnikiem usługi jest Miasto Rydułtowy.</text:p>
        </text:list-item>
        <text:list-item>
          <text:p text:style-name="P47">Fakturę należy wystawić na Miasto Rydułtowy i wysłać na adres korespondencyjny Urzędu Miasta Rydułtowy ul. Ofiar Terroru 36, 44-280 Rydułtowy.</text:p>
        </text:list-item>
        <text:list-item>
          <text:p text:style-name="P48"><text:span text:style-name="T121">Wykonawca</text:span><text:span text:style-name="T122"> oświadcza, że jest podatnikiem VAT i posiada numer identyfikacji podatkowej NIP: </text:span><text:span text:style-name="Domyślna_20_czcionka_20_akapitu"><text:span text:style-name="T123">…………………………………..</text:span></text:span></text:p>
        </text:list-item>
        <text:list-item>
          <text:p text:style-name="P47">Zamawiający oświadcza, że jest podatnikiem VAT i posiada numer identyfikacji podatkowej NIP: 647-10-17-693.</text:p>
        </text:list-item>
        <text:list-item>
          <text:p text:style-name="P45"><text:span text:style-name="T109">Za </text:span><text:span text:style-name="T124">termin</text:span><text:span text:style-name="T109"> zapłaty uznaje się dzień obciążenia rachunku Zamawiającego.</text:span></text:p>
        </text:list-item>
        <text:list-item>
          <text:p text:style-name="P49">Wierzytelność <text:span text:style-name="T125">wynikająca z niniejszej umowy nie może być przedmiotem cesji na rzecz osób trzecich bez pisemnej zgody Zamawiającego. Zgoda, o której mowa w zdaniu poprzedzającym zostanie wyrażona pod warunkiem zaspokojenia mających pierwszeństwo zajęć komorniczych oraz kar umownych i kwot należnych podwykonawcom, zgodnie z art. 465 ustawy Pzp.</text:span></text:p>
        </text:list-item>
      </text:list>
      <text:p text:style-name="P50"><text:span text:style-name="T94">§</text:span><text:span text:style-name="T95">6</text:span></text:p>
      <text:p text:style-name="P51">Kary umowne</text:p>
      <text:list text:style-name="WW8Num5">
        <text:list-item text:start-value="1">
          <text:p text:style-name="P52">Wykonawca zapłaci Zamawiającemu kary umowne:</text:p>
          <text:list>
            <text:list-item>
              <text:p text:style-name="P53">w przypadku odstąpienia od umowy przez Zamawiającego z przyczyn <text:span text:style-name="T126">zależnych od Wykonawcy </text:span>w wysokości 20% wynagrodzenia umownego netto za przedmiot umowy,</text:p>
            </text:list-item>
            <text:list-item>
              <text:p text:style-name="P54"><text:span text:style-name="Domyślna_20_czcionka_20_akapitu"><text:span text:style-name="T127">w przypadk</text:span></text:span><text:span text:style-name="Domyślna_20_czcionka_20_akapitu"><text:span text:style-name="T128">u</text:span></text:span><text:span text:style-name="Domyślna_20_czcionka_20_akapitu"><text:span text:style-name="T127"> nieuzasadnion</text:span></text:span><text:span text:style-name="Domyślna_20_czcionka_20_akapitu"><text:span text:style-name="T128">ej</text:span></text:span><text:span text:style-name="Domyślna_20_czcionka_20_akapitu"><text:span text:style-name="T127"> odmow</text:span></text:span><text:span text:style-name="Domyślna_20_czcionka_20_akapitu"><text:span text:style-name="T128">y</text:span></text:span><text:span text:style-name="Domyślna_20_czcionka_20_akapitu"><text:span text:style-name="T127"> udziału, nieobecnoś</text:span></text:span><text:span text:style-name="Domyślna_20_czcionka_20_akapitu"><text:span text:style-name="T128">ci na </text:span></text:span><text:span text:style-name="Domyślna_20_czcionka_20_akapitu"><text:span text:style-name="T127">narad</text:span></text:span><text:span text:style-name="Domyślna_20_czcionka_20_akapitu"><text:span text:style-name="T129">zie</text:span></text:span><text:span text:style-name="Domyślna_20_czcionka_20_akapitu"><text:span text:style-name="T127"> konsultacyjno‑koordynacyjn</text:span></text:span><text:span text:style-name="Domyślna_20_czcionka_20_akapitu"><text:span text:style-name="T129">ej</text:span></text:span><text:span text:style-name="Domyślna_20_czcionka_20_akapitu"><text:span text:style-name="T127"> </text:span></text:span><text:span text:style-name="Domyślna_20_czcionka_20_akapitu"><text:span text:style-name="T130">z</text:span></text:span><text:span text:style-name="Domyślna_20_czcionka_20_akapitu"><text:span text:style-name="T131">wołanej na wezwanie Zamawiającego </text:span></text:span><text:span text:style-name="Domyślna_20_czcionka_20_akapitu"><text:span text:style-name="T127">w wysokości </text:span></text:span><text:span text:style-name="Domyślna_20_czcionka_20_akapitu"><text:span text:style-name="T132">0</text:span></text:span><text:span text:style-name="Domyślna_20_czcionka_20_akapitu"><text:span text:style-name="T133">,</text:span></text:span><text:span text:style-name="Domyślna_20_czcionka_20_akapitu"><text:span text:style-name="T134">2</text:span></text:span><text:span text:style-name="Domyślna_20_czcionka_20_akapitu"><text:span text:style-name="T127">% wynagrodzenia umownego </text:span></text:span><text:span text:style-name="Domyślna_20_czcionka_20_akapitu"><text:span text:style-name="T133">netto </text:span></text:span><text:span text:style-name="Domyślna_20_czcionka_20_akapitu"><text:span text:style-name="T135">za każdą nieobecność,</text:span></text:span></text:p>
            </text:list-item>
            <text:list-item>
              <text:p text:style-name="P55">za zwłokę w oddaniu przedmiotu umowy w wysokości <text:span text:style-name="T136">0,</text:span><text:span text:style-name="T137">3</text:span>% wynagrodzenia umownego netto za każdy dzień zwłoki, lecz nie więcej niż 20% wynagrodzenia umownego netto,</text:p>
            </text:list-item>
            <text:list-item>
              <text:p text:style-name="P56"><text:soft-page-break/>za zwłokę w udzieleniu odpowiedzi na zapytania w postępowaniu prowadzonym na podstawie opracowanego programu w wysokości 0,2% wynagrodzenia umownego netto za każdy dzień zwłoki,</text:p>
            </text:list-item>
            <text:list-item>
              <text:p text:style-name="P55">za zwłokę w usunięciu wad stwierdzonych przy odbiorze przedmiotu umowy w wysokości <text:s/><text:span text:style-name="T136">0,</text:span><text:span text:style-name="T137">3</text:span>% wynagrodzenia umownego netto, za każdy dzień zwłoki, liczony od dnia wyznaczonego na usunięcie wad lecz nie więcej niż 20% wynagrodzenia umownego netto.</text:p>
            </text:list-item>
          </text:list>
        </text:list-item>
        <text:list-item>
          <text:p text:style-name="P57"><text:span text:style-name="T138">Łączna </text:span><text:span text:style-name="T139">maksymalna </text:span><text:span text:style-name="T140">wysokość kar umownych, których mogą dochodzić Strony wynosi </text:span><text:span text:style-name="T141">3</text:span><text:span text:style-name="T140">0% wynagrodzenia umownego netto. </text:span></text:p>
        </text:list-item>
        <text:list-item>
          <text:p text:style-name="P58">Wykonawca wyraża zgodę na potrącenie kar umownych z bieżących należności.</text:p>
        </text:list-item>
        <text:list-item>
          <text:p text:style-name="P58"><text:span text:style-name="T142">W przypadku nieterminowej zapłaty wynagrodzenia Zamawiającego obciąża</text:span><text:span text:style-name="T143">ją odsetki ustawowe.</text:span></text:p>
        </text:list-item>
        <text:list-item>
          <text:p text:style-name="P59">Niezależnie od przewidzianych w umowie kar umownych, Zamawiający może dochodzić odszkodowania uzupełniającego na zasadach ogólnych kodeksu cywilnego, jeżeli szkoda przewyższy wysokość kar umownych.</text:p>
        </text:list-item>
      </text:list>
      <text:p text:style-name="P60"><text:span text:style-name="T144"/></text:p>
      <text:p text:style-name="P60"><text:span text:style-name="T144">§</text:span><text:span text:style-name="T145">7</text:span></text:p>
      <text:p text:style-name="P61">Prawa autorskie</text:p>
      <text:list xml:id="list2521445468" text:style-name="WW8Num7">
        <text:list-item text:start-value="1">
          <text:p text:style-name="P62">Wykonawca <text:s/>przenosi na Zamawiającego, w ramach wynagrodzenia określonego w § <text:span text:style-name="T46">5</text:span><text:span text:style-name="T146"> </text:span>ust. 1 umowy, autorskie prawa majątkowe do utworu w rozumieniu ustawy z dnia 4 lutego 1994 r. o prawie autorskim i prawach pokrewnych powstałego w wyniku wykonywania niniejszej umowy, na następujących polach eksploatacji:</text:p>
        </text:list-item>
      </text:list>
      <text:list text:style-name="L2">
        <text:list-item>
          <text:p text:style-name="P63">w zakresie używania w formie zapisu na papierze i/lub zapisu magnetycznego bądź elektronicznego,</text:p>
        </text:list-item>
        <text:list-item>
          <text:p text:style-name="P64">w zakresie wykorzystania i udostępniania utworu w całości lub części,</text:p>
        </text:list-item>
        <text:list-item>
          <text:p text:style-name="P64">w zakresie utrwalania i zwielokrotniania utworu lub jego części - wytwarzanie określoną techniką egzemplarzy utworu, w tym techniką drukarską, reprograficzną, zapisu magnetycznego oraz techniką cyfrową,</text:p>
        </text:list-item>
        <text:list-item>
          <text:p text:style-name="P64">w zakresie obrotu oryginałem albo egzemplarzami, na których utwór utrwalono - wprowadzanie do obrotu, użyczenie lub najem oryginału albo egzemplarzy,</text:p>
        </text:list-item>
        <text:list-item>
          <text:p text:style-name="P64">w zakresie rozpowszechniania utworu w sposób inny niż określony w pkt 4 – poprzez publiczne wyświetlanie.</text:p>
        </text:list-item>
      </text:list>
      <text:list text:continue-list="list2521445468" text:style-name="WW8Num7">
        <text:list-item>
          <text:p text:style-name="P65"><text:span text:style-name="T147">W</text:span><text:span text:style-name="T148">ykonawca przenosi na Zamawiającego, w ramach wynagrodzenia określonego w § </text:span><text:span text:style-name="T149">5</text:span><text:span text:style-name="T148"> ust. 1, prawo zezwalania wykonywania zależnego prawa autorskiego do utworu powstałego w wykonaniu niniejszej umowy.</text:span></text:p>
        </text:list-item>
      </text:list>
      <text:list text:style-name="L3">
        <text:list-header>
          <text:p text:style-name="P66"><text:span text:style-name="T150">§</text:span><text:span text:style-name="T46">8</text:span></text:p>
        </text:list-header>
      </text:list>
      <text:p text:style-name="P67">Zakres i warunki zmiany istotnych postanowień umowy</text:p>
      <text:list text:style-name="WW8Num31">
        <text:list-item>
          <text:list>
            <text:list-item text:start-value="1">
              <text:p text:style-name="P68">Wszelkie zmiany umowy wymagają formy pisemnej pod rygorem nieważności. </text:p>
            </text:list-item>
            <text:list-item>
              <text:p text:style-name="P69"><text:span text:style-name="T151">Z</text:span><text:span text:style-name="T152">miana postanowień umownych </text:span><text:span text:style-name="T153">(istotnych)</text:span><text:span text:style-name="T152"> jest dopuszczalna w zakresie </text:span><text:span text:style-name="T153">i</text:span><text:span text:style-name="T152"> na warunkach opisanych w ust. </text:span><text:span text:style-name="T154">3</text:span><text:span text:style-name="T155">-</text:span><text:span text:style-name="T156">5</text:span><text:span text:style-name="T155">,</text:span><text:span text:style-name="T152"> a także w razie zaistnienia przesłanek wynikających z przepisów art. </text:span><text:span text:style-name="T157">455</text:span><text:span text:style-name="T152"> <text:tab/>ust. 1 pkt 2-</text:span><text:span text:style-name="T157">4</text:span><text:span text:style-name="T158"> </text:span><text:span text:style-name="T152">ustawy </text:span><text:span text:style-name="T157">Pzp</text:span><text:span text:style-name="T152">. </text:span></text:p>
            </text:list-item>
            <text:list-item>
              <text:p text:style-name="P70"><text:span text:style-name="T159">Zamawiający dopuszcza zmianę w zakresie osób wskazanych w ofercie, przy czym zmiana ta jest dopuszczalna wyłącznie w przypadku wystąpienia zdarzeń losowych takich jak śmierć, ciężka choroba, wypadek, </text:span><text:span text:style-name="T160">zaprzestanie współpracy, </text:span><text:span text:style-name="T159">itp., i pod warunkiem, że nowe osoby będą się legitymowały analogicznym doświadczeniem i poziomem uprawnień wskazanym w SWZ, a dodatkowo jeśli zmiana będzie dotyczyła osoby </text:span><text:span text:style-name="T161">koordynatora</text:span><text:span text:style-name="T159">,</text:span><text:span text:style-name="T162"> </text:span><text:span text:style-name="T163">którego doświadczenie było oceniane na etapie oferty</text:span><text:span text:style-name="T159"> – nowy </text:span><text:span text:style-name="T161">koordynator</text:span><text:span text:style-name="T159"> winien posiadać analogiczne doświadczenie, </text:span><text:span text:style-name="T164">dzięki któremu </text:span><text:span text:style-name="T161">Wykonawca </text:span><text:span text:style-name="T164">otrzymał punktację w kryterium doświadczenie </text:span><text:span text:style-name="T161">koordynatora</text:span><text:span text:style-name="T164">. </text:span><text:span text:style-name="T161">Wykonawca </text:span><text:span text:style-name="T164">wraz z wnioskiem o zmianę umowy przedstawia dokumenty potwierdzające spełnianie przez proponowaną osobę powyższych wymogów. </text:span></text:p>
            </text:list-item>
            <text:list-item>
              <text:p text:style-name="P71"><text:soft-page-break/><text:span text:style-name="T165">Z</text:span><text:span text:style-name="T166">amawiający dopuszcza możliwość zmiany w zakresie przedmiotu umowy:</text:span></text:p>
              <text:list>
                <text:list-item text:start-value="1">
                  <text:p text:style-name="P72"><text:span text:style-name="T167">w przypadku </text:span><text:span text:style-name="T168">gdy </text:span><text:span text:style-name="T167">w trakcie realizacji zam</text:span>ówienia wystąpią nieprzewidziane <text:s text:c="31"/>w dokumentacji postępowania o udzielenie zamówienia publicznego okoliczności powodujące konieczność zmiany opisu przedmiotu zamówienia, w tym <text:s text:c="28"/>w szczególności, jeżeli informacje wynikające z opisu przedmiotu zamówienia okażą się nieprawidłowe, co spowoduje konieczność zmiany opisu przedmiotu zamówienia w zakresie cech, funkcjonalności lub innych wymagań Zamawiającego odnoszących się do projektowanego <text:span text:style-name="T169">zakresu</text:span>, a także zmian rozwiązań technicznych, <text:span text:style-name="T169">t</text:span>echnologicznych lub materiałowych. Wystąpienie powyższych okoliczności uprawnia <text:span text:style-name="T46">S</text:span>trony do zmiany <text:span text:style-name="T46">u</text:span>mowy w zakresie, w jakim informacje znajdujące się w dokumentacji postępowania okażą się niezgodne z zastanym stanem rzeczywistym, </text:p>
                </text:list-item>
                <text:list-item>
                  <text:p text:style-name="P73"><text:span text:style-name="T91">jeżeli w trakcie realizacji zam</text:span>ówienia konieczna okaże się zmiana opisu przedmiotu zamówienia, której wprowadzenie jest wynikiem: <text:span text:style-name="T91">r</text:span>ozwoju technicznego, technologicznego lub w zakresie materiałów budowlanych, a wprowadzenie zmiany spowoduje, że zaprojektowane rozwiązanie będzie przewidywać najbardziej aktualne lub odpowiednie rozwiązania techniczne, technologiczne lub w zakresie stosowanych materiałów budowlanych, </text:p>
                </text:list-item>
                <text:list-item>
                  <text:p text:style-name="P73"><text:span text:style-name="T91">w przypadku wprowadzenia </text:span>zmian wymagań Zamawiającego co do przedmiotu zamówienia, które nie były przewidziane w pierwotnym opisie przedmiotu zamówienia, a ich wprowadzenie jest zasadne ze względów funkcjonalnych projektowanego <text:span text:style-name="T169">zakresu</text:span>.</text:p>
                </text:list-item>
              </text:list>
              <text:p text:style-name="P74"><text:span text:style-name="T170">5. <text:tab/></text:span><text:span text:style-name="T171">Zamawiający dopuszcza możliwość przedłużenia terminu wykonania umowy w przypadku <text:tab/>wystąpienia następujących okoliczności: </text:span></text:p>
              <text:list>
                <text:list-item text:start-value="1">
                  <text:p text:style-name="P75">przedłużających się procedur związanych z uzyskaniem odpowiednich <text:span text:style-name="T75">uzgodnień, opinii, warunków itp.,</text:span> </text:p>
                </text:list-item>
                <text:list-item>
                  <text:p text:style-name="P76"><text:span text:style-name="T46">dokonania </text:span><text:span text:style-name="T91">zmiany w opisie przedmiotu zamówienia, o któr</text:span><text:span text:style-name="T46">ej</text:span><text:span text:style-name="T91"> mowa w ust. </text:span><text:span text:style-name="T46">4</text:span>, </text:p>
                </text:list-item>
                <text:list-item>
                  <text:p text:style-name="P77">w przypadku <text:span text:style-name="T75">zmiany terminów naborów projektów, z których dofinansowane będą zadania,</text:span></text:p>
                </text:list-item>
                <text:list-item>
                  <text:p text:style-name="P78"><text:span text:style-name="T85">w przypadku </text:span>konieczności dostosowania programu do rozwiązań przyjętych w <text:span text:style-name="T85">programie funkcjonalno-użytkowym</text:span> dotyczącym <text:span text:style-name="T169">Rydułtowskiego Centrum Przedsiębiorczości. </text:span></text:p>
                  <text:p text:style-name="P79"><text:span text:style-name="T172">Powyższe zmiany będą dopuszczalne wyłącznie w przypadku wykazania przez </text:span><text:span text:style-name="T173">Wykonawcę</text:span><text:span text:style-name="T172"> wystąpienia okoliczności od niego niezależnych i niezawinionych. </text:span><text:span text:style-name="T174">O</text:span><text:span text:style-name="T172">kres przesunięcia terminu powiązany będzie z wy</text:span><text:span text:style-name="T173">dłużonym czasem oczekiwania </text:span><text:span text:style-name="T175">na opinię, uzgodnienie </text:span><text:span text:style-name="T176">lub o dodatkowy czas wynikający ze zmian przedmiotu zamówienia </text:span><text:span text:style-name="T177">lub konieczność jego dostosowania.</text:span><text:span text:style-name="T174"> Okres przesunięcia terminu realizacji zamówienia w przypadku wystąpienia okoliczności określonych w pkt 3 </text:span><text:span text:style-name="T178">jest równy</text:span><text:span text:style-name="T174"> <text:s/></text:span><text:span text:style-name="T179">o czas </text:span><text:span text:style-name="T173">o jaki wydłużone zostaną nabory projektów</text:span><text:span text:style-name="T179">.</text:span></text:p>
                  <text:p text:style-name="P80"><text:span text:style-name="T148"/></text:p>
                </text:list-item>
              </text:list>
            </text:list-item>
          </text:list>
        </text:list-item>
      </text:list>
      <text:p text:style-name="P81"><text:s text:c="7"/>§<text:span text:style-name="T46">9</text:span><text:span text:style-name="T180"> <text:s text:c="7"/></text:span></text:p>
      <text:p text:style-name="P82">Podwykonawstwo</text:p>
      <text:list text:style-name="L4">
        <text:list-item>
          <text:p text:style-name="P83"><text:span text:style-name="T181">Wykonawca</text:span><text:span text:style-name="T47"> może powierzyć wykonanie części zamówienia podwykonawcom. Zamawiający nie ustanawia obowiązku osobistego wykonania przez </text:span><text:span text:style-name="T181">Wykonawcę</text:span><text:span text:style-name="T47"> kluczowych części niniejszego zamówienia. <text:s/></text:span></text:p>
        </text:list-item>
        <text:list-item>
          <text:p text:style-name="P84"><text:span text:style-name="T182">Zamawiający może żądać wskazania przez</text:span><text:span text:style-name="T183"> </text:span><text:span text:style-name="T184">Wykonawcę</text:span><text:span text:style-name="T182">, w ofercie, części zamówienia, których wykonanie zamierza powierzyć podwykonawcom, oraz podania nazw ewentualnych podwykonawców, jeżeli są już znani. </text:span></text:p>
        </text:list-item>
        <text:list-item>
          <text:p text:style-name="P84"><text:span text:style-name="T185">Z</text:span><text:span text:style-name="T186">amawiający żąda, aby przed przystąpieniem do wykonania zamówienia, </text:span><text:span text:style-name="T187">Wykonawc</text:span><text:span text:style-name="T188">a (</text:span><text:span text:style-name="T186">o ile są już znane</text:span><text:span text:style-name="T188">)</text:span><text:span text:style-name="T186">, podał </text:span><text:span text:style-name="T189">nazwy, dane kontaktowe </text:span><text:span text:style-name="T190">oraz przedstawicieli podwykonawców zaangażowanych </text:span><text:span text:style-name="T189">w takie </text:span><text:span text:style-name="T191">usługi.</text:span><text:span text:style-name="T186"> </text:span><text:span text:style-name="T187">Wykonawca</text:span><text:span text:style-name="T186"> zawiadamia </text:span><text:span text:style-name="T185">Z</text:span><text:span text:style-name="T186">amawiającego o wszelkich zmianach danych, o których mowa </text:span><text:span text:style-name="T192">w </text:span><text:span text:style-name="T186">zdaniu p</text:span><text:span text:style-name="T185">oprzedzającym</text:span><text:span text:style-name="T186">, w trakcie realizacji zamówienia, a także przekazuje informacje na temat nowych podwykonawców, którym w późniejszym okresie zamierza powierzyć realizację </text:span><text:span text:style-name="T193">usług. </text:span></text:p>
        </text:list-item>
        <text:list-item>
          <text:p text:style-name="P84"><text:soft-page-break/><text:span text:style-name="T109">Powierzenie wykonania części zamówienia podwykonawcom nie zwalnia </text:span><text:span text:style-name="T114">Wykonawcy</text:span><text:span text:style-name="T194"> </text:span><text:span text:style-name="T109">z odpowiedzialności za należyte wykonanie tego zamówienia.</text:span></text:p>
        </text:list-item>
        <text:list-item>
          <text:p text:style-name="P84"><text:span text:style-name="T187">Wykonawca </text:span><text:span text:style-name="T186">odpowiada wobec Zamawiającego za realizację powierzonych zadań osobom trzecim jak za realizację zadań </text:span><text:span text:style-name="T188">we własnym zakresie.</text:span><text:span text:style-name="T186"> </text:span></text:p>
        </text:list-item>
        <text:list-item>
          <text:p text:style-name="P84"><text:span text:style-name="T195">Jeżeli przy realizacji określonych zadań przez osoby trzecie powstaną prawa autorskie (rozumiane także jako inne prawa o podobnym charakterze) tych osób, to </text:span><text:span text:style-name="T196">Wykonawca</text:span><text:span text:style-name="T197"> </text:span><text:span text:style-name="T195">zobowiązany jest do każdego takiego zadania/projektu dołączyć oświadczenie danej osoby o przeniesieniu na Zamawiającego autorskich praw majątkowych i zezwoleniu na dokonanie zmian w utworze.</text:span></text:p>
        </text:list-item>
      </text:list>
      <text:p text:style-name="P85"><text:span text:style-name="T198">§1</text:span><text:span text:style-name="T199">0</text:span></text:p>
      <text:h text:style-name="P86" text:outline-level="1" loext:marker-style-name="T200"><text:span text:style-name="T200">Odstąpienie od umowy z przyczyn leżących po stronie Wykonawcy</text:span></text:h>
      <text:list text:style-name="WWNum11">
        <text:list-item>
          <text:p text:style-name="P87" loext:marker-style-name="T200"><text:span text:style-name="T200">Zamawiający ma prawo odstąpić od umowy w razie wszczęcia postępowania w sprawie likwidacji Wykonawcy, z wyjątkiem likwidacji przeprowadzonej w celu przekształcenia,</text:span></text:p>
        </text:list-item>
        <text:list-item>
          <text:p text:style-name="P88" loext:marker-style-name="T200"><text:span text:style-name="T200">Odstąpienie od umowy, o którym mowa w ust. 1, powinno nastąpić w formie pisemnej pod rygorem nieważności takiego oświadczenia i powinno zawierać uzasadnienie.</text:span></text:p>
        </text:list-item>
        <text:list-item>
          <text:p text:style-name="P88" loext:marker-style-name="T200"><text:span text:style-name="T200">Prawo odstąpienia Zamawiający może wykonać w ciągu 20 dni od dnia powzięcia wiadomości o okoliczności, o której mowa w ust. 1 pkt 1.</text:span></text:p>
        </text:list-item>
      </text:list>
      <text:list text:style-name="WWNum12">
        <text:list-header>
          <text:p text:style-name="P89" loext:marker-style-name="T200"/>
        </text:list-header>
      </text:list>
      <text:p text:style-name="P81">§1<text:span text:style-name="T201">1</text:span></text:p>
      <text:list text:style-name="WW8Num12">
        <text:list-header>
          <text:p text:style-name="P90"><text:span text:style-name="T202"><text:s text:c="4"/>M</text:span><text:span text:style-name="T203">ediacja</text:span></text:p>
        </text:list-header>
      </text:list>
      <text:p text:style-name="P91"/>
      <text:list text:style-name="L5">
        <text:list-header>
          <text:p text:style-name="P92">W sprawie majątkowej, w której zawarcie ugody jest dopuszczalne, każda ze stron umowy, <text:s text:c="21"/>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p>
        </text:list-header>
      </text:list>
      <text:p text:style-name="P81">§<text:span text:style-name="T75">1</text:span><text:span text:style-name="T201">2</text:span></text:p>
      <text:p text:style-name="P93"><text:s text:c="3"/>Postanowienia końcowe</text:p>
      <text:p text:style-name="P93"/>
      <text:list text:style-name="L6">
        <text:list-item>
          <text:p text:style-name="P94">Ewentualne spory powstałe na tle wykonania niniejszej umowy <text:span text:style-name="T204">S</text:span>trony poddają rozstrzygnięciu sądom powszechnym właściwym dla siedziby Zamawiającego. </text:p>
        </text:list-item>
        <text:list-item>
          <text:p text:style-name="P95">W sprawach nieuregulowanych niniejszą umową mają zastosowanie przepisy ustawy Prawo zamówień publicznych oraz przepisy Kodeksu cywilnego. </text:p>
        </text:list-item>
        <text:list-item>
          <text:p text:style-name="P96">Umowę sporządzono w dwóch jednoznacznych egzemplarzach, po jednym dla każdej ze stron.</text:p>
        </text:list-item>
      </text:list>
      <text:p text:style-name="P9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8"><text:span text:style-name="Domyślna_20_czcionka_20_akapitu"><text:span text:style-name="T47">ZAMAWIAJĄCY:</text:span></text:span></text:p>
            <text:p text:style-name="P98"><text:span text:style-name="Domyślna_20_czcionka_20_akapitu"><text:span text:style-name="T47"/></text:span></text:p>
            <text:p text:style-name="P99"><text:span text:style-name="Domyślna_20_czcionka_20_akapitu"><text:span text:style-name="T205">…………………………………</text:span></text:span></text:p>
          </table:table-cell>
          <table:table-cell table:style-name="Tabela1.A1" office:value-type="string">
            <text:p text:style-name="P98"><text:span text:style-name="Domyślna_20_czcionka_20_akapitu"><text:span text:style-name="T47">WYKONAWCA:</text:span></text:span></text:p>
            <text:p text:style-name="P98"><text:span text:style-name="Domyślna_20_czcionka_20_akapitu"><text:span text:style-name="T47"/></text:span></text:p>
            <text:p text:style-name="P98"><text:span text:style-name="Domyślna_20_czcionka_20_akapitu"><text:span text:style-name="T47">…….…….…………………….</text:span></text:span></text:p>
          </table:table-cell>
        </table:table-row>
        <table:table-row table:style-name="Tabela1.2">
          <table:table-cell table:style-name="Tabela1.A1" office:value-type="string">
            <text:p text:style-name="P100"><text:span text:style-name="Domyślna_20_czcionka_20_akapitu"><text:span text:style-name="T205">……………………………………</text:span></text:span><text:span text:style-name="Domyślna_20_czcionka_20_akapitu"><text:span text:style-name="T47">.</text:span></text:span></text:p>
            <text:p text:style-name="P101">kontrasygnata Skarbnika</text:p>
          </table:table-cell>
          <table:table-cell table:style-name="Tabela1.A1" office:value-type="string">
            <text:p text:style-name="P102"/>
          </table:table-cell>
        </table:table-row>
      </table:table>
      <text:p text:style-name="P103"><text:span text:style-name="Domyślna_20_czcionka_20_akapitu"><text:span text:style-name="T205"/></text:span></text:p>
      <text:p text:style-name="P103"><text:span text:style-name="Domyślna_20_czcionka_20_akapitu"><text:span text:style-name="T205"/></text:span></text:p>
      <text:p text:style-name="P104"><text:span text:style-name="Domyślna_20_czcionka_20_akapitu"><text:span text:style-name="T206">Załączniki:</text:span></text:span></text:p>
      <text:p text:style-name="P104"><text:span text:style-name="Domyślna_20_czcionka_20_akapitu"><text:span text:style-name="T206">1) </text:span></text:span><text:span text:style-name="Domyślna_20_czcionka_20_akapitu"><text:span text:style-name="T207">O</text:span></text:span><text:span text:style-name="Domyślna_20_czcionka_20_akapitu"><text:span text:style-name="T206">pis przedmiotu zamówienia,</text:span></text:span></text:p>
      <text:p text:style-name="P104"><text:span text:style-name="Domyślna_20_czcionka_20_akapitu"><text:span text:style-name="T206">2) SWZ i oferta Wykonawc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 fo:hyphenation-keep="auto" loext:hyphenation-keep-type="column" style:text-autospace="none" style:punctuation-wrap="simpl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next-style-name="Standard">
      <style:paragraph-properties fo:margin-top="0.494cm" fo:margin-bottom="0.21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text-align="center" style:justify-single-word="false" fo:keep-with-next="always"/>
      <style:text-properties style:font-name="Titillium2" fo:font-family="Titillium" style:font-family-generic="swiss" style:font-pitch="variable" fo:font-size="11pt" fo:font-weight="bold" style:font-size-asian="11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text-line-through-style="none" style:text-line-through-type="none" style:font-name="Titillium" fo:font-family="Titillium" style:font-family-generic="modern" style:font-pitch="variable" fo:font-size="11pt" style:font-name-asian="Titillium" style:font-family-asian="Titillium" style:font-family-generic-asian="modern" style:font-pitch-asian="variable" style:font-size-asian="11pt" style:font-name-complex="Titillium" style:font-family-complex="Titillium" style:font-family-generic-complex="modern" style:font-pitch-complex="variable" style:font-size-complex="11pt"/>
    </style:style>
    <style:style style:name="WW_5f_CharLFO3LVL1" style:display-name="WW_CharLFO3LVL1" style:family="text">
      <style:text-properties style:font-name="Titillium" fo:font-family="Titillium" style:font-family-generic="modern" style:font-pitch="variable" fo:font-size="11pt" style:font-name-asian="NSimSun" style:font-family-asian="NSimSun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WW_5f_CharLFO10LVL1" style:display-name="WW_CharLFO10LVL1" style:family="text">
      <style:text-properties style:font-name="Titillium" fo:font-family="Titillium" style:font-family-generic="moder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0LVL2" style:display-name="WW_CharLFO10LVL2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_5f_CharLFO10LVL3" style:display-name="WW_CharLFO10LVL3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_5f_CharLFO10LVL4" style:display-name="WW_CharLFO10LVL4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_5f_CharLFO10LVL5" style:display-name="WW_CharLFO10LVL5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_5f_CharLFO10LVL6" style:display-name="WW_CharLFO10LVL6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_5f_CharLFO10LVL7" style:display-name="WW_CharLFO10LVL7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_5f_CharLFO10LVL8" style:display-name="WW_CharLFO10LVL8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_5f_CharLFO10LVL9" style:display-name="WW_CharLFO10LVL9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_5f_CharLFO5LVL1" style:display-name="WW_CharLFO5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6LVL1" style:display-name="WW_CharLFO6LVL1" style:family="text">
      <style:text-properties style:font-name="Titillium" fo:font-family="Titillium" style:font-family-generic="modern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6LVL2" style:display-name="WW_CharLFO6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LVL1" style:display-name="WW_CharLFO8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 style:font-size-complex="11pt" style:language-complex="ar" style:country-complex="SA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2z0" style:family="text">
      <style:text-properties style:font-name="Titillium" fo:font-family="Titillium" style:font-family-generic="modern" style:font-pitch="variable" fo:font-size="11pt" fo:font-weight="normal" style:font-name-asian="Times-Roman" style:font-family-asian="Times-Roman, 'Times New Roman'" style:font-size-asian="11pt" style:font-weight-asian="normal" style:font-name-complex="Times-Roman" style:font-family-complex="Times-Roman, 'Times New Roman'" style:font-size-complex="11pt" style:font-weight-complex="normal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ListLabel_20_91" style:display-name="ListLabel 91" style:family="text">
      <style:text-properties style:text-line-through-style="none" style:text-line-through-type="none" style:font-name="Titillium1" fo:font-family="Titillium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2053" style:display-name="ListLabel 2053" style:family="text">
      <style:text-properties fo:font-weight="normal" style:font-weight-asian="normal" style:font-weight-complex="normal"/>
    </style:style>
    <style:style style:name="ListLabel_20_2054" style:display-name="ListLabel 2054" style:family="text">
      <style:text-properties fo:font-weight="normal" style:font-weight-asian="normal" style:font-weight-complex="normal"/>
    </style:style>
    <style:style style:name="ListLabel_20_2055" style:display-name="ListLabel 2055" style:family="text">
      <style:text-properties fo:font-weight="normal" style:font-weight-asian="normal" style:font-weight-complex="normal"/>
    </style:style>
    <style:style style:name="ListLabel_20_2056" style:display-name="ListLabel 2056" style:family="text"/>
    <style:style style:name="ListLabel_20_2057" style:display-name="ListLabel 2057" style:family="text"/>
    <style:style style:name="ListLabel_20_2058" style:display-name="ListLabel 2058" style:family="text"/>
    <style:style style:name="ListLabel_20_2059" style:display-name="ListLabel 2059" style:family="text"/>
    <style:style style:name="ListLabel_20_2060" style:display-name="ListLabel 2060" style:family="text"/>
    <style:style style:name="ListLabel_20_2061" style:display-name="ListLabel 2061" style:family="text"/>
    <style:style style:name="ListLabel_20_2062" style:display-name="ListLabel 2062" style:family="text">
      <style:text-properties fo:font-weight="normal" style:font-weight-asian="normal" style:font-weight-complex="normal"/>
    </style:style>
    <style:style style:name="ListLabel_20_2063" style:display-name="ListLabel 2063" style:family="text">
      <style:text-properties fo:font-weight="normal" style:font-weight-asian="normal" style:font-weight-complex="normal"/>
    </style:style>
    <style:style style:name="ListLabel_20_2064" style:display-name="ListLabel 2064" style:family="text">
      <style:text-properties fo:font-weight="normal" style:font-weight-asian="normal" style:font-weight-complex="normal"/>
    </style:style>
    <style:style style:name="ListLabel_20_2065" style:display-name="ListLabel 2065" style:family="text"/>
    <style:style style:name="ListLabel_20_2066" style:display-name="ListLabel 2066" style:family="text"/>
    <style:style style:name="ListLabel_20_2067" style:display-name="ListLabel 2067" style:family="text"/>
    <style:style style:name="ListLabel_20_2068" style:display-name="ListLabel 2068" style:family="text"/>
    <style:style style:name="ListLabel_20_2069" style:display-name="ListLabel 2069" style:family="text"/>
    <style:style style:name="ListLabel_20_2070" style:display-name="ListLabel 2070" style:family="text"/>
    <style:style style:name="ListLabel_20_2071" style:display-name="ListLabel 2071" style:family="text">
      <style:text-properties fo:font-weight="normal" style:font-weight-asian="normal" style:font-weight-complex="normal"/>
    </style:style>
    <style:style style:name="ListLabel_20_2072" style:display-name="ListLabel 2072" style:family="text">
      <style:text-properties fo:font-weight="normal" style:font-weight-asian="normal" style:font-weight-complex="normal"/>
    </style:style>
    <style:style style:name="ListLabel_20_2073" style:display-name="ListLabel 2073" style:family="text">
      <style:text-properties fo:font-weight="normal" style:font-weight-asian="normal" style:font-weight-complex="normal"/>
    </style:style>
    <style:style style:name="ListLabel_20_2074" style:display-name="ListLabel 2074" style:family="text"/>
    <style:style style:name="ListLabel_20_2075" style:display-name="ListLabel 2075" style:family="text"/>
    <style:style style:name="ListLabel_20_2076" style:display-name="ListLabel 2076" style:family="text"/>
    <style:style style:name="ListLabel_20_2077" style:display-name="ListLabel 2077" style:family="text"/>
    <style:style style:name="ListLabel_20_2078" style:display-name="ListLabel 2078" style:family="text"/>
    <style:style style:name="ListLabel_20_2079" style:display-name="ListLabel 2079" style:family="text"/>
    <style:style style:name="ListLabel_20_2080" style:display-name="ListLabel 2080" style:family="text">
      <style:text-properties fo:font-weight="normal" style:font-weight-asian="normal" style:font-weight-complex="normal"/>
    </style:style>
    <style:style style:name="ListLabel_20_2081" style:display-name="ListLabel 2081" style:family="text">
      <style:text-properties fo:font-weight="normal" style:font-weight-asian="normal" style:font-weight-complex="normal"/>
    </style:style>
    <style:style style:name="ListLabel_20_2082" style:display-name="ListLabel 2082" style:family="text">
      <style:text-properties fo:font-weight="normal" style:font-weight-asian="normal" style:font-weight-complex="normal"/>
    </style:style>
    <style:style style:name="ListLabel_20_2083" style:display-name="ListLabel 2083" style:family="text"/>
    <style:style style:name="ListLabel_20_2084" style:display-name="ListLabel 2084" style:family="text"/>
    <style:style style:name="ListLabel_20_2085" style:display-name="ListLabel 2085" style:family="text"/>
    <style:style style:name="ListLabel_20_2086" style:display-name="ListLabel 2086" style:family="text"/>
    <style:style style:name="ListLabel_20_2087" style:display-name="ListLabel 2087" style:family="text"/>
    <style:style style:name="ListLabel_20_2088" style:display-name="ListLabel 2088" style:family="text"/>
    <style:style style:name="ListLabel_20_100" style:display-name="ListLabel 100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WW_5f_CharLFO40LVL1" style:display-name="WW_CharLFO40LVL1" style:family="text">
      <style:text-properties style:font-name="Titillium" fo:font-family="Titillium" style:font-family-generic="modern" style:font-pitch="variable" fo:font-size="10pt" style:font-size-asian="10pt" style:font-size-complex="10pt"/>
    </style:style>
    <style:style style:name="WW_5f_CharLFO40LVL2" style:display-name="WW_CharLFO40LVL2" style:family="text">
      <style:text-properties style:font-name="Titillium" fo:font-family="Titillium" style:font-family-generic="modern" style:font-pitch="variable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49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84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19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54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89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24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Numbering_20_Symbols" loext:num-list-format="%1%)" style:num-suffix=")" style:num-format="a" text:start-value="4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text:style-name="ListLabel_20_20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2" text:style-name="ListLabel_20_2054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5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0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text:style-name="ListLabel_20_20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2" text:style-name="ListLabel_20_2063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64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0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ListLabel_20_20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2" text:style-name="ListLabel_20_207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7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0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text:style-name="ListLabel_20_20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2" text:style-name="ListLabel_20_2081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8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0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cm" fo:margin-bottom="0cm" style:contextual-spacing="false"/>
      <style:text-properties fo:language="pl" fo:country="PL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6cm" fo:margin-bottom="0.385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7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tab/><text:tab/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12:44:34.824000000</meta:creation-date>
    <dc:date>2025-03-05T14:56:57.336000000</dc:date>
    <meta:editing-duration>PT14H4M16S</meta:editing-duration>
    <meta:editing-cycles>41</meta:editing-cycles>
    <meta:generator>LibreOffice/24.8.5.2$Windows_X86_64 LibreOffice_project/fddf2685c70b461e7832239a0162a77216259f22</meta:generator>
    <meta:print-date>2025-03-05T14:47:22.843000000</meta:print-date>
    <meta:document-statistic meta:table-count="1" meta:image-count="0" meta:object-count="0" meta:page-count="6" meta:paragraph-count="123" meta:word-count="2269" meta:character-count="17251" meta:non-whitespace-character-count="14863"/>
  </office:meta>
</office:document-meta>
</file>