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 fo:font-size="10pt" fo:language="pl" fo:country="PL" fo:font-weight="bold" officeooo:paragraph-rsid="0003d73c" style:font-size-asian="10pt" style:language-asian="zxx" style:country-asian="none" style:font-weight-asian="bold" style:font-size-complex="10pt" style:language-complex="zxx" style:country-complex="none"/>
    </style:style>
    <style:style style:name="P2" style:family="paragraph" style:parent-style-name="Standard">
      <style:paragraph-properties fo:text-align="justify" style:justify-single-word="false"/>
      <style:text-properties style:font-name="Verdana" fo:font-size="10pt" fo:language="pl" fo:country="PL" fo:font-weight="bold" officeooo:rsid="00087e56" officeooo:paragraph-rsid="00087e56" style:font-size-asian="10pt" style:language-asian="zxx" style:country-asian="none" style:font-weight-asian="bold" style:font-size-complex="10pt" style:language-complex="zxx" style:country-complex="none"/>
    </style:style>
    <style:style style:name="P3" style:family="paragraph" style:parent-style-name="Standard">
      <style:paragraph-properties fo:text-align="justify" style:justify-single-word="false"/>
      <style:text-properties style:font-name="Verdana" fo:font-size="10pt" fo:language="pl" fo:country="PL" fo:font-weight="bold" officeooo:rsid="00087e56" officeooo:paragraph-rsid="0003d73c" style:font-size-asian="10pt" style:language-asian="zxx" style:country-asian="none" style:font-weight-asian="bold" style:font-size-complex="10pt" style:language-complex="zxx" style:country-complex="none"/>
    </style:style>
    <style:style style:name="P4" style:family="paragraph" style:parent-style-name="Standard">
      <style:paragraph-properties fo:text-align="justify" style:justify-single-word="false"/>
      <style:text-properties style:font-name="Verdana" fo:font-size="10pt" fo:language="pl" fo:country="PL" fo:font-weight="bold" officeooo:rsid="00062cd1" officeooo:paragraph-rsid="00062cd1" fo:background-color="transparent" style:font-size-asian="10pt" style:language-asian="zxx" style:country-asian="none" style:font-weight-asian="bold" style:font-size-complex="10pt" style:language-complex="zxx" style:country-complex="none" style:font-weight-complex="bold"/>
    </style:style>
    <style:style style:name="P5" style:family="paragraph" style:parent-style-name="Standard">
      <style:paragraph-properties fo:margin-left="0cm" fo:margin-right="0cm" fo:text-align="justify" style:justify-single-word="false" fo:text-indent="0cm" style:auto-text-indent="false">
        <style:tab-stops>
          <style:tab-stop style:position="5.001cm"/>
        </style:tab-stops>
      </style:paragraph-properties>
      <style:text-properties style:font-name="Verdana" fo:font-size="10pt" fo:language="pl" fo:country="PL" fo:font-weight="bold" officeooo:paragraph-rsid="0003d73c" fo:background-color="transparent" style:font-size-asian="10pt" style:language-asian="zxx" style:country-asian="none" style:font-weight-asian="bold" style:font-size-complex="10pt" style:language-complex="zxx" style:country-complex="none"/>
    </style:style>
    <style:style style:name="P6"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style:font-size-asian="10pt" style:language-asian="zxx" style:country-asian="none" style:font-weight-asian="bold" style:font-size-complex="10pt" style:language-complex="zxx" style:country-complex="none"/>
    </style:style>
    <style:style style:name="P7"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99ff4" style:font-size-asian="10pt" style:language-asian="zxx" style:country-asian="none" style:font-weight-asian="bold" style:font-size-complex="10pt" style:language-complex="zxx" style:country-complex="none"/>
    </style:style>
    <style:style style:name="P8"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b2d45" style:font-size-asian="10pt" style:language-asian="zxx" style:country-asian="none" style:font-weight-asian="bold" style:font-size-complex="10pt" style:language-complex="zxx" style:country-complex="none"/>
    </style:style>
    <style:style style:name="P9"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style:font-size-asian="10pt" style:language-asian="zxx" style:country-asian="none" style:font-weight-asian="bold" style:font-size-complex="10pt" style:language-complex="zxx" style:country-complex="none" style:font-weight-complex="bold"/>
    </style:style>
    <style:style style:name="P10"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0b2d45"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15ea0c" style:font-size-asian="10pt" style:language-asian="zxx" style:country-asian="none" style:font-weight-asian="bold" style:font-size-complex="10pt" style:language-complex="zxx" style:country-complex="none" style:font-weight-complex="bold"/>
    </style:style>
    <style:style style:name="P12"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1db5da" style:font-size-asian="10pt" style:language-asian="zxx" style:country-asian="none" style:font-weight-asian="bold" style:font-size-complex="10pt" style:language-complex="zxx" style:country-complex="none" style:font-weight-complex="bold"/>
    </style:style>
    <style:style style:name="P13"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2d45" officeooo:paragraph-rsid="001e9300" style:font-size-asian="10pt" style:language-asian="zxx" style:country-asian="none" style:font-weight-asian="bold" style:font-size-complex="10pt" style:language-complex="zxx" style:country-complex="none"/>
    </style:style>
    <style:style style:name="P14"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fo:background-color="transparent" style:font-size-asian="10pt" style:language-asian="zxx" style:country-asian="none" style:font-weight-asian="bold" style:font-size-complex="10pt" style:language-complex="zxx" style:country-complex="none"/>
    </style:style>
    <style:style style:name="P15"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rsid="000b864c" officeooo:paragraph-rsid="00122e36" fo:background-color="transparent" style:font-size-asian="10pt" style:language-asian="zxx" style:country-asian="none" style:font-weight-asian="bold" style:font-size-complex="10pt" style:language-complex="zxx" style:country-complex="none" style:font-weight-complex="bold"/>
    </style:style>
    <style:style style:name="P16"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fo:background-color="transparent" style:font-size-asian="10pt" style:language-asian="zxx" style:country-asian="none" style:font-weight-asian="bold" style:font-size-complex="10pt" style:language-complex="zxx" style:country-complex="none" style:font-weight-complex="bold"/>
    </style:style>
    <style:style style:name="P17"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fo:font-weight="bold" officeooo:paragraph-rsid="0003d73c" fo:background-color="#ffff00" style:font-size-asian="10pt" style:language-asian="zxx" style:country-asian="none" style:font-weight-asian="bold" style:font-size-complex="10pt" style:language-complex="zxx" style:country-complex="none"/>
    </style:style>
    <style:style style:name="P18"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officeooo:paragraph-rsid="0003d73c" style:font-size-asian="10pt" style:language-asian="zxx" style:country-asian="none" style:font-size-complex="10pt" style:language-complex="zxx" style:country-complex="none"/>
    </style:style>
    <style:style style:name="P19" style:family="paragraph" style:parent-style-name="Standard">
      <style:paragraph-properties fo:text-align="justify" style:justify-single-word="false"/>
      <style:text-properties style:font-name="Verdana" fo:font-size="10pt" fo:language="pl" fo:country="PL" officeooo:paragraph-rsid="0003d73c" style:font-size-asian="10pt" style:language-asian="zxx" style:country-asian="none" style:font-size-complex="10pt" style:language-complex="zxx" style:country-complex="none"/>
    </style:style>
    <style:style style:name="P20" style:family="paragraph" style:parent-style-name="Standard">
      <style:paragraph-properties fo:text-align="justify" style:justify-single-word="false"/>
      <style:text-properties style:font-name="Verdana" fo:font-size="10pt" fo:language="pl" fo:country="PL" officeooo:rsid="000b2d45" officeooo:paragraph-rsid="000b2d45" style:font-size-asian="10pt" style:language-asian="zxx" style:country-asian="none" style:font-size-complex="10pt" style:language-complex="zxx" style:country-complex="none"/>
    </style:style>
    <style:style style:name="P21" style:family="paragraph" style:parent-style-name="Standard">
      <style:paragraph-properties fo:text-align="justify" style:justify-single-word="false"/>
      <style:text-properties style:font-name="Verdana" fo:font-size="10pt" fo:language="pl" fo:country="PL" officeooo:paragraph-rsid="0003d73c" fo:background-color="#ffff00" style:font-size-asian="10pt" style:language-asian="zxx" style:country-asian="none" style:font-size-complex="10pt" style:language-complex="zxx" style:country-complex="none"/>
    </style:style>
    <style:style style:name="P22" style:family="paragraph" style:parent-style-name="Standard">
      <style:paragraph-properties fo:text-align="justify" style:justify-single-word="false"/>
      <style:text-properties style:font-name="Verdana" fo:font-size="10pt" fo:language="pl" fo:country="PL" officeooo:paragraph-rsid="0003d73c" fo:background-color="transparent" style:font-size-asian="10pt" style:language-asian="zxx" style:country-asian="none" style:font-size-complex="10pt" style:language-complex="zxx" style:country-complex="none"/>
    </style:style>
    <style:style style:name="P23" style:family="paragraph" style:parent-style-name="Standard">
      <style:paragraph-properties fo:text-align="justify" style:justify-single-word="false"/>
      <style:text-properties style:font-name="Verdana" fo:font-size="10pt" fo:language="pl" fo:country="PL" fo:font-weight="normal" officeooo:paragraph-rsid="0003d73c" style:font-size-asian="10pt" style:language-asian="zxx" style:country-asian="none" style:font-weight-asian="normal" style:font-size-complex="10pt" style:language-complex="zxx" style:country-complex="none" style:font-weight-complex="normal"/>
    </style:style>
    <style:style style:name="P24" style:family="paragraph" style:parent-style-name="Standard">
      <style:paragraph-properties fo:text-align="justify" style:justify-single-word="false"/>
      <style:text-properties style:font-name="Verdana" fo:font-size="10pt" fo:language="pl" fo:country="PL" fo:font-weight="normal" officeooo:paragraph-rsid="0003d73c" fo:background-color="transparent" style:font-size-asian="10pt" style:language-asian="zxx" style:country-asian="none" style:font-weight-asian="normal" style:font-size-complex="10pt" style:language-complex="zxx" style:country-complex="none" style:font-weight-complex="normal"/>
    </style:style>
    <style:style style:name="P25" style:family="paragraph" style:parent-style-name="Text_20_body_20_indent">
      <style:paragraph-properties fo:margin-left="0cm" fo:margin-right="0cm" fo:text-align="justify" style:justify-single-word="false" fo:text-indent="0cm" style:auto-text-indent="false">
        <style:tab-stops>
          <style:tab-stop style:position="5.001cm"/>
        </style:tab-stops>
      </style:paragraph-properties>
      <style:text-properties style:font-name="Verdana" fo:font-size="10pt" fo:language="pl" fo:country="PL" fo:font-weight="normal" officeooo:paragraph-rsid="0003d73c" fo:background-color="transparent" style:font-size-asian="10pt" style:language-asian="zxx" style:country-asian="none" style:font-weight-asian="normal" style:font-size-complex="10pt" style:language-complex="zxx" style:country-complex="none" style:font-weight-complex="normal"/>
    </style:style>
    <style:style style:name="P26" style:family="paragraph" style:parent-style-name="Standard">
      <style:paragraph-properties fo:text-align="justify" style:justify-single-word="false"/>
      <style:text-properties style:font-name="Verdana" fo:font-size="10pt" fo:language="pl" fo:country="PL" fo:font-weight="normal" officeooo:rsid="000b864c" officeooo:paragraph-rsid="000b864c" fo:background-color="transparent" style:font-size-asian="10pt" style:language-asian="zxx" style:country-asian="none" style:font-weight-asian="normal" style:font-size-complex="10pt" style:language-complex="zxx" style:country-complex="none" style:font-weight-complex="normal"/>
    </style:style>
    <style:style style:name="P27" style:family="paragraph" style:parent-style-name="Text_20_body_20_indent">
      <style:paragraph-properties fo:margin-left="0cm" fo:margin-right="0cm" fo:text-align="end" style:justify-single-word="false" fo:text-indent="0cm" style:auto-text-indent="false" fo:break-before="page">
        <style:tab-stops>
          <style:tab-stop style:position="5.001cm"/>
        </style:tab-stops>
      </style:paragraph-properties>
      <style:text-properties style:font-name="Verdana" fo:font-size="10pt" fo:language="pl" fo:country="PL" fo:font-weight="normal" officeooo:paragraph-rsid="0003d73c" fo:background-color="transparent" style:font-size-asian="10pt" style:language-asian="zxx" style:country-asian="none" style:font-weight-asian="normal" style:font-size-complex="10pt" style:language-complex="zxx" style:country-complex="none" style:font-weight-complex="normal"/>
    </style:style>
    <style:style style:name="P28" style:family="paragraph" style:parent-style-name="Text_20_body_20_indent">
      <style:paragraph-properties fo:margin-left="0cm" fo:margin-right="0cm" fo:text-align="end" style:justify-single-word="false" fo:text-indent="0cm" style:auto-text-indent="false">
        <style:tab-stops>
          <style:tab-stop style:position="5.001cm"/>
        </style:tab-stops>
      </style:paragraph-properties>
      <style:text-properties style:font-name="Verdana" fo:font-size="10pt" fo:language="pl" fo:country="PL" fo:font-weight="normal" officeooo:paragraph-rsid="000519ce" fo:background-color="transparent" style:font-size-asian="10pt" style:language-asian="zxx" style:country-asian="none" style:font-weight-asian="normal" style:font-size-complex="10pt" style:language-complex="zxx" style:country-complex="none" style:font-weight-complex="normal"/>
    </style:style>
    <style:style style:name="P29" style:family="paragraph" style:parent-style-name="Standard">
      <style:paragraph-properties fo:text-align="justify" style:justify-single-word="false"/>
      <style:text-properties style:font-name="Verdana" fo:font-size="10pt" fo:language="pl" fo:country="PL" fo:font-weight="normal" officeooo:paragraph-rsid="0003d73c" fo:background-color="#ffff99" style:font-size-asian="10pt" style:language-asian="zxx" style:country-asian="none" style:font-weight-asian="normal" style:font-size-complex="10pt" style:language-complex="zxx" style:country-complex="none" style:font-weight-complex="normal"/>
    </style:style>
    <style:style style:name="P30" style:family="paragraph" style:parent-style-name="Standard">
      <style:paragraph-properties fo:text-align="justify" style:justify-single-word="false"/>
      <style:text-properties style:font-name="Verdana" fo:font-size="10pt" fo:language="pl" fo:country="PL" style:text-underline-style="none" fo:font-weight="normal" officeooo:paragraph-rsid="00099ff4" style:font-size-asian="10pt" style:language-asian="zxx" style:country-asian="none" style:font-weight-asian="normal" style:font-size-complex="10pt" style:language-complex="zxx" style:country-complex="none" style:font-weight-complex="normal"/>
    </style:style>
    <style:style style:name="P31" style:family="paragraph" style:parent-style-name="Standard">
      <style:paragraph-properties fo:text-align="justify" style:justify-single-word="false"/>
      <style:text-properties style:font-name="Verdana" fo:font-size="10pt" fo:language="pl" fo:country="PL" style:text-underline-style="none" fo:font-weight="normal" officeooo:paragraph-rsid="000b2d45" style:font-size-asian="10pt" style:language-asian="zxx" style:country-asian="none" style:font-weight-asian="normal" style:font-size-complex="10pt" style:language-complex="zxx" style:country-complex="none" style:font-weight-complex="normal"/>
    </style:style>
    <style:style style:name="P32" style:family="paragraph" style:parent-style-name="Standard">
      <style:paragraph-properties fo:text-align="justify" style:justify-single-word="false"/>
      <style:text-properties style:font-name="Verdana" fo:font-size="10pt" fo:language="pl" fo:country="PL" style:text-underline-style="none" fo:font-weight="normal" officeooo:rsid="0025efaf" officeooo:paragraph-rsid="0025efaf" style:font-size-asian="10pt" style:language-asian="zxx" style:country-asian="none" style:font-weight-asian="normal" style:font-size-complex="10pt" style:language-complex="zxx" style:country-complex="none" style:font-weight-complex="normal"/>
    </style:style>
    <style:style style:name="P33" style:family="paragraph" style:parent-style-name="Standard">
      <style:paragraph-properties fo:text-align="justify" style:justify-single-word="false"/>
      <style:text-properties style:font-name="Verdana" fo:font-size="10pt" fo:language="pl" fo:country="PL" style:text-underline-style="none" fo:font-weight="normal" officeooo:rsid="000b864c" officeooo:paragraph-rsid="000b864c" fo:background-color="transparent" style:font-size-asian="10pt" style:language-asian="zxx" style:country-asian="none" style:font-weight-asian="normal" style:font-size-complex="10pt" style:language-complex="zxx" style:country-complex="none" style:font-weight-complex="normal"/>
    </style:style>
    <style:style style:name="P34" style:family="paragraph" style:parent-style-name="Standard">
      <style:paragraph-properties fo:text-align="justify" style:justify-single-word="false"/>
      <style:text-properties style:font-name="Verdana" fo:font-size="10pt" fo:language="pl" fo:country="PL" style:text-underline-style="none" fo:font-weight="normal" officeooo:rsid="00122e36" officeooo:paragraph-rsid="00122e36" fo:background-color="transparent" style:font-size-asian="10pt" style:language-asian="zxx" style:country-asian="none" style:font-weight-asian="normal" style:font-size-complex="10pt" style:language-complex="zxx" style:country-complex="none" style:font-weight-complex="normal"/>
    </style:style>
    <style:style style:name="P35" style:family="paragraph" style:parent-style-name="Standard">
      <style:paragraph-properties fo:text-align="justify" style:justify-single-word="false"/>
      <style:text-properties style:font-name="Verdana" fo:font-size="10pt" fo:language="pl" fo:country="PL" style:text-underline-style="none" fo:font-weight="normal" officeooo:rsid="001e9300" officeooo:paragraph-rsid="001e9300" fo:background-color="transparent" style:font-size-asian="10pt" style:language-asian="zxx" style:country-asian="none" style:font-weight-asian="normal" style:font-size-complex="10pt" style:language-complex="zxx" style:country-complex="none" style:font-weight-complex="normal"/>
    </style:style>
    <style:style style:name="P36" style:family="paragraph" style:parent-style-name="Standard">
      <style:paragraph-properties fo:text-align="justify" style:justify-single-word="false"/>
      <style:text-properties style:font-name="Verdana" fo:font-size="10pt" fo:language="pl" fo:country="PL" style:text-underline-style="none" fo:font-weight="bold" officeooo:rsid="000b864c" officeooo:paragraph-rsid="00122e36" fo:background-color="transparent" style:font-size-asian="10pt" style:language-asian="zxx" style:country-asian="none" style:font-weight-asian="bold" style:font-size-complex="10pt" style:language-complex="zxx" style:country-complex="none" style:font-weight-complex="bold"/>
    </style:style>
    <style:style style:name="P37" style:family="paragraph" style:parent-style-name="Standard">
      <style:paragraph-properties fo:text-align="justify" style:justify-single-word="false"/>
      <style:text-properties style:font-name="Verdana" fo:font-size="8pt" fo:language="pl" fo:country="PL" officeooo:paragraph-rsid="0003d73c" style:font-size-asian="8pt" style:language-asian="zxx" style:country-asian="none" style:font-size-complex="8pt" style:language-complex="zxx" style:country-complex="none"/>
    </style:style>
    <style:style style:name="P38" style:family="paragraph" style:parent-style-name="Standard">
      <style:paragraph-properties fo:text-align="justify" style:justify-single-word="false"/>
      <style:text-properties style:text-position="0% 100%" style:font-name="Verdana" fo:font-size="8pt" fo:language="pl" fo:country="PL" officeooo:paragraph-rsid="0003d73c" style:font-size-asian="8pt" style:language-asian="zxx" style:country-asian="none" style:font-size-complex="8pt" style:language-complex="zxx" style:country-complex="non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fe71a" style:font-weight-asian="normal" style:font-weight-complex="normal"/>
    </style:style>
    <style:style style:name="T4" style:family="text">
      <style:text-properties style:text-underline-style="none" fo:font-weight="normal" officeooo:rsid="00122e36" style:font-weight-asian="normal" style:font-weight-complex="normal"/>
    </style:style>
    <style:style style:name="T5" style:family="text">
      <style:text-properties style:text-underline-style="none" fo:font-weight="normal" officeooo:rsid="0012932b" style:font-weight-asian="normal" style:font-weight-complex="normal"/>
    </style:style>
    <style:style style:name="T6" style:family="text">
      <style:text-properties style:text-underline-style="none" fo:font-weight="normal" officeooo:rsid="00165d40" style:font-weight-asian="normal" style:font-weight-complex="normal"/>
    </style:style>
    <style:style style:name="T7" style:family="text">
      <style:text-properties style:text-underline-style="none" fo:font-weight="normal" officeooo:rsid="001db5da"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0b2d45" style:font-weight-asian="bold"/>
    </style:style>
    <style:style style:name="T12" style:family="text">
      <style:text-properties style:text-underline-style="solid" style:text-underline-width="auto" style:text-underline-color="font-color" fo:font-weight="bold" officeooo:rsid="001f14f7" style:font-weight-asian="bold"/>
    </style:style>
    <style:style style:name="T13" style:family="text">
      <style:text-properties style:text-underline-style="solid" style:text-underline-width="auto" style:text-underline-color="font-color" fo:font-weight="bold" officeooo:rsid="00237242" style:font-weight-asian="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position="super 58%"/>
    </style:style>
    <style:style style:name="T16" style:family="text">
      <style:text-properties style:text-position="super 58%" style:text-underline-style="none"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05f5b" style:font-weight-asian="normal" style:font-weight-complex="normal"/>
    </style:style>
    <style:style style:name="T19" style:family="text">
      <style:text-properties fo:font-weight="normal" officeooo:rsid="00122e36" style:font-weight-asian="normal" style:font-weight-complex="normal"/>
    </style:style>
    <style:style style:name="T20" style:family="text">
      <style:text-properties style:text-position="0% 100%"/>
    </style:style>
    <style:style style:name="T21" style:family="text">
      <style:text-properties style:text-position="0% 100%" fo:font-weight="normal" fo:background-color="transparent" loext:char-shading-value="0" style:font-weight-asian="normal" style:font-weight-complex="normal"/>
    </style:style>
    <style:style style:name="T22" style:family="text">
      <style:text-properties style:text-position="0% 100%" fo:font-weight="normal" officeooo:rsid="0029822d" fo:background-color="transparent" loext:char-shading-value="0" style:font-weight-asian="normal" style:font-weight-complex="normal"/>
    </style:style>
    <style:style style:name="T23" style:family="text">
      <style:text-properties fo:font-weight="bold" style:font-weight-asian="bold"/>
    </style:style>
    <style:style style:name="T24" style:family="text">
      <style:text-properties fo:font-weight="bold" officeooo:rsid="0029822d" style:font-weight-asian="bold"/>
    </style:style>
    <style:style style:name="T25" style:family="text">
      <style:text-properties officeooo:rsid="000519ce"/>
    </style:style>
    <style:style style:name="T26" style:family="text">
      <style:text-properties officeooo:rsid="00070d69"/>
    </style:style>
    <style:style style:name="T27" style:family="text">
      <style:text-properties officeooo:rsid="0008483f"/>
    </style:style>
    <style:style style:name="T28" style:family="text">
      <style:text-properties officeooo:rsid="000b2d45"/>
    </style:style>
    <style:style style:name="T29" style:family="text">
      <style:text-properties officeooo:rsid="000f9363"/>
    </style:style>
    <style:style style:name="T30" style:family="text">
      <style:text-properties officeooo:rsid="001420c9"/>
    </style:style>
    <style:style style:name="T31" style:family="text">
      <style:text-properties officeooo:rsid="001db5da"/>
    </style:style>
    <style:style style:name="T32" style:family="text">
      <style:text-properties officeooo:rsid="001e9300"/>
    </style:style>
    <style:style style:name="T33" style:family="text">
      <style:text-properties style:font-weight-complex="bold"/>
    </style:style>
    <style:style style:name="T34" style:family="text">
      <style:text-properties officeooo:rsid="001f14f7"/>
    </style:style>
    <style:style style:name="T35" style:family="text">
      <style:text-properties officeooo:rsid="00210e21"/>
    </style:style>
    <style:style style:name="T36" style:family="text">
      <style:text-properties officeooo:rsid="00237242"/>
    </style:style>
    <style:style style:name="T37" style:family="text">
      <style:text-properties officeooo:rsid="0026d2d8"/>
    </style:style>
    <style:style style:name="T38" style:family="text">
      <style:text-properties officeooo:rsid="002b1b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text:span text:style-name="T25"><text:tab/><text:tab/>Z</text:span>ałącznik nr <text:span text:style-name="T35">2</text:span></text:p>
      <text:p text:style-name="P28">do <text:span text:style-name="T38">przedmiotu zamówienia </text:span>nr …..….….......................... </text:p>
      <text:p text:style-name="P28">z dnia …..................</text:p>
      <text:p text:style-name="P25"/>
      <text:p text:style-name="P5"/>
      <text:p text:style-name="P1">Wykaz <text:span text:style-name="T36">i granice pozostałych</text:span> obiektów Skarpy Wiślanej objętych konserwacją zieleni oraz utrzymaniem czystości i porządku, w tym prowadzeniem akcji zimowej*.</text:p>
      <text:p text:style-name="P3"/>
      <text:p text:style-name="P2"/>
      <text:p text:style-name="P6"><text:s/>1. Promenada I</text:p>
      <text:p text:style-name="P19">granica biegnie od Hotelu Starzyński, od południa wyznacznikiem jest żywopłot (barierki) korony Skarpy do Jaru Kazimierza, a od północy od strony Hotelu Starzyński górna krawędź skarpy wzdłuż prywatnych nieruchomości, następnie skarpą nad wodociekiem do drogi brukowej przy Farze z włączeniem działki ewidencyjnej nr 661/1 przy ul. Piekarskiej, dalej wzdłuż ogrodzenia Fary skarpą przy muzeum nad wodociekiem łącznie z działką nr 474/2 przy ul. Kazimierza Wielkiego (tzw. "Słoneczko") i wodociekiem do Jaru Kazimierza.</text:p>
      <text:p text:style-name="P21"/>
      <text:p text:style-name="P14"><text:s/>2. Kazimierza Wielkiego - Muzem</text:p>
      <text:p text:style-name="P22">granica południowa biegnie wodociekiem od muzeum do granicy prywatnych posesji i dochodzi do ul. Kazimierza Wielkiego <text:span text:style-name="T26">łącznie z działkami nr 469/4, 470/3 oraz nr 470/8 położonymi przy <text:s text:c="16"/>ul. Kazimierza Wielkiego.</text:span></text:p>
      <text:p text:style-name="P22"/>
      <text:p text:style-name="P6"><text:s/>3. Promenada II<text:span text:style-name="T2"> </text:span></text:p>
      <text:p text:style-name="P19">granica północna obiektu przebiega od schodów dochodzących do dojścia pieszego prowadzącego do ul. Kazimierza Wielkiego, dalej wzdłuż ogrodzenia prywatnych posesji ("Mariawici", Zespół Szkół Społecznych) do dojścia pieszego przy ul. Kazimierza Wielkiego <text:s/>(naprzeciw ul. Okrzei) do początku schodów Kazimierza Wielkiego, granicę południową stanowi ogrodzenie wzdłuż korony Skarpy, a następnie granicę zachodnią stanowi alejka spacerowa <text:s text:c="12"/>z klonami kulistymi do schodów dochodzących do dojścia pieszego prowadzącego <text:s text:c="24"/>do ul. Kazimierza Wielkiego.</text:p>
      <text:p text:style-name="P19"/>
      <text:p text:style-name="P6"><text:s/>4. Abisynia Jar<text:span text:style-name="T2"> </text:span></text:p>
      <text:p text:style-name="P19">granica północna obiektu przebiega od ul. Kazimierza Wielkiego następnie wzdłuż budynku nr 35 i ogrodzenia prywatnych posesji, granicę południowo – zachodnią stanowią schody prowadzące na Promenadę III następnie wzdłuż ogrodzenia krawędzi korony Skarpy, granicę wschodnią stanowi alejka spacerowa z klonami kulistymi do dojścia pieszego prowadzącego do ul. Kazimierza Wielkiego.</text:p>
      <text:p text:style-name="P19"/>
      <text:p text:style-name="P9">5. Promenada III </text:p>
      <text:p text:style-name="P19">początek granicy stanowią I schody przy alejce ceglanej w Jarze Abisynii, dalej granica biegnie wzdłuż korony Skarpy Wiślanej do rogu ogrodzenia Domu Technika, dalej wzdłuż fundamentu starego ogrodzenia do granicznika, następnie prosto do ul. Kazimierza Wielkiego i do cmentarza ewangelickiego, dalej przy cmentarzu ewangelickim i wzdłuż ogrodzenia prywatnych posesji, szklarni do przejścia pieszego /dawna aleja róż/ do ul. Kazimierza Wielkiego, <text:s/>następnie wzdłuż prywatnych nieruchomości, a koroną Skarpy do schodów przy alejce ceglanej w Jarze Abisynii.</text:p>
      <text:p text:style-name="P19"/>
      <text:p text:style-name="P6">6. Park na Zdunach</text:p>
      <text:p text:style-name="P23">granica biegnie od ul. Kazimierza Wielkiego wzdłuż ogrodzenia prywatnej posesji następnie dochodzi do podnóża Skarpy, stronę zachodnią stanowi ogrodzenie prywatnych posesji <text:s text:c="14"/>do ul. Parowa (przedłużenie ul. Kazimierza Wielkiego), łącznie z miejscem do ekstremalnej jazdy rowerami, które znajduje się przy wejściu do parku na przedłużeniu ul. Kwiatowej, <text:s text:c="15"/>a następnie schodami w dół na polanę – granicę stanowi korona skarpy wokół polany oraz granice prywatnych nieruchomości.</text:p>
      <text:p text:style-name="P1"/>
      <text:p text:style-name="P19"><text:span text:style-name="T9"><text:s/></text:span><text:span text:style-name="T11">7</text:span><text:span text:style-name="T9">. </text:span><text:span text:style-name="T13">ul.</text:span><text:span text:style-name="T9"> Kawieckiego</text:span><text:span text:style-name="T8"> </text:span></text:p>
      <text:p text:style-name="P19">granica obiektu biegnie od Klubu Wioślarskiego "Budowlani" i schodków trybun schodzących do Wisły, do schodów przy ul. Kawieckiego i ul. Rybaki (tablica z nazwą ul. Rybaki <text:s text:c="25"/><text:soft-page-break/>i ul. Kawieckiego) aż do Wisły, następnie od jezdni do Wisły i od jezdni do ogrodzeń, łącznie <text:s text:c="10"/>z chodnikiem po obu stronach jezdni.</text:p>
      <text:p text:style-name="P19"/>
      <text:p text:style-name="P6"><text:s/><text:span text:style-name="T28">8</text:span>. Żupy Solne </text:p>
      <text:p text:style-name="P19">granica zachodnia obiektu biegnie wzdłuż schodów poniżej ul. Mostowej (schody z wierszem Broniewskiego "Zielony Wiersz") w kierunku Wisły do ul. Rybaki, następnie od południa <text:s text:c="17"/>ul. Rybaki do mostu im. Legionów Marsz. J. Piłsudskiego wraz z wysepką zieleni na rozjeździe, granicę wschodnio - północną stanowi dolna krawędź ul. Mostowej oddzielona wodociekiem biegnącym do schodów "Zielony Wiersz".</text:p>
      <text:p text:style-name="P6"/>
      <text:p text:style-name="P13"><text:span text:style-name="T32">9</text:span>. <text:span text:style-name="T31">ul. </text:span>Mostowa na odcinku od Bazyliki Katerdalnej do ul. Rybaki <text:span text:style-name="T32">oraz do wjazdu na most <text:s/></text:span><text:span text:style-name="T33">im. Legionów Piłsudskiego</text:span></text:p>
      <text:p text:style-name="P35">pas drogowy ul. Mostowej wraz z terenami zielonymi płaskimi i skarpowymi</text:p>
      <text:p text:style-name="P17"/>
      <text:p text:style-name="P19"><text:span text:style-name="T11">1</text:span><text:span text:style-name="T12">0</text:span><text:span text:style-name="T9">. Tumy S</text:span><text:span text:style-name="T10">karpa – zbocza</text:span><text:span text:style-name="T16">* <text:s text:c="2"/></text:span></text:p>
      <text:p text:style-name="P19">granicę obiektu stanowi od północy wodociek przy chodniku Starej Mostowej, od Domu Parafialnego Katedry dochodzący do schodów "Zielony Wiersz", dalej granica biegnie schodami do ul. Rybaki, wzdłuż ul. Rybaki do Klubu Żeglarskiego "Morki" i dalej wzdłuż osi drogi <text:s text:c="18"/>w kierunku Kąpieliska Sobótka do wysokości Jaru Kazimierza, dalsza część granicy to schody Jaru Kazimierza, natomiast górną granicę stanowi żywopłot na koronie Skarpy Wiślanej do Muzeum Diecezjalnego,</text:p>
      <text:p text:style-name="P19">w tym:</text:p>
      <text:p text:style-name="P19"/>
      <text:p text:style-name="P19"><text:span text:style-name="T2"><text:s/>- </text:span><text:span text:style-name="T14">Przypora Staromiejska</text:span><text:span text:style-name="T17"> -</text:span> obiekt stanowi teren od Starej Mostowej (wodociek) następnie od <text:s text:c="5"/>schodów "Zielony Wiersz", przez teren Amfiteatru<text:span text:style-name="T15">*</text:span> do Jaru Kazimierza poniżej przypory pod: Wzgórzem Tumskim, Sądami, Herbapolem, do drogi prowadzącej do kąpieliska Sobótki, następnie do ul. Rybaki.</text:p>
      <text:p text:style-name="P18"/>
      <text:p text:style-name="P18"><text:span text:style-name="T1"><text:s text:c="2"/>- </text:span>Przypora Herbapol</text:p>
      <text:p text:style-name="P19">teren od korony Skarpy do ścieżki pieszo – rowerowej poniżej Promenady I.</text:p>
      <text:p text:style-name="P19"/>
      <text:p text:style-name="P37"><text:span text:style-name="T15">* </text:span><text:span text:style-name="T20">Z terenu Przypory Staromiejskiej wyłączeniu podlega część terenu przy Amfiteatrze przekazanego Płockiemu Ośrodkowi Kultury i Sztuki w Płocku – zarządzenie Prezydenta Miasta Płocka nr 1886/08 z dnia 6 maja 2008r. Załącznik mapowy do przedmiotowego Zarządzenia stanowi </text:span><text:span text:style-name="T21">Załącznik nr </text:span><text:span text:style-name="T22">3</text:span><text:span text:style-name="T21"> do Opisu Przedmiotu Zamówienia i załącznik nr </text:span><text:span text:style-name="T22">3</text:span><text:span text:style-name="T21"> do umowy.</text:span></text:p>
      <text:p text:style-name="P38"/>
      <text:p text:style-name="P8"><text:span text:style-name="T28">11</text:span>. Skarpa Wiślana I </text:p>
      <text:p text:style-name="P31">granica biegnie od załamania terenu na wysokości Jaru Abisynia dolną krawędzią skarpy, granicząc z obrzeżem łąki, do schodów Jaru Kazimierza, granicę górną stanowi korona skarpy wiślanej.</text:p>
      <text:p text:style-name="P6"/>
      <text:p text:style-name="P7"><text:span text:style-name="T28">12</text:span>. Skarpa Wiślana II</text:p>
      <text:p text:style-name="P30">granica biegnie od schodów (ostatnich) z Parku na Zdunach do Jaru Abisynii dolną krawędzią <text:s/>Skarpy (podnóże), natomiast od strony północnej granicę stanowi korona Skarpy (żywopłoty, barierki), granicę wschodnią stanowi załamanie terenu w Jarze Abisynii.</text:p>
      <text:p text:style-name="P19"/>
      <text:p text:style-name="P11">1<text:span text:style-name="T34">3</text:span>. Park na Górkach Podominikańskich <text:span text:style-name="T29">wraz z drogą na Górkach oraz skarpami od ul. Mostowej i skarpami na odcinku od ZOO do zjazdu na most im. J. Piłsudskiego, a także schodami za pomnikiem Władysława Broniewskiego</text:span></text:p>
      <text:p text:style-name="P32">Park na Górkach Podominikańskich zlokalizowany na terenach gminnych i Skarbu Państwa powyżej ul. Mostowej do granicy prywatnych nieruchomości od ul. Kościuszki <text:span text:style-name="T37">wraz</text:span> dojście<text:span text:style-name="T37">m</text:span> do ronda Tadeusza Borkowskiego</text:p>
      <text:p text:style-name="P31"/>
      <text:p text:style-name="P11">1<text:span text:style-name="T34">4</text:span>. Park na Tumach <text:span text:style-name="T30">wraz ze</text:span> schod<text:span text:style-name="T30">ami</text:span> (zejście do Staromostowej)</text:p>
      <text:p text:style-name="P12"><text:span text:style-name="T3">tereny </text:span><text:span text:style-name="T7">zlokalizowane od Promenady I za budynkiem sądów do </text:span><text:span text:style-name="T3">Katedry </text:span><text:span text:style-name="T4">zlokalizowan</text:span><text:span text:style-name="T5">e</text:span><text:span text:style-name="T4"> na działkach o numerach ewidencyjnych </text:span><text:span text:style-name="T6">991/22, 991/23, 991/19, 992/1, 991/4, 991/3, 991/2, 766/2, </text:span><text:span text:style-name="T7">991/2 wraz ze schodami prowadzącymi do </text:span><text:span text:style-name="T2">Staromostowej.</text:span></text:p>
      <text:p text:style-name="P20"/>
      <text:p text:style-name="P20"/>
      <text:p text:style-name="P10">1<text:span text:style-name="T34">5</text:span>. Schody górne przy wjeździe na most im. Legionów Piłsudskiego i schody dolne <text:soft-page-break/>przy ul. Mostowej przy zjeździe na <text:span text:style-name="T31">ul. </text:span>Rybaki</text:p>
      <text:p text:style-name="P16"/>
      <text:p text:style-name="P15">1<text:span text:style-name="T34">6</text:span>. Park Broniewskiego – teren wokół Dębu Broniewskiego</text:p>
      <text:p text:style-name="P36"><text:span text:style-name="T18">działka o numerze ewidencyjnym 1020 </text:span><text:span text:style-name="T19">zlokalizowana pomiędzy ul. Kościuszki a Parkiem na Górkach Podominikańskich.</text:span></text:p>
      <text:p text:style-name="P34"/>
      <text:p text:style-name="P33"/>
      <text:p text:style-name="P33"/>
      <text:p text:style-name="P26"/>
      <text:p text:style-name="P26"/>
      <text:p text:style-name="P26"/>
      <text:p text:style-name="P26"/>
      <text:p text:style-name="P24">* <text:s/><text:span text:style-name="T23">konserwacj</text:span><text:span text:style-name="T24">a</text:span><text:span text:style-name="T23"> zieleni, utrzymanie czystości oraz prowadzenie akcji zimowej dotyczy terenów stanowiących własność Gminy – Miasto Płock lub Skarbu Państwa</text:span></text:p>
      <text:p text:style-name="P2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6H11M58S</meta:editing-duration>
    <meta:editing-cycles>32</meta:editing-cycles>
    <meta:generator>LibreOffice/7.4.3.2$Windows_X86_64 LibreOffice_project/1048a8393ae2eeec98dff31b5c133c5f1d08b890</meta:generator>
    <dc:date>2023-07-17T14:09:20.181000000</dc:date>
    <meta:print-date>2021-06-28T13:15:46.263000000</meta:print-date>
    <meta:document-statistic meta:table-count="0" meta:image-count="0" meta:object-count="0" meta:page-count="3" meta:paragraph-count="41" meta:word-count="952" meta:character-count="6974" meta:non-whitespace-character-count="5874"/>
    <meta:user-defined meta:name="Info 1"/>
    <meta:user-defined meta:name="Info 2"/>
    <meta:user-defined meta:name="Info 3"/>
    <meta:user-defined meta:name="Info 4"/>
  </office:meta>
</office:document-meta>
</file>