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5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0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6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7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8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2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46" style:family="table-column">
      <style:table-column-properties style:column-width="0.3541in"/>
    </style:style>
    <style:style style:name="TableColumn47" style:family="table-column">
      <style:table-column-properties style:column-width="1.0048in"/>
    </style:style>
    <style:style style:name="TableColumn48" style:family="table-column">
      <style:table-column-properties style:column-width="1.3173in"/>
    </style:style>
    <style:style style:name="TableColumn49" style:family="table-column">
      <style:table-column-properties style:column-width="1.85in"/>
    </style:style>
    <style:style style:name="TableColumn50" style:family="table-column">
      <style:table-column-properties style:column-width="1.9236in"/>
    </style:style>
    <style:style style:name="Table45" style:family="table">
      <style:table-properties style:width="6.45in" style:rel-width="100%" fo:margin-left="0in" table:align="left"/>
    </style:style>
    <style:style style:name="TableRow51" style:family="table-row">
      <style:table-row-properties style:min-row-height="0.6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833in"/>
    </style:style>
    <style:style style:name="T56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/>
    </style:style>
    <style:style style:name="T59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66" style:family="table-row">
      <style:table-row-properties style:min-row-height="0.198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5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6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7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78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9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-complex="Calibri" fo:font-size="8pt" style:font-size-asian="8pt" style:font-size-complex="8pt"/>
    </style:style>
    <style:style style:name="P84" style:parent-style-name="Normalny" style:family="paragraph">
      <style:text-properties style:font-name-complex="Calibri" fo:font-size="8pt" style:font-size-asian="8pt" style:font-size-complex="8pt"/>
    </style:style>
    <style:style style:name="P85" style:parent-style-name="Normalny" style:family="paragraph">
      <style:text-properties style:font-name-complex="Calibri" fo:font-size="8pt" style:font-size-asian="8pt" style:font-size-complex="8pt"/>
    </style:style>
    <style:style style:name="P86" style:parent-style-name="Normalny" style:family="paragraph">
      <style:text-properties style:font-name-complex="Calibri" fo:font-size="8pt" style:font-size-asian="8pt" style:font-size-complex="8pt"/>
    </style:style>
    <style:style style:name="P87" style:parent-style-name="Normalny" style:family="paragraph">
      <style:text-properties style:font-name-complex="Calibri" fo:font-size="8pt" style:font-size-asian="8pt" style:font-size-complex="8pt"/>
    </style:style>
    <style:style style:name="P88" style:parent-style-name="Normalny" style:family="paragraph">
      <style:text-properties style:font-name-complex="Calibri" fo:font-size="8pt" style:font-size-asian="8pt" style:font-size-complex="8pt"/>
    </style:style>
    <style:style style:name="T89" style:parent-style-name="Domyślnaczcionkaakapitu" style:family="text"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9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1"><text:s/>Załącznik nr 8 do SWZ</text:span></text:p>
      <text:p text:style-name="P12">(wymagany do złożenia przez Wykonawcę, którego oferta zostanie oceniona najwyżej)<text:s/></text:p>
      <text:p text:style-name="P13">Dane Wykonawcy:</text:p>
      <text:p text:style-name="P14">…………………………………………………………………………………………..…………………………………………</text:p>
      <text:p text:style-name="P15">(pełna<text:s/>nazwa/firma, dokładny adres, w zależności od podmiotu: NIP/PESEL, KRS/CEiDG)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<text:span text:style-name="T24">WYKAZ OSÓB</text:span></text:p>
      <text:p text:style-name="P25"><text:span text:style-name="T26">na potrzeby postępowania o zamówienie publiczne<text:s/></text:span><text:span text:style-name="T27">prowadzonego w trybie podstawowym, zgodnie z art. 275 ust. 1<text:s/></text:span><text:span text:style-name="T28">ustawy<text:s/></text:span><text:span text:style-name="T29">Prawo zamówień publicznych</text:span><text:span text:style-name="T30">,</text:span><text:span text:style-name="T31"><text:s/>przez Bibliotekę Śląską w Katowicach –<text:s/></text:span></text:p>
      <text:p text:style-name="P32"/>
      <text:p text:style-name="P33"><text:span text:style-name="T34">- nazwa postępowania:</text:span><text:span text:style-name="T35"><text:s/></text:span><text:span text:style-name="T36">Wymiana okien skośnych na poziomie -1 w budynku Biblioteki Śląskiej przy Placu Rady Europy 1 w Ka</text:span><text:span text:style-name="T37">towicach</text:span></text:p>
      <text:p text:style-name="P38"><text:span text:style-name="T39">-<text:s/></text:span><text:span text:style-name="T40">numer sprawy<text:s/></text:span><text:span text:style-name="T41">DTZ.201.</text:span><text:span text:style-name="T42">9</text:span><text:span text:style-name="T43">.2025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<text:span text:style-name="T56">Imię i nazwisko</text:span></text:p>
          </table:table-cell>
          <table:table-cell table:style-name="TableCell57">
            <text:p text:style-name="P58"><text:span text:style-name="T59">Zakres wykonywanych czynności przy realizacji zamówienia</text:span></text:p>
          </table:table-cell>
          <table:table-cell table:style-name="TableCell60">
            <text:p text:style-name="P61"><text:span text:style-name="T62">Informacje dotyczące:</text:span></text:p>
          </table:table-cell>
          <table:table-cell table:style-name="TableCell63">
            <text:p text:style-name="P64"><text:span text:style-name="T65">Informacja o podstawie do dysponowania osobami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kwalifikacji zawodowych:</text:p>
            <text:p text:style-name="P75">…………………………………………</text:p>
            <text:p text:style-name="P76">uprawnień:</text:p>
            <text:p text:style-name="P77">…………………………………………</text:p>
            <text:p text:style-name="P78">doświadczenia:</text:p>
            <text:p text:style-name="P79">………………………………………….</text:p>
            <text:p text:style-name="P80">wykształcenia:</text:p>
            <text:p text:style-name="P81">…………………………………………..</text:p>
          </table:table-cell>
          <table:table-cell table:style-name="TableCell82">
            <text:p text:style-name="P83">dysponuję</text:p>
            <text:p text:style-name="P84">podstawa dysponowania osobą<text:s/></text:p>
            <text:p text:style-name="P85">- umowa o pracę*<text:s/></text:p>
            <text:p text:style-name="P86">- umowa zlecenie*<text:s/></text:p>
            <text:p text:style-name="P87">- inne (podać jakie)* …………..:………</text:p>
            <text:p text:style-name="P88">będę dysponował*<text:s/></text:p>
            <text:p text:style-name="Normalny"><text:span text:style-name="T89">- zobowiązanie innego podmiotu</text:span></text:p>
          </table:table-cell>
        </table:table-row>
      </table:table>
      <text:p text:style-name="P90"><text:span text:style-name="T91">Oświadczamy,<text:s/></text:span><text:span text:style-name="T92">iż ww. osoby posiadają uprawnienia budowlane w wymienionych specjalnościach i należą do okręgowej izby samorządu zawodowego.</text:span></text:p>
      <text:p text:style-name="P93"><text:s/></text:p>
      <text:p text:style-name="P94"/>
      <text:p text:style-name="P95">Uwaga:</text:p>
      <text:p text:style-name="P96"><text:span text:style-name="T97">*</text:span><text:span text:style-name="T98"><text:s text:c="7"/></text:span><text:span text:style-name="T99">Niepotrzebne skreślić / Wykreślić odpowiednio</text:span><text:span text:style-name="T100"><text:s/></text:span></text:p>
      <text:p text:style-name="P101"/>
      <text:p text:style-name="P102">UWAGA:</text:p>
      <text:p text:style-name="P103"><text:span text:style-name="T104">Oświadczenie musi być opatrzone przez osobę lub osoby<text:s/></text:span><text:span text:style-name="T105">uprawnione do reprezentowania Wykonawcy kwalif</text:span><text:span text:style-name="T106">i</text:span><text:span text:style-name="T107">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libri" fo:font-size="9pt" style:font-size-asian="9pt" style:font-size-complex="10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T7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P8" style:parent-style-name="Nagłówek" style:family="paragraph">
      <style:text-properties style:font-name="Cambria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skośnych na poziomie -1 w budynku Biblioteki Śląskiej przy Placu Rady Europy 1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</text:span><text:span text:style-name="T6">9</text:span><text:span text:style-name="T7">.2025</text:span></text:p>
        <text:p text:style-name="P8"/>
      </style:header>
      <style:footer>
        <text:p text:style-name="P9"><text:span text:style-name="T10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5-25T07:34:00Z</meta:creation-date>
    <dc:date>2025-05-20T10:02:00Z</dc:date>
    <meta:print-date>2021-04-28T13:44:00Z</meta:print-date>
    <meta:template xlink:href="Normal" xlink:type="simple"/>
    <meta:editing-cycles>14</meta:editing-cycles>
    <meta:editing-duration>PT840S</meta:editing-duration>
    <meta:user-defined meta:name="AppVersion">16.0000</meta:user-defined>
    <meta:document-statistic meta:page-count="1" meta:paragraph-count="3" meta:word-count="223" meta:character-count="1558" meta:row-count="11" meta:non-whitespace-character-count="1338"/>
  </office:meta>
</office:document-meta>
</file>