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S Sans Serif1" svg:font-family="&quot;MS Sans Serif1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8.59895833333333cm"/>
    </style:style>
    <style:style style:name="co21" style:family="table-column">
      <style:table-column-properties fo:break-before="auto" style:column-width="1.084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64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61.9pt" style:use-optimal-row-height="false" fo:break-before="auto"/>
    </style:style>
    <style:style style:name="ro17" style:family="table-row">
      <style:table-row-properties style:row-height="132.75pt" style:use-optimal-row-height="false" fo:break-before="auto"/>
    </style:style>
    <style:style style:name="ro18" style:family="table-row">
      <style:table-row-properties style:row-height="108.7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50.65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60pt" style:use-optimal-row-height="true" fo:break-before="auto"/>
    </style:style>
    <style:style style:name="ro34" style:family="table-row">
      <style:table-row-properties style:row-height="46.3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116.25pt" style:use-optimal-row-height="false" fo:break-before="auto"/>
    </style:style>
    <style:style style:name="ro37" style:family="table-row">
      <style:table-row-properties style:row-height="47.85pt" style:use-optimal-row-height="false" fo:break-before="auto"/>
    </style:style>
    <style:style style:name="ro38" style:family="table-row">
      <style:table-row-properties style:row-height="37.3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1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op.)</text:p>
          </table:table-cell>
          <table:table-cell office:value-type="string" table:style-name="ce8">
            <text:p>Nazwa własna</text:p>
          </table:table-cell>
          <table:table-cell office:value-type="string" table:style-name="ce9">
            <text:p>Nr katalogowy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Prześcieradło w zwoju na kozetkę na rolce szerokość 60cm x 50mb, celuloza 100%, dwie warstwy, gramatura 19g/m2, perforacja co 240 mm, średnica gilzy 40mm x 1 szt</text:p>
          </table:table-cell>
          <table:table-cell office:value-type="float" office:value="350" table:style-name="ce15">
            <text:p>35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20">
            <text:p>Prześcieradło w zwoju na kozetkę na rolce szerokość 50cm x 50mb, celuloza 100%, dwie warstwy, gramatura 19g/m2, perforacja co 240mm, średnica gilzy 40mm x 1 szt</text:p>
          </table:table-cell>
          <table:table-cell office:value-type="float" office:value="350" table:style-name="ce15">
            <text:p>3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20">
            <text:p>Podkład higieniczny perforowany z oznaczeniem perforacji co 50 cm na kozetkę, w rolce, nieskładany, rozmiar 51cm x perforowany 38cm x 80 odcinków (40 metrów w rolce), z nadrukiem perforacji, podfoliowany, dwuwarstwowa bibuła, gramatura 2 x 18-20g/m2, brzeg bez postrzępień, grubość zgrzewanej folii min. 20 μm, powierzchnia tłoczona wygniatana, chłonność min. 160g/m2 o szerokości 38cm x długość 40m z perforacją co 50cm x 1 szt.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20">
            <text:p>Podkład higieniczny perforowany z oznaczeniem perforacji co 50cm na kozetkę, w rolce, nieskładany, rozmiar 51cm x perforowany 50cm x 80 odcinków (40 metrów w rolce), z nadrukiem perforacji, podfoliowany, dwuwarstwowa bibuła, gramatura 2 x 18-20g/m2, brzeg bez postrzępień, grubość zgrzewanej folii min. 20 μm, powierzchnia tłoczona wygniatana, chłonność min. 160g/m2 o szerokości 51cm x długość 40m z perforacją co 50cm x 1 szt.</text:p>
          </table:table-cell>
          <table:table-cell office:value-type="float" office:value="1300" table:style-name="ce15">
            <text:p>1 3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20">
            <text:p>Fartuch foliowy j.u. urologiczny długi x 100 szt.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6.</text:p>
          </table:table-cell>
          <table:table-cell office:value-type="string" table:style-name="ce20">
            <text:p>Czepek typu furażerka x 100 szt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20">
            <text:p>Maska chirurgiczna pełnobarierowa 3-warstwowa z trokami, pod każdą maską zwinięte troki x 50szt.</text:p>
          </table:table-cell>
          <table:table-cell office:value-type="float" office:value="400" table:style-name="ce15">
            <text:p>4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22"/>
          <table:table-cell table:number-columns-repeated="247" table:style-name="ce5"/>
          <table:table-cell table:number-columns-repeated="16128"/>
        </table:table-row>
        <table:table-row table:style-name="ro8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5">
            <text:p>Asortyment musi spełniać wymogi konieczne dla wyrobów medycznych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2" table:style-name="ce1"/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Próbki do każdej pozycji po 1 sztuce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2" table:style-name="ce1"/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 table:style-name="ce1"/>
        </table:table-row>
        <table:table-row table:number-rows-repeated="65499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</table:table>
      <table:table table:name="2" table:style-name="ta1" table:print-ranges="2.A1:2.I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2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szt.)</text:p>
          </table:table-cell>
          <table:table-cell office:value-type="string" table:style-name="ce8">
            <text:p>Nazwa własna</text:p>
          </table:table-cell>
          <table:table-cell office:value-type="string" table:style-name="ce28">
            <text:p>Nr katalogowy</text:p>
          </table:table-cell>
          <table:table-cell office:value-type="string" table:style-name="ce9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10">
          <table:table-cell office:value-type="string" table:style-name="ce13">
            <text:p>1.</text:p>
          </table:table-cell>
          <table:table-cell office:value-type="string" table:style-name="ce14">
            <text:p>Fartuch chirurgiczny jałowy, rozmiary M, L, XL, XXL: jednorazowy jałowy fartuch chirurgiczny pełnobarierowy zgodny z EN 13795-1:2019 lub równoważne; wykonany z włókniny typu SMMS, nie zawierający celulozy, gramatura min. 35g/m2. Fartuch zapinany przy szyi na rzep. Rękaw zakończony elastycznym mankietem poliestrowym 100%.</text:p>
          </table:table-cell>
          <table:table-cell office:value-type="float" office:value="2000" table:style-name="ce15">
            <text:p>2 00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1">
          <table:table-cell office:value-type="string" table:style-name="ce13">
            <text:p>2.</text:p>
          </table:table-cell>
          <table:table-cell office:value-type="string" table:style-name="ce20">
            <text:p>Fartuch chirurgiczny jałowy, wzmocnione rozmiary M, L, XL, XXL: jednorazowy jałowy fartuch chirurgiczny pełnobarierowy zgodny z EN 13795-1 :2019 lub równoważne ; Wykonany z włókniny typu SMMS nie zawierającej celulozy, gramatura min. 35g/m2, posiadający dodatkowe nieprzemakalne wzmocnienia w części przedniej i w rękawach o gramaturze min. 40g/m2. (Uwaga: wzmocnienia zespolone z fartuchem na wszystkich krawędziach zewnętrznych). Fartuch zapinany przy szyi na rzep. Rękaw zakończony elastycznym mankietem poliestrowym 100%.</text:p>
          </table:table-cell>
          <table:table-cell office:value-type="float" office:value="12000" table:style-name="ce15">
            <text:p>12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2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22"/>
          <table:table-cell table:number-columns-repeated="247" table:style-name="ce5"/>
          <table:table-cell table:number-columns-repeated="16128"/>
        </table:table-row>
        <table:table-row table:style-name="ro12">
          <table:table-cell table:number-columns-repeated="9" table:style-name="ce2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Asortyment musi spełniać wymogi konieczne dla wyrobów medycznych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9" table:style-name="ce1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Próbki do każdej pozycji po 1 sztuce</text:p>
          </table:table-cell>
          <table:table-cell table:number-columns-repeated="7" table:style-name="ce1"/>
          <table:table-cell table:number-columns-repeated="247" table:style-name="ce26"/>
          <table:table-cell table:number-columns-repeated="1612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25">
            <text:p>Poz. 1, 2. Oświadczenie producenta o zgodności z normą EN 13795-1:2019 lub równoważny</text:p>
          </table:table-cell>
          <table:table-cell table:number-columns-repeated="16382" table:style-name="ce1"/>
        </table:table-row>
        <table:table-row table:number-rows-repeated="6549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</table:table>
      <table:table table:name="3" table:style-name="ta1" table:print-ranges="3.A1:3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op.)</text:p>
          </table:table-cell>
          <table:table-cell office:value-type="string" table:style-name="ce29">
            <text:p>Nazwa własna</text:p>
          </table:table-cell>
          <table:table-cell office:value-type="string" table:style-name="ce28">
            <text:p>Nr katalogowy</text:p>
          </table:table-cell>
          <table:table-cell office:value-type="string" table:style-name="ce9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13">
          <table:table-cell office:value-type="string" table:style-name="ce13">
            <text:p>1.</text:p>
          </table:table-cell>
          <table:table-cell office:value-type="string" table:style-name="ce14">
            <text:p>Rękawice diagnostyczne lateksowe, pudrowane – rozmiar XS-XL opakowanie 100szt.</text:p>
          </table:table-cell>
          <table:table-cell office:value-type="float" office:value="1300" table:style-name="ce15">
            <text:p>1 30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30"/>
          <table:table-cell table:number-columns-repeated="247" table:style-name="ce5"/>
          <table:table-cell table:number-columns-repeated="16128"/>
        </table:table-row>
        <table:table-row table:style-name="ro14">
          <table:table-cell office:value-type="string" table:style-name="ce13">
            <text:p>2.</text:p>
          </table:table-cell>
          <table:table-cell office:value-type="string" table:style-name="ce20">
            <text:p>Rękawice diagnostyczne nitrylowe, bezpudrowe – rozmiar XS-XL, opakowanie 100 szt.</text:p>
          </table:table-cell>
          <table:table-cell office:value-type="float" office:value="9000" table:style-name="ce15">
            <text:p>9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30"/>
          <table:table-cell table:number-columns-repeated="247" table:style-name="ce5"/>
          <table:table-cell table:number-columns-repeated="16128"/>
        </table:table-row>
        <table:table-row table:style-name="ro15">
          <table:table-cell office:value-type="string" table:style-name="ce13">
            <text:p>3.</text:p>
          </table:table-cell>
          <table:table-cell office:value-type="string" table:style-name="ce20">
            <text:p>Rękawice foliowe – rozmiar M-L, opakowanie 100 szt.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23" table:style-name="ce13">
            <text:p>23</text:p>
          </table:table-cell>
          <table:table-cell table:style-name="ce30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31"/>
          <table:table-cell table:number-columns-repeated="247" table:style-name="ce5"/>
          <table:table-cell table:number-columns-repeated="16128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Wymagane dołączenie deklaracji <text:s/>producenta potwierdzające zgodność z normą EN 455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lub równoważne - dotyczy poz. 1 i 2</text:p>
          </table:table-cell>
          <table:table-cell table:number-columns-repeated="7" table:style-name="ce1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9" table:style-name="ce1"/>
          <table:table-cell table:number-columns-repeated="247" table:style-name="ce26"/>
          <table:table-cell table:number-columns-repeated="16128"/>
        </table:table-row>
        <table:table-row table:number-rows-repeated="65500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9" table:style-name="ro9">
          <table:table-cell table:number-columns-repeated="16384"/>
        </table:table-row>
      </table:table>
      <table:table table:name="4" table:style-name="ta1" table:print-ranges="4.A1:4.I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4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16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op.)</text:p>
          </table:table-cell>
          <table:table-cell office:value-type="string" table:style-name="ce8">
            <text:p>Nazwa własna</text:p>
          </table:table-cell>
          <table:table-cell office:value-type="string" table:style-name="ce28">
            <text:p>Nr katalogowy</text:p>
          </table:table-cell>
          <table:table-cell office:value-type="string" table:style-name="ce9">
            <text:p>Cena jednostkowa netto</text:p>
          </table:table-cell>
          <table:table-cell office:value-type="string" table:style-name="ce32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17">
          <table:table-cell office:value-type="string" table:style-name="ce13">
            <text:p>1.</text:p>
          </table:table-cell>
          <table:table-cell office:value-type="string" table:style-name="ce14">
            <text:p>Rękawice chirurgiczne neopronowe, bezpudrowe, obustronnie polimeryzowane o anatomicznym kształcie, mankiet rolowany, mikroteksturowane, o grubości rękawicy na palcu min. 0,19-0,20mm, na dłoni min. 0,18-0,19mm i długości całkowitej min. 290-295mm, zgodne z normą EN 455-1.2.3.4 lub równoważne , odporne na rozerwanie, łatwe w nakładaniu, dobrze dopasowane, powierzchnia mikroporowata, rozmiar od 6 do 9 z połówkami – sterylne – opakowanie 50 par (100 szt)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office:value-type="string" table:style-name="ce18">
            <text:p><text:s text:c="2"/></text:p>
          </table:table-cell>
          <table:table-cell office:value-type="string" table:style-name="ce18">
            <text:p><text:s/>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18">
          <table:table-cell office:value-type="string" table:style-name="ce13">
            <text:p>2.</text:p>
          </table:table-cell>
          <table:table-cell office:value-type="string" table:style-name="ce20">
            <text:p>Rękawice chirurgiczne bezpudrowe, lateksowe, chlorowane z wewnętrzną i zewnętrzną warstwą polimerową, powierzchnia mikroteksturowana, o grubości w części palca min. 0,17-0,18mm i długości całkowitej min 285mm równomiernie rolowany wzmacniany brzeg, kształt anatomiczny, zróżnicowany na prawą i lewą dłoń, rozmiar od 6 do 9 z połówkami – sterylne – opakowanie 50 par (100szt)</text:p>
          </table:table-cell>
          <table:table-cell office:value-type="float" office:value="730" table:style-name="ce15">
            <text:p>730</text:p>
          </table:table-cell>
          <table:table-cell table:style-name="ce15"/>
          <table:table-cell table:style-name="ce21"/>
          <table:table-cell office:value-type="string" table:style-name="ce22">
            <text:p><text:s/></text:p>
          </table:table-cell>
          <table:table-cell office:value-type="string" table:style-name="ce18">
            <text:p>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19">
          <table:table-cell office:value-type="string" table:style-name="ce13">
            <text:p>3.</text:p>
          </table:table-cell>
          <table:table-cell office:value-type="string" table:style-name="ce20">
            <text:p>Rękawice chirurgiczne pudrowe, lateksowe, powierzchnia mikroteksturowana, o grubości w części palca min. 0,18-0,19mm i długości całkowitej min. 280mm równomiernie rolowany wzmacniany brzeg, kształt anatomiczny, zróżnicowany na prawą i lewą dłoń, rozmiar od 6 do 9 z połówkami – sterylne – opakowanie 50 par (100 szt)</text:p>
          </table:table-cell>
          <table:table-cell office:value-type="float" office:value="260" table:style-name="ce15">
            <text:p>260</text:p>
          </table:table-cell>
          <table:table-cell table:style-name="ce15"/>
          <table:table-cell table:style-name="ce21"/>
          <table:table-cell office:value-type="string" table:style-name="ce22">
            <text:p><text:s/></text:p>
          </table:table-cell>
          <table:table-cell office:value-type="string" table:style-name="ce18">
            <text:p>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office:value-type="string" table:style-name="ce22">
            <text:p><text:s/></text:p>
          </table:table-cell>
          <table:table-cell table:style-name="ce4"/>
          <table:table-cell office:value-type="string" table:style-name="ce22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9">
          <table:table-cell table:number-columns-repeated="9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Wymagane dołączenie deklaracji producenta potwierdzające zgodność z normą EN 455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lub równoważne</text:p>
          </table:table-cell>
          <table:table-cell table:number-columns-repeated="7" table:style-name="ce1"/>
          <table:table-cell table:number-columns-repeated="247" table:style-name="ce26"/>
          <table:table-cell table:number-columns-repeated="1612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6549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9" table:style-name="ro9">
          <table:table-cell table:number-columns-repeated="16384"/>
        </table:table-row>
      </table:table>
      <table:table table:name="5" table:style-name="ta1" table:print-ranges="5.A1:5.I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5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szt.)</text:p>
          </table:table-cell>
          <table:table-cell office:value-type="string" table:style-name="ce8">
            <text:p>Nazwa własna</text:p>
          </table:table-cell>
          <table:table-cell office:value-type="string" table:style-name="ce9">
            <text:p>Nr katalogowy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20">
          <table:table-cell office:value-type="string" table:style-name="ce13">
            <text:p>1.</text:p>
          </table:table-cell>
          <table:table-cell office:value-type="string" table:style-name="ce14">
            <text:p>Serweta jałowa nieprzylepna 75-80x90-95cm; wykonana z dwu lub trójwarstwowej laminowanej folią PE, pełnobarierowej włókniny, gramatura min. 40g/m2 (zgodnej z normą EN 13795-1:2019 lub równoważne)</text:p>
          </table:table-cell>
          <table:table-cell office:value-type="float" office:value="7000" table:style-name="ce15">
            <text:p>7 00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1">
          <table:table-cell office:value-type="string" table:style-name="ce13">
            <text:p>2.</text:p>
          </table:table-cell>
          <table:table-cell office:value-type="string" table:style-name="ce20">
            <text:p>Serweta jałowa nieprzylepna 90-95x100-120cm; wykonana z dwu lub trójwarstwowej laminowanej folią PE, pełnobarierowej włókniny, gramatura min. 40g/m2 (zgodnej z normą EN 13795-1:2019 lub równoważne)</text:p>
          </table:table-cell>
          <table:table-cell office:value-type="float" office:value="1800" table:style-name="ce15">
            <text:p>1 8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2">
          <table:table-cell office:value-type="string" table:style-name="ce13">
            <text:p>3.</text:p>
          </table:table-cell>
          <table:table-cell office:value-type="string" table:style-name="ce20">
            <text:p>Serweta jałowa nieprzylepna 150-155x180-205cm; wykonana z dwu lub trójwarstwowej laminowanej folią PE, pełnobarierowej włókniny, gramatura min. 40g/m2 (zgodnej z normą EN 13795-1:2019 lub równoważne)</text:p>
          </table:table-cell>
          <table:table-cell office:value-type="float" office:value="300" table:style-name="ce15">
            <text:p>3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3">
          <table:table-cell office:value-type="string" table:style-name="ce13">
            <text:p>4.</text:p>
          </table:table-cell>
          <table:table-cell office:value-type="string" table:style-name="ce20">
            <text:p>Taśma samoprzylepna z klejem nieprzywierająca do rękawiczek, o wymiarze 10x50-55cm</text:p>
          </table:table-cell>
          <table:table-cell office:value-type="float" office:value="600" table:style-name="ce15">
            <text:p>6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20">
            <text:p>Osłona na kończynę długa 55-75x110-120 1)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6.</text:p>
          </table:table-cell>
          <table:table-cell office:value-type="string" table:style-name="ce20">
            <text:p>Ręczniki celulozowe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4">
          <table:table-cell office:value-type="string" table:style-name="ce13">
            <text:p>7.</text:p>
          </table:table-cell>
          <table:table-cell office:value-type="string" table:style-name="ce20">
            <text:p>Serweta jałowa nieprzylepna 37,5x45cm; wykonana z dwu lub trójwarstwowej laminowanej folią PE, pełnobarierowej włókniny, gramatura min. 40g/m2 (zgodnej z normą EN 13795-1:2019 lub równoważne)</text:p>
          </table:table-cell>
          <table:table-cell office:value-type="float" office:value="400" table:style-name="ce15">
            <text:p>4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4">
          <table:table-cell office:value-type="string" table:style-name="ce13">
            <text:p>8.</text:p>
          </table:table-cell>
          <table:table-cell office:value-type="string" table:style-name="ce20">
            <text:p>Sterylna osłona na aparaturę medyczną, foliowa, przezroczysta w kształcie kuli z gumką, średnica 85-110 x 100-150</text:p>
          </table:table-cell>
          <table:table-cell office:value-type="float" office:value="700" table:style-name="ce15">
            <text:p>7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5">
          <table:table-cell office:value-type="string" table:style-name="ce13">
            <text:p>9.</text:p>
          </table:table-cell>
          <table:table-cell office:value-type="string" table:style-name="ce20">
            <text:p>Obłożenie stolika Mayo w kształcie worka z zewnętrzną warstwą z chłonnej włókniny o wymiarach 80-85x140-150cm wzmocnione padem chłonnym. Obłożenie złożone teleskopowo.</text:p>
          </table:table-cell>
          <table:table-cell office:value-type="float" office:value="600" table:style-name="ce15">
            <text:p>6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6">
          <table:table-cell office:value-type="string" table:style-name="ce13">
            <text:p>10.</text:p>
          </table:table-cell>
          <table:table-cell office:value-type="string" table:style-name="ce20">
            <text:p>Serweta jałowa samoprzylepna z otworem o średnicy 6-8cm. Wymiary serwety: 75-80x90-95cm; wykonana z dwu lub trójwarstwowej laminowanej folią PE, pełnobarierowej włókniny, gramatura min. 40 g/m2 (zgodnej z normą EN 13795-1:2019 lub równoważne)</text:p>
          </table:table-cell>
          <table:table-cell office:value-type="float" office:value="1000" table:style-name="ce15">
            <text:p>1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7">
          <table:table-cell office:value-type="string" table:style-name="ce13">
            <text:p>11.</text:p>
          </table:table-cell>
          <table:table-cell office:value-type="string" table:style-name="ce20">
            <text:p>Kieszeń samoprzylepna składająca się z 2 sekcji o wymiarach 40-45x30-42cm</text:p>
          </table:table-cell>
          <table:table-cell office:value-type="float" office:value="1000" table:style-name="ce15">
            <text:p>1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8">
          <table:table-cell office:value-type="string" table:style-name="ce13">
            <text:p>12.</text:p>
          </table:table-cell>
          <table:table-cell office:value-type="string" table:style-name="ce20">
            <text:p>Uchwyt Velcro (typu rzep) do mocowania kabli, drenów itp. o rozm. 2x22-25cm</text:p>
          </table:table-cell>
          <table:table-cell office:value-type="float" office:value="400" table:style-name="ce15">
            <text:p>4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22"/>
          <table:table-cell table:number-columns-repeated="247" table:style-name="ce5"/>
          <table:table-cell table:number-columns-repeated="16128"/>
        </table:table-row>
        <table:table-row table:style-name="ro8">
          <table:table-cell table:style-name="ce2"/>
          <table:table-cell office:value-type="string" table:style-name="ce25">
            <text:p>Próbki po 1 sztuce do każdej pozycji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9">
          <table:table-cell table:style-name="ce2"/>
          <table:table-cell table:number-columns-repeated="2" table:style-name="ce25"/>
          <table:table-cell table:number-columns-repeated="6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2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2"/>
          <table:table-cell office:value-type="string" table:style-name="ce25">
            <text:p>Sprzęt musi spełniać wymogi konieczne dla wyrobów medycznych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Oświadczenie producenta o zgodności z normą EN 13795-1:2019 lub równoważne</text:p>
          </table:table-cell>
          <table:table-cell table:number-columns-repeated="5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29">
          <table:table-cell table:style-name="ce1"/>
          <table:table-cell table:style-name="ce25"/>
          <table:table-cell table:number-columns-repeated="5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30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31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number-rows-repeated="3" table:style-name="ro8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number-rows-repeated="6549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  <table:table table:name="6" table:style-name="ta1">
        <table:table-column table:style-name="co19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1" table:default-cell-style-name="ce1"/>
        <table:table-column table:style-name="co13" table:default-cell-style-name="ce1"/>
        <table:table-column table:style-name="co11" table:number-columns-repeated="16375" table:default-cell-style-name="ce1"/>
        <table:table-row table:style-name="ro32">
          <table:table-cell table:style-name="ce4"/>
          <table:table-cell office:value-type="string" table:style-name="ce33">
            <text:p>Pakiet nr 6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3">
          <table:table-cell office:value-type="string" table:style-name="ce34">
            <text:p>Lp.</text:p>
          </table:table-cell>
          <table:table-cell office:value-type="string" table:style-name="ce7">
            <text:p>Asortyment (nazwa)</text:p>
          </table:table-cell>
          <table:table-cell office:value-type="string" table:style-name="ce29">
            <text:p>Szacunkowa wielkość zamówienia (szt.)</text:p>
          </table:table-cell>
          <table:table-cell office:value-type="string" table:style-name="ce35">
            <text:p>Nazwa własna</text:p>
          </table:table-cell>
          <table:table-cell office:value-type="string" table:style-name="ce35">
            <text:p>Nr katalogowy</text:p>
          </table:table-cell>
          <table:table-cell office:value-type="string" table:style-name="ce35">
            <text:p>Cena jednostkowa netto</text:p>
          </table:table-cell>
          <table:table-cell office:value-type="string" table:style-name="ce35">
            <text:p>Wartość netto</text:p>
          </table:table-cell>
          <table:table-cell office:value-type="string" table:style-name="ce35">
            <text:p>VAT (w %)</text:p>
          </table:table-cell>
          <table:table-cell office:value-type="string" table:style-name="ce12">
            <text:p>Wartość brutto</text:p>
          </table:table-cell>
          <table:table-cell table:number-columns-repeated="16375"/>
        </table:table-row>
        <table:table-row table:style-name="ro34">
          <table:table-cell office:value-type="string" table:style-name="ce36">
            <text:p>1.</text:p>
          </table:table-cell>
          <table:table-cell office:value-type="string" table:style-name="ce37">
            <text:p>Prześcieradło fizelinowe 210 x 130-160 (składane pojedynczo) gramatura 17g/m2</text:p>
          </table:table-cell>
          <table:table-cell office:value-type="float" office:value="3000" table:style-name="ce38">
            <text:p>3000</text:p>
          </table:table-cell>
          <table:table-cell table:style-name="ce1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5">
          <table:table-cell office:value-type="string" table:style-name="ce36">
            <text:p>2.</text:p>
          </table:table-cell>
          <table:table-cell office:value-type="string" table:style-name="ce41">
            <text:p>Prześcieradło nieprzemakalne, niesterylne 210 x 130-160 (składane pojedynczo), gramatura min.28/m2</text:p>
          </table:table-cell>
          <table:table-cell office:value-type="float" office:value="11000" table:style-name="ce42">
            <text:p>11000</text:p>
          </table:table-cell>
          <table:table-cell table:style-name="ce4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27">
          <table:table-cell office:value-type="string" table:style-name="ce36">
            <text:p>3.</text:p>
          </table:table-cell>
          <table:table-cell office:value-type="string" table:style-name="ce41">
            <text:p>Prześcieradło nieprzemakalne 160 x 80-90 (składane pojedynczo) gramtura min 28/m2</text:p>
          </table:table-cell>
          <table:table-cell office:value-type="float" office:value="32000" table:style-name="ce42">
            <text:p>32000</text:p>
          </table:table-cell>
          <table:table-cell table:style-name="ce4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6">
          <table:table-cell office:value-type="string" table:style-name="ce44">
            <text:p>4.</text:p>
          </table:table-cell>
          <table:table-cell office:value-type="string" table:style-name="ce41">
            <text:p>Jednorazowy, niepylny, wysokochłonny, nie uczulający podkład higieniczny na stół operacyjny w rozmiarze 100 cm (+/- 2cm) x 225cm (+/-5cm). Powierzchnia chłonna w rozmiarze min. 50cm (+/-3cm) x 205cm (+/-5cm). Chłonność min. 4L, potwierdzona przez producenta podkładu.</text:p>
          </table:table-cell>
          <table:table-cell office:value-type="float" office:value="1000" table:style-name="ce45">
            <text:p>1 000</text:p>
          </table:table-cell>
          <table:table-cell table:style-name="ce1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7">
          <table:table-cell office:value-type="string" table:style-name="ce46">
            <text:p>5.</text:p>
          </table:table-cell>
          <table:table-cell office:value-type="string" table:style-name="ce47">
            <text:p>Spodnie fizelinowe nieprzezroczyste bez rozcięcia, krótkie, gramatura 25g/m2</text:p>
          </table:table-cell>
          <table:table-cell office:value-type="float" office:value="1100" table:style-name="ce48">
            <text:p>1 100</text:p>
          </table:table-cell>
          <table:table-cell table:style-name="ce38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8">
          <table:table-cell office:value-type="string" table:style-name="ce49">
            <text:p>6.</text:p>
          </table:table-cell>
          <table:table-cell office:value-type="string" table:style-name="ce20">
            <text:p>Spodnie fizelinowe nieprzezroczyste z rozcięciem z tyłu, krotkie gramatura 25g/m2</text:p>
          </table:table-cell>
          <table:table-cell office:value-type="float" office:value="10000" table:style-name="ce13">
            <text:p>10000</text:p>
          </table:table-cell>
          <table:table-cell table:number-columns-repeated="2" table:style-name="ce49"/>
          <table:table-cell table:style-name="ce5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2">
          <table:table-cell table:number-columns-repeated="5" table:style-name="ce51"/>
          <table:table-cell office:value-type="string" table:style-name="ce3">
            <text:p>ŁĄCZNIE:</text:p>
          </table:table-cell>
          <table:table-cell table:style-name="ce22"/>
          <table:table-cell table:style-name="ce4"/>
          <table:table-cell table:style-name="ce22"/>
          <table:table-cell table:number-columns-repeated="16375"/>
        </table:table-row>
        <table:table-row table:style-name="ro39">
          <table:table-cell table:number-columns-repeated="16384"/>
        </table:table-row>
        <table:table-row table:style-name="ro32">
          <table:table-cell table:style-name="ce1"/>
          <table:table-cell office:value-type="string" table:style-name="ce25">
            <text:p>Próbki po 1 sztuce do każdej pozycji</text:p>
          </table:table-cell>
          <table:table-cell table:number-columns-repeated="16382" table:style-name="ce1"/>
        </table:table-row>
        <table:table-row table:number-rows-repeated="1048565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S Sans Serif1" svg:font-family="&quot;MS Sans Serif1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ny_32_2" style:display-name="Excel Built-in Normalny 2" style:family="table-cell" style:data-style-name="N0">
      <style:table-cell-properties style:vertical-align="top" fo:background-color="transparent"/>
      <style:text-properties style:font-name="MS Sans Serif1" style:font-name-asian="MS Sans Serif1" style:font-name-complex="MS Sans Serif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75590551181102in" fo:margin-bottom="0.78740157480315in" fo:margin-left="0.78740157480315in" fo:margin-right="0.0346456692913386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meta:creation-date>2024-08-30T11:10:16Z</meta:creation-date>
    <dc:date>2025-02-12T12:36:54Z</dc:date>
    <meta:print-date>2025-01-27T13:20:19Z</meta:print-date>
    <meta:editing-cycles>577</meta:editing-cycles>
    <meta:editing-duration>PT209818S</meta:editing-duration>
  </office:meta>
</office:document-meta>
</file>