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2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3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8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4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5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6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T32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3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4" style:parent-style-name="Normalny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 fo:widows="2" fo:orphans="2" fo:text-align="center" style:vertical-align="auto" fo:margin-bottom="0.0833in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widows="2" fo:orphans="2" fo:text-align="justify" style:vertical-align="auto" fo:margin-bottom="0.0833in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widows="2" fo:orphans="2" style:vertical-align="auto"/>
      <style:text-properties style:font-name-complex="Calibri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widows="2" fo:orphans="2" fo:text-align="center" style:vertical-align="auto" fo:margin-bottom="0.0833in"/>
    </style:style>
    <style:style style:name="T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widows="2" fo:orphans="2" fo:text-align="justify" style:vertical-align="auto" fo:margin-bottom="0.0833in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T60" style:parent-style-name="Domyślnaczcionkaakapitu" style:family="text">
      <style:text-properties style:font-name-complex="Calibri" fo:color="#0066FF" style:language-asian="pl" style:country-asian="PL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P62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64" style:parent-style-name="Domyślnaczcionkaakapitu" style:family="text">
      <style:text-properties style:font-name-asian="TimesNewRoman" style:font-name-complex="Calibri" style:language-asian="pl" style:country-asian="PL"/>
    </style:style>
    <style:style style:name="T65" style:parent-style-name="Domyślnaczcionkaakapitu" style:family="text">
      <style:text-properties style:font-name-complex="Calibri" style:language-asian="pl" style:country-asian="PL"/>
    </style:style>
    <style:style style:name="T66" style:parent-style-name="Domyślnaczcionkaakapitu" style:family="text">
      <style:text-properties style:font-name-complex="Calibri" style:language-asian="pl" style:country-asian="PL"/>
    </style:style>
    <style:style style:name="P6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T69" style:parent-style-name="Domyślnaczcionkaakapitu" style:family="text">
      <style:text-properties style:font-name-asian="TimesNewRoman" style:font-name-complex="Calibri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72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74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5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/>Załącznik nr 5 do SWZ</text:p>
      <text:p text:style-name="Standard"/>
      <text:p text:style-name="P10"><text:span text:style-name="T11">Dane podmiotu udostępniającego zasoby:</text:span></text:p>
      <text:p text:style-name="P12">…………………………………………………………………………………………..…………………………………………</text:p>
      <text:p text:style-name="P13">(pełna nazwa/firma, dokładny adres, w zależności od podmiotu:<text:s/>NIP/PESEL, KRS/CEiDG)</text:p>
      <text:p text:style-name="P14"/>
      <text:p text:style-name="P15">reprezentowany przez:</text:p>
      <text:p text:style-name="P16"/>
      <text:p text:style-name="P17">……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<text:span text:style-name="T22">ZOBOWIĄZANIE PODMIOTU UDOSTĘPNIAJĄCEGO ZASOBY WYKONAWCY</text:span></text:p>
      <text:p text:style-name="P23">NA OKRES KORZYSTANIA Z NICH PRZY WYKONANIU ZAMÓWIENIA</text:p>
      <text:p text:style-name="P24">w trybie<text:s/>art. 118 ust. 3 ustawy Prawo zamówień publicznych</text:p>
      <text:p text:style-name="P25"><text:span text:style-name="T26">na potrzeby postępowania o zamówienie publiczne, prowadzonego w trybie podstawowym, zgodnie z art. 275 ust. 1<text:s/></text:span><text:span text:style-name="T27">ustawy<text:s/></text:span><text:span text:style-name="T28">z dnia 11 września 2021 roku Prawo zamówień publicznych</text:span><text:span text:style-name="T29"><text:s/>(Dz.U. z 2024r. poz. 1320</text:span><text:span text:style-name="T30">),</text:span><text:span text:style-name="T31"><text:s/>przez</text:span><text:span text:style-name="T32"><text:s/>Bibliotekę Śląską w Katowicach<text:s/></text:span></text:p>
      <text:p text:style-name="P33"/>
      <text:p text:style-name="P34"><text:span text:style-name="T35">- nazwa postępowania:</text:span><text:span text:style-name="T36"><text:s/></text:span><text:span text:style-name="T37">Wymiana okien skośnych na poziomie -1 w budynku Biblioteki Śląskiej przy Placu Rady Europy 1 w Katowicach</text:span></text:p>
      <text:p text:style-name="P38"><text:span text:style-name="T39">-</text:span><text:span text:style-name="T40"><text:s/></text:span><text:span text:style-name="T41">numer sprawy:<text:s/></text:span><text:span text:style-name="T42">DTZ.201.</text:span><text:span text:style-name="T43">6</text:span><text:span text:style-name="T44">.2025</text:span></text:p>
      <text:p text:style-name="P45"/>
      <text:p text:style-name="P46"><text:span text:style-name="T47">o ś w i a d c z a m (y)</text:span><text:span text:style-name="T48">,</text:span></text:p>
      <text:p text:style-name="P49"><text:span text:style-name="T50">że wyżej wymieniony podmiot,<text:s/></text:span><text:span text:style-name="T51">stosownie do art. 118 ust. 4 ustawy Prawo zamówień publicznych gwarantuje wykonawcy rzeczywisty dostęp do nw. zasobów i odda wykonawcy:</text:span></text:p>
      <text:p text:style-name="P52">…………………………………………………………………………………………….………………………………………………………………</text:p>
      <text:p text:style-name="P53"><text:span text:style-name="T54">…………………………………………………………………………….……………………………………………………………………………</text:span><text:span text:style-name="T55">…</text:span></text:p>
      <text:p text:style-name="P56"><text:span text:style-name="T57">(nazwa i adres Wykonawcy składającego ofertę)</text:span></text:p>
      <text:p text:style-name="P58"><text:span text:style-name="T59">do dyspozycji niezbędne zasoby, o których mowa w Rozdziale 8 ust. 3 SWZ</text:span><text:span text:style-name="T60"><text:s/></text:span><text:span text:style-name="T61"><text:s/>zgodnie z wymaganiami określonymi w SWZ, tj.:</text:span></text:p>
      <text:p text:style-name="P62"><text:span text:style-name="T63">1) </text:span><text:span text:style-name="T64">zakres dostępnych Wykonawcy zasobów podmiotu udostępniającego zasoby:<text:s/></text:span><text:span text:style-name="T65"><text:s/></text:span><text:span text:style-name="T66">…………………………………………………………………………………………………………………….…………………………………</text:span></text:p>
      <text:p text:style-name="P67"><text:span text:style-name="T68">2) </text:span><text:span text:style-name="T69">sposób i okres udostępniania Wykonawcy i wykorzystania przez niego zasobów <text:s/>podmiotu udostępniającego te zasoby przy wykonywaniu zamówienia:<text:s/></text:span><text:span text:style-name="T70"><text:s/></text:span></text:p>
      <text:p text:style-name="P71">…………………………………………………………………………………………………………….…………………………………………</text:p>
      <text:p text:style-name="P72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73">…………………………………………………………………………………….………………………………………………………………….</text:p>
      <text:p text:style-name="P74"/>
      <text:p text:style-name="P75"/>
      <text:p text:style-name="P76"><text:span text:style-name="T77">……………………………………………………………</text:span><text:span text:style-name="T78"><text:tab/></text:span><text:span text:style-name="T79"><text:tab/></text:span></text:p>
      <text:p text:style-name="P80"><text:span text:style-name="T81">(miejsce i data złożenia oświadczenia)</text:span><text:span text:style-name="T82"><text:s text:c="30"/>          <text:s text:c="12"/>  </text:span></text:p>
      <text:p text:style-name="P83"/>
      <text:p text:style-name="P84"/>
      <text:p text:style-name="P85">UWAGA:</text:p>
      <text:p text:style-name="P86"><text:span text:style-name="T87">Oświadczenie musi być opatrzone przez<text:s/></text:span><text:span text:style-name="T88">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Calibri" fo:font-size="9pt" style:font-size-asian="9pt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mbria" style:font-name-complex="Calibri" style:language-asian="pl" style:country-asian="PL"/>
    </style:style>
    <style:style style:name="T5" style:parent-style-name="Domyślnaczcionkaakapitu" style:family="text">
      <style:text-properties style:font-name="Cambria" style:font-name-complex="Calibri" fo:font-size="9pt" style:font-size-asian="9pt"/>
    </style:style>
    <style:style style:name="T6" style:parent-style-name="Domyślnaczcionkaakapitu" style:family="text">
      <style:text-properties style:font-name="Cambria" style:font-name-complex="Calibri" fo:font-size="9pt" style:font-size-asian="9pt"/>
    </style:style>
    <style:style style:name="T7" style:parent-style-name="Domyślnaczcionkaakapitu" style:family="text">
      <style:text-properties style:font-name="Cambria" style:font-name-complex="Calibri" fo:font-size="9pt" style:font-size-asian="9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skośnych na poziomie -1 w budynku Biblioteki Śląskiej przy Placu Rady Europy 1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</text:span><text:span text:style-name="T6">6</text:span><text:span text:style-name="T7">.2025</text:span></text:p>
        <text:p text:style-name="Nagłówek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6T15:01:00Z</meta:creation-date>
    <dc:date>2025-04-14T10:12:00Z</dc:date>
    <meta:print-date>2024-07-04T05:24:00Z</meta:print-date>
    <meta:template xlink:href="Normal" xlink:type="simple"/>
    <meta:editing-cycles>29</meta:editing-cycles>
    <meta:editing-duration>PT3060S</meta:editing-duration>
    <meta:user-defined meta:name="AppVersion">16.0000</meta:user-defined>
    <meta:document-statistic meta:page-count="1" meta:paragraph-count="4" meta:word-count="335" meta:character-count="2341" meta:row-count="16" meta:non-whitespace-character-count="2010"/>
  </office:meta>
</office:document-meta>
</file>