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2.1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c17b1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1aadbf" officeooo:paragraph-rsid="002213fd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8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10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11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c17b1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Calibri" fo:font-size="12pt" fo:letter-spacing="normal" fo:font-style="normal" fo:font-weight="normal" officeooo:rsid="002f8d56" officeooo:paragraph-rsid="003735a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1a1a1a" style:font-name="Calibri" fo:font-size="12pt" fo:letter-spacing="normal" fo:font-style="normal" fo:font-weight="normal" officeooo:paragraph-rsid="00353931" style:font-size-asian="12pt" style:font-size-complex="12pt"/>
    </style:style>
    <style:style style:name="P18" style:family="paragraph" style:parent-style-name="Text_20_body">
      <style:paragraph-properties fo:text-align="start" style:justify-single-word="false"/>
      <style:text-properties fo:font-variant="normal" fo:text-transform="none" fo:color="#1a1a1a" style:font-name="Calibri" fo:font-size="12pt" fo:letter-spacing="normal" fo:font-style="normal" fo:font-weight="normal" officeooo:paragraph-rsid="00353931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officeooo:rsid="002f8d56"/>
    </style:style>
    <style:style style:name="T4" style:family="text">
      <style:text-properties officeooo:rsid="002f8d56" style:font-size-asian="12pt" style:font-weight-asian="normal" style:font-size-complex="12pt" style:font-weight-complex="normal"/>
    </style:style>
    <style:style style:name="T5" style:family="text">
      <style:text-properties officeooo:rsid="00334dbc"/>
    </style:style>
    <style:style style:name="T6" style:family="text">
      <style:text-properties fo:font-weight="bold"/>
    </style:style>
    <style:style style:name="T7" style:family="text">
      <style:text-properties fo:font-weight="bold" officeooo:rsid="002f8d56" style:font-size-asian="12pt" style:font-weight-asian="normal" style:font-size-complex="12pt" style:font-weight-complex="normal"/>
    </style:style>
    <style:style style:name="T8" style:family="text">
      <style:text-properties fo:font-weight="bold" officeooo:rsid="003735a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34dbc" style:font-weight-asian="bold" style:font-weight-complex="bold"/>
    </style:style>
    <style:style style:name="T11" style:family="text">
      <style:text-properties officeooo:rsid="003735ab"/>
    </style:style>
    <style:style style:name="T12" style:family="text">
      <style:text-properties officeooo:rsid="003735a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8"/>
      <text:p text:style-name="P8"/>
      <text:p text:style-name="P9">PRZEDMIOT ZAMÓWIENIA</text:p>
      <text:p text:style-name="P9"/>
      <text:p text:style-name="P9"/>
      <text:p text:style-name="P9"/>
      <text:p text:style-name="P10"><text:s text:c="2"/>Zakup <text:span text:style-name="T1">i</text:span> dostawa <text:span text:style-name="T3">drabiny: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</text:p>
          </table:table-cell>
          <table:table-cell table:style-name="Tabela1.C1" office:value-type="string">
            <text:p text:style-name="P13">Ilość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6"><text:span text:style-name="T9">Drabina </text:span><text:span text:style-name="T10">teleskopowa </text:span><text:span text:style-name="T9">aluminiowa</text:span> <text:span text:style-name="T5">6,2 m (3,1 m + 3,1 m) :</text:span></text:p>
            <text:p text:style-name="P16"/>
            <text:p text:style-name="P18"><text:span text:style-name="T7">- Wysokość robocza: </text:span><text:span text:style-name="T4">620 cm</text:span></text:p>
            <text:p text:style-name="P18"><text:span text:style-name="T6">- Materiał wykonania: </text:span>aluminium</text:p>
            <text:p text:style-name="P18"><text:span text:style-name="T6">- Liczba szczebli: </text:span>20</text:p>
            <text:p text:style-name="P18"><text:span text:style-name="T6">- Waga: </text:span><text:span text:style-name="T12">ok</text:span><text:span text:style-name="T8">. </text:span>2<text:span text:style-name="T11">1 </text:span>kg</text:p>
            <text:p text:style-name="P18"><text:span text:style-name="T6">- Długość transportowa: </text:span>97cm</text:p>
            <text:p text:style-name="P18"><text:span text:style-name="T6">- Maksymalny udźwig: </text:span>150 kg</text:p>
            <text:p text:style-name="P18"><text:span text:style-name="T6">- Długość w pozycji rozłożonej/rozsuniętej: </text:span>620 cm</text:p>
            <text:p text:style-name="P18"><text:span text:style-name="T6">- Maksymalny zasięg roboczy w pozycji rozłożonej/rozsuniętej: </text:span>620 cm</text:p>
            <text:p text:style-name="P18"><text:span text:style-name="T6">- Możliwość rozstawienia: </text:span>przystawna, rozkładana, rozsuwana</text:p>
            <text:p text:style-name="P17"><text:span text:style-name="T9">- Produkt spełniający normy:</text:span> EN131</text:p>
          </table:table-cell>
          <table:table-cell table:style-name="Tabela1.C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pan text:style-name="T3">1 </text:span>szt.</text:p>
          </table:table-cell>
        </table:table-row>
      </table:table>
      <text:p text:style-name="P3"/>
      <text:p text:style-name="P2"/>
      <text:p text:style-name="P2">Adres dostawy:</text:p>
      <text:p text:style-name="P12"/>
      <text:p text:style-name="P5"><text:span text:style-name="T2">M</text:span>agazyn KWP we Wrocławiu</text:p>
      <text:p text:style-name="P5">ul. Sokolnicza 12</text:p>
      <text:p text:style-name="P5">53-676 Wrocław</text:p>
      <text:p text:style-name="P6"/>
      <text:p text:style-name="P4"/>
      <text:p text:style-name="P4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5-04-18T07:52:37.969000000</dc:date>
    <meta:editing-duration>PT3H44M32S</meta:editing-duration>
    <meta:editing-cycles>20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5" meta:word-count="96" meta:character-count="603" meta:non-whitespace-character-count="530"/>
  </office:meta>
</office:document-meta>
</file>