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pl" fo:country="PL" officeooo:rsid="001e3bf7" officeooo:paragraph-rsid="001e3bf7" style:language-asian="zxx" style:country-asian="none" style:language-complex="zxx" style:country-complex="none"/>
    </style:style>
    <style:style style:name="P2" style:family="paragraph" style:parent-style-name="Standard">
      <style:text-properties style:font-name="Arial" fo:language="pl" fo:country="PL" officeooo:rsid="001e3bf7" officeooo:paragraph-rsid="001e3bf7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15%" fo:text-align="justify" style:justify-single-word="false" style:writing-mode="page"/>
      <style:text-properties style:font-name="Arial" fo:language="pl" fo:country="PL" officeooo:rsid="001e3bf7" officeooo:paragraph-rsid="001e3bf7" style:language-asian="zxx" style:country-asian="none" style:language-complex="zxx" style:country-complex="none"/>
    </style:style>
    <style:style style:name="T1" style:family="text">
      <style:text-properties officeooo:rsid="00203e28"/>
    </style:style>
    <style:style style:name="T2" style:family="text">
      <style:text-properties officeooo:rsid="001f7a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cowanie wartości </text:p>
      <text:p text:style-name="P2"/>
      <text:p text:style-name="P3">Najwyższa składka za zakres podstawowy plus klauzula opcjonalnie (za naruszenie dyscypliny finansów publicznych) przemnożona przez ilość pracowników korzystających z ubezpieczenia w roku 202<text:span text:style-name="T1">4</text:span>.</text:p>
      <text:p text:style-name="P3"/>
      <text:p text:style-name="P3">323,00 zł + 60,00 zł = 383,00 zł x <text:span text:style-name="T2">28</text:span> = 1<text:span text:style-name="T2">0 724</text:span>,00 z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5M19S</meta:editing-duration>
    <meta:editing-cycles>5</meta:editing-cycles>
    <meta:generator>LibreOffice/24.8.6.2$Windows_X86_64 LibreOffice_project/6d98ba145e9a8a39fc57bcc76981d1fb1316c60c</meta:generator>
    <dc:date>2025-05-23T12:28:09.386000000</dc:date>
    <meta:document-statistic meta:table-count="0" meta:image-count="0" meta:object-count="0" meta:page-count="1" meta:paragraph-count="3" meta:word-count="39" meta:character-count="264" meta:non-whitespace-character-count="227"/>
    <meta:user-defined meta:name="Info 1"/>
    <meta:user-defined meta:name="Info 2"/>
    <meta:user-defined meta:name="Info 3"/>
    <meta:user-defined meta:name="Info 4"/>
  </office:meta>
</office:document-meta>
</file>