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2" fo:font-size="10pt" officeooo:rsid="001d2323" officeooo:paragraph-rsid="0004cf0b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0pt" officeooo:rsid="001d2323" officeooo:paragraph-rsid="000997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0pt" officeooo:rsid="001d2323" officeooo:paragraph-rsid="0004cf0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2" fo:font-size="10pt" officeooo:rsid="0004cf0b" officeooo:paragraph-rsid="0004cf0b" style:font-size-asian="10pt" style:font-size-complex="10p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rsid="0004cf0b" officeooo:paragraph-rsid="0004cf0b" fo:background-color="transparent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97c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/>
      <style:text-properties officeooo:paragraph-rsid="0004cf0b"/>
    </style:style>
    <style:style style:name="P1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997cc"/>
    </style:style>
    <style:style style:name="P1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rsid="000c35cd" officeooo:paragraph-rsid="000c35cd"/>
    </style:style>
    <style:style style:name="P1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0f1a79"/>
    </style:style>
    <style:style style:name="P16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0.45cm" fo:text-align="justify" style:justify-single-word="false" fo:orphans="2" fo:widows="2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0f1a79"/>
    </style:style>
    <style:style style:name="P17" style:family="paragraph" style:parent-style-name="Table_20_Contents">
      <style:paragraph-properties fo:text-align="justify" style:justify-single-word="false"/>
      <style:text-properties officeooo:paragraph-rsid="000f7969"/>
    </style:style>
    <style:style style:name="T1" style:family="text">
      <style:text-properties style:font-name="Arial2" fo:font-size="10pt" officeooo:rsid="0004cf0b" style:font-size-asian="10pt" style:font-size-complex="10pt"/>
    </style:style>
    <style:style style:name="T2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3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2" style:language-complex="zxx" style:country-complex="none" style:font-weight-complex="normal"/>
    </style:style>
    <style:style style:name="T4" style:family="text">
      <style:text-properties fo:color="#000000" loext:opacity="100%" style:text-line-through-style="none" style:text-line-through-type="none" style:font-name="Arial2" fo:font-size="10pt" fo:letter-spacing="-0.007cm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5" style:family="text">
      <style:text-properties fo:color="#000000" loext:opacity="100%" style:text-line-through-style="none" style:text-line-through-type="none" style:font-name="Arial2" fo:font-size="10pt" fo:letter-spacing="-0.007cm" fo:language="pl" fo:country="PL" style:text-underline-style="none" fo:font-weight="normal" officeooo:rsid="00151d69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6" style:family="text">
      <style:text-properties fo:color="#000000" loext:opacity="100%" style:text-line-through-style="none" style:text-line-through-type="none" style:font-name="Arial2" fo:font-size="10pt" fo:letter-spacing="-0.011cm" fo:language="pl" fo:country="PL" style:text-underline-style="none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3" style:font-size-complex="10pt" style:language-complex="zxx" style:country-complex="none" style:font-weight-complex="normal"/>
    </style:style>
    <style:style style:name="T7" style:family="text">
      <style:text-properties fo:color="#000000" loext:opacity="100%" style:text-line-through-style="none" style:text-line-through-type="none" style:font-name="Verdana" fo:font-size="9pt" fo:language="pl" fo:country="PL" style:text-underline-style="none" fo:font-weight="normal" officeooo:rsid="000f7969" fo:background-color="transparent" loext:char-shading-value="0" style:font-name-asian="Times New Roman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8" style:family="text">
      <style:text-properties fo:font-style="normal" style:font-style-asian="normal" style:font-name-complex="Verdana" style:font-style-complex="normal"/>
    </style:style>
    <style:style style:name="T9" style:family="text">
      <style:text-properties fo:font-style="normal" officeooo:rsid="003b4760" style:font-style-asian="normal" style:font-name-complex="Verdana" style:font-style-complex="normal"/>
    </style:style>
    <style:style style:name="T10" style:family="text">
      <style:text-properties fo:font-style="normal" officeooo:rsid="00295f93" style:font-style-asian="normal" style:font-name-complex="Verdana" style:font-style-complex="normal"/>
    </style:style>
    <style:style style:name="T11" style:family="text">
      <style:text-properties fo:font-style="normal" officeooo:rsid="0004b04c" style:font-style-asian="normal" style:font-name-complex="Verdana" style:font-style-complex="normal"/>
    </style:style>
    <style:style style:name="T12" style:family="text">
      <style:text-properties officeooo:rsid="000f7969"/>
    </style:style>
    <style:style style:name="T13" style:family="text">
      <style:text-properties style:font-name="Verdana" fo:font-size="9pt" officeooo:rsid="000f7969" style:font-size-asian="9pt" style:font-size-complex="9pt"/>
    </style:style>
    <style:style style:name="T14" style:family="text">
      <style:text-properties fo:color="#000009" loext:opacity="100%" style:text-line-through-style="none" style:text-line-through-type="none" fo:font-size="10pt" style:text-underline-style="none" style:font-size-asian="10pt"/>
    </style:style>
    <style:style style:name="T15" style:family="text">
      <style:text-properties fo:color="#000009" loext:opacity="100%" style:font-name="Verdana" fo:font-size="9pt" style:font-size-asian="9pt" style:font-size-complex="9pt"/>
    </style:style>
    <style:style style:name="T16" style:family="text">
      <style:text-properties style:font-name="Verdana" fo:font-size="9pt" officeooo:rsid="000f7969" style:font-size-asian="9pt" style:font-size-complex="9pt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oferty</text:p>
      <text:p text:style-name="P1"/>
      <text:p text:style-name="P11"><text:span text:style-name="T9">d</text:span><text:span text:style-name="T8">ot. </text:span><text:span text:style-name="T10">postępowania </text:span><text:span text:style-name="T11">o udzielenie zamówienia publicznego na:</text:span><text:span text:style-name="T10"> Realizacja zadania publicznego pn. „Profilaktyka zaburzeń psychicznych wśród uczniów szkół ponadpodstawowych w Płocku”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3">Nazwa Wykonawcy ...........................................................................................</text:p>
            <text:p text:style-name="P3"/>
            <text:p text:style-name="P3">Adres Wykonawcy ............................................................................................</text:p>
            <text:p text:style-name="P3"/>
          </table:table-cell>
        </table:table-row>
      </table:table>
      <text:p text:style-name="P4"/>
      <text:p text:style-name="P7"/>
      <text:p text:style-name="P6"><text:span text:style-name="T3">Cena oferowana za </text:span><text:span text:style-name="T7">przeprowadzenie pojedynczych zajęć grupowych</text:span><text:span text:style-name="T2">:</text:span></text:p>
      <text:p text:style-name="P5"><text:span text:style-name="T2"><text:s/>…………… </text:span><text:span text:style-name="T3">zł netto/……… zł brutto</text:span></text:p>
      <text:p text:style-name="P17"><text:span text:style-name="T1">Cena oferowana za </text:span><text:span text:style-name="T13">przeprowadzenie</text:span><text:span text:style-name="T13"> </text:span><text:span text:style-name="T15">indywidualnej porady psychologicznej </text:span></text:p>
      <text:p text:style-name="P10">cena oferowana za <text:span text:style-name="T12">całość zamówienia</text:span>:</text:p>
      <text:p text:style-name="P10">……………… zł netto/……………….. zł brutto</text:p>
      <text:p text:style-name="P8"/>
      <text:p text:style-name="P10">Wykonawca potwierdza stawiane w postępowaniu wymagania, tj:</text:p>
      <text:p text:style-name="P12"/>
      <text:list text:style-name="L1">
        <text:list-header>
          <text:p text:style-name="P15"><text:span text:style-name="Domyślna_20_czcionka_20_akapitu"><text:span text:style-name="T6">Wykonawcą przedmiotu zamówienia może być podmiot, którego zakres prowadzonej działalności jest zgodny z zakresem niniejszego zadania. Wykonawcy muszą spełniać wymagania Gminy- Miasto Płock, w szczególności w zakresie:</text:span></text:span></text:p>
          <text:p text:style-name="P16"><text:span text:style-name="Domyślna_20_czcionka_20_akapitu"><text:span text:style-name="T6">• zapewnienia kwalifikacji personelu realizującego zajęcia grupowe: co najmniej 4 osoby o kwalifikacjach psychologa lub psychoterapeuty lub pedagoga, (należy wskazać imię i nazwisko osób oraz ich kwalifikacje)-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,</text:span></text:span></text:p>
          <text:p text:style-name="P16"><text:span text:style-name="Domyślna_20_czcionka_20_akapitu"><text:span text:style-name="T6">• zapewnienia kwalifikacji personelu realizującego indywidualne porady psychologiczne: co najmniej 2 <text:tab/>osoby o <text:tab/>kwalifikacjach psychologa lub psychoterapeuty (należy wskazać imię i nazwisko osób oraz ich<text:tab/>kwalifikacje)-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</text:span></text:span></text:p>
          <text:p text:style-name="P16"><text:span text:style-name="Domyślna_20_czcionka_20_akapitu"><text:span text:style-name="T6">• zapewnienia dostępności osobom ze szczególnymi potrzebami: działania związane z zapewnieniem <text:tab/>dostępności Wykonawca zobowiązany jest dostosować, tak aby nie wykluczały osób ze specjalnymi <text:tab/>potrzebami w rozumieniu art. 2 pkt 2 ustawy z dnia 19 lipca 2019 r. o zapewnieniu dostępności osobom <text:tab/>ze szczególnymi potrzebami, (potwierdzić TAK/NIE),</text:span></text:span></text:p>
          <text:p text:style-name="P16"><text:span text:style-name="Domyślna_20_czcionka_20_akapitu"><text:span text:style-name="T6">• zapewnia możliwości organizacyjnych i kadrowych do zrealizowania zaplanowanej liczby 219 zajęć <text:s/>grupowych i 219 godzin indywidualnych konsultacji psychologicznych, (potwierdzić TAK/NIE),</text:span></text:span></text:p>
          <text:p text:style-name="P16"><text:span text:style-name="Domyślna_20_czcionka_20_akapitu"><text:span text:style-name="T6">• możliwości realizacji przedmiotu zamówienia od dnia podpisania umowy do 15.10.2025r., z wyłączeniem wakacji, (potwierdzić TAK/NIE),</text:span></text:span></text:p>
          <text:p text:style-name="P16"><text:span text:style-name="Domyślna_20_czcionka_20_akapitu"><text:span text:style-name="T6">• spełnienie obowiązku wynikającego z ustawy z dnia 13 maja 2016 r. o przeciwdziałaniu zagrożeniom przestępczością na tle seksualnym (Dz. U. z 2024 r. poz. 1802, ze zm.): </text:span></text:span></text:p>
          <text:p text:style-name="P16"><text:span text:style-name="Domyślna_20_czcionka_20_akapitu"><text:span text:style-name="T6">• Stosownie do art. 21 ww. ustawy, w przypadku działalności związanej z wychowaniem, edukacją, wypoczynkiem, leczeniem, świadczeniem porad psychologicznych, rozwojem duchowym, uprawianiem sportu lub realizacją innych zainteresowań przez małoletnich, lub z opieką nad nimi, Wykonawca jest zobowiązany przed nawiązaniem stosunku pracy lub przed innym dopuszczeniem określonej osoby do ww. działalności, do uzyskania informacji czy dane takiej osoby są zamieszczone w Rejestrze Sprawców Przestępstw na Tle Seksualnym (RSTPS) oraz realizacji obowiązków wynikających z ust. 3-8 art. 21 ww. ustawy, (potwierdzić TAK/NIE),</text:span></text:span></text:p>
          <text:p text:style-name="P16"><text:span text:style-name="Domyślna_20_czcionka_20_akapitu"><text:span text:style-name="T6">• Stosownie do art. 22b ww. ustawy, Wykonawca będący podmiotem zobowiązanym do wprowadzenia standardów ochrony małoletnich, zobowiązany jest do ich wprowadzenia zgodnie z treścią art. 22c ww. ustawy.</text:span></text:span></text:p>
        </text:list-header>
      </text:list>
      <text:p text:style-name="P13"><text:span text:style-name="T5"/></text:p>
      <text:p text:style-name="P14"><text:span text:style-name="T5">* </text:span><text:span text:style-name="T4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fo:font-size="9.5pt" style:font-size-asian="9.5pt" style:font-name-complex="OpenSymbol2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2:52:00</meta:creation-date>
    <dc:date>2025-06-09T13:11:00.082000000</dc:date>
    <meta:editing-duration>PT1H31M26S</meta:editing-duration>
    <meta:editing-cycles>9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0" meta:word-count="366" meta:character-count="3206" meta:non-whitespace-character-count="2851"/>
  </office:meta>
</office:document-meta>
</file>