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587400002134000017E4721D14D936C568B6.svg" manifest:media-type="image/svg+xml"/>
  <manifest:file-entry manifest:full-path="Pictures/10000001000003520000018611A1D6DCA19585E3.png" manifest:media-type="image/png"/>
  <manifest:file-entry manifest:full-path="Pictures/1000000100000141000000E77FCEDAA5FB75B64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Standard" style:master-page-name="">
      <style:paragraph-properties fo:text-align="justify" style:justify-single-word="false" style:page-number="auto"/>
      <style:text-properties fo:color="#000000" loext:opacity="100%" style:font-name="Arial2" fo:font-size="10.5pt" officeooo:paragraph-rsid="00936ab2" style:font-size-asian="10.5pt" style:font-size-complex="10.5pt"/>
    </style:style>
    <style:style style:name="P2" style:family="paragraph" style:parent-style-name="Standard">
      <style:paragraph-properties fo:text-align="start" style:justify-single-word="false"/>
      <style:text-properties fo:color="#000000" loext:opacity="100%" style:font-name="Arial2" fo:font-size="10.5pt" officeooo:paragraph-rsid="01079921" style:font-size-asian="10.5pt" style:font-size-complex="10.5pt"/>
    </style:style>
    <style:style style:name="P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loext:opacity="100%" style:font-name="Times New Roman" fo:font-size="11pt" officeooo:paragraph-rsid="005a3cd3" style:font-size-asian="11pt" style:font-name-complex="Arial3" style:font-size-complex="11pt"/>
    </style:style>
    <style:style style:name="P4"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name-complex="Arial3" style:font-size-complex="11pt"/>
    </style:style>
    <style:style style:name="P5" style:family="paragraph" style:parent-style-name="Plain_20_Text">
      <style:paragraph-properties fo:text-align="justify" style:justify-single-word="false"/>
      <style:text-properties fo:color="#000000" loext:opacity="100%" style:font-name="Times New Roman" fo:font-size="11pt" officeooo:paragraph-rsid="005a3cd3" style:font-size-asian="11pt" style:font-name-complex="Arial3" style:font-size-complex="11pt"/>
    </style:style>
    <style:style style:name="P6" style:family="paragraph" style:parent-style-name="Standard">
      <style:paragraph-properties fo:text-align="justify" style:justify-single-word="false"/>
      <style:text-properties fo:color="#000000" loext:opacity="100%" style:font-name="Times New Roman" fo:font-size="11pt" officeooo:paragraph-rsid="005a3cd3" style:font-size-asian="11pt" style:font-name-complex="Arial3" style:font-size-complex="11pt"/>
    </style:style>
    <style:style style:name="P7"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64326e" style:font-size-asian="11pt" style:font-name-complex="Arial3" style:font-size-complex="11pt"/>
    </style:style>
    <style:style style:name="P8"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05a3cd3" style:font-size-asian="11pt" style:font-size-complex="11pt"/>
    </style:style>
    <style:style style:name="P10" style:family="paragraph" style:parent-style-name="Plain_20_Text">
      <style:paragraph-properties fo:text-align="justify" style:justify-single-word="false"/>
      <style:text-properties fo:color="#000000" loext:opacity="100%" style:font-name="Times New Roman" fo:font-size="11pt" officeooo:paragraph-rsid="005a3cd3" style:font-size-asian="11pt" style:font-size-complex="11pt"/>
    </style:style>
    <style:style style:name="P11" style:family="paragraph" style:parent-style-name="Standard">
      <style:paragraph-properties fo:text-align="justify" style:justify-single-word="false"/>
      <style:text-properties fo:color="#000000" loext:opacity="100%" style:font-name="Times New Roman" fo:font-size="11pt" officeooo:paragraph-rsid="005a3cd3" style:font-size-asian="11pt" style:font-size-complex="11pt"/>
    </style:style>
    <style:style style:name="P12" style:family="paragraph" style:parent-style-name="Standard">
      <style:paragraph-properties fo:text-align="justify" style:justify-single-word="false"/>
      <style:text-properties fo:color="#000000" loext:opacity="100%" style:font-name="Times New Roman" fo:font-size="11pt" officeooo:paragraph-rsid="006db565" style:font-size-asian="11pt" style:font-size-complex="11pt"/>
    </style:style>
    <style:style style:name="P13" style:family="paragraph" style:parent-style-name="Standard">
      <style:paragraph-properties fo:text-align="justify" style:justify-single-word="false"/>
      <style:text-properties fo:color="#000000" loext:opacity="100%" style:font-name="Times New Roman" fo:font-size="11pt" officeooo:paragraph-rsid="0071a3c2" style:font-size-asian="11pt" style:font-size-complex="11pt"/>
    </style:style>
    <style:style style:name="P14" style:family="paragraph" style:parent-style-name="Table_20_Contents">
      <style:paragraph-properties fo:line-height="100%" fo:text-align="justify" style:justify-single-word="false"/>
      <style:text-properties fo:color="#000000" loext:opacity="100%" style:font-name="Times New Roman" fo:font-size="11pt" officeooo:paragraph-rsid="005a3cd3" style:font-size-asian="11pt" style:font-size-complex="11p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1pt" officeooo:paragraph-rsid="005a3cd3"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5a3cd3"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style:tab-stops>
          <style:tab-stop style:position="9.271cm" style:type="center"/>
          <style:tab-stop style:position="17.272cm" style:type="right"/>
        </style:tab-stops>
      </style:paragraph-properties>
      <style:text-properties fo:color="#000000" loext:opacity="100%" style:font-name="Times New Roman" fo:font-size="11pt" officeooo:paragraph-rsid="005a3cd3"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ea99a9"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officeooo:paragraph-rsid="007325fb" style:font-size-asian="11pt" style:font-size-complex="11pt"/>
    </style:style>
    <style:style style:name="P20" style:family="paragraph" style:parent-style-name="Table_20_Contents">
      <style:text-properties fo:color="#000000" loext:opacity="100%" style:font-name="Times New Roman" fo:font-size="11pt" style:font-size-asian="11pt" style:font-size-complex="11pt"/>
    </style:style>
    <style:style style:name="P21" style:family="paragraph" style:parent-style-name="Standard">
      <style:paragraph-properties fo:text-align="center" style:justify-single-word="false"/>
      <style:text-properties fo:color="#000000" loext:opacity="100%" style:font-name="Times New Roman" fo:font-size="11pt" officeooo:paragraph-rsid="005a3cd3" style:font-size-asian="11pt" style:font-size-complex="11pt"/>
    </style:style>
    <style:style style:name="P22" style:family="paragraph" style:parent-style-name="Standard">
      <style:text-properties fo:color="#000000" loext:opacity="100%" style:font-name="Times New Roman" fo:font-size="11pt" officeooo:paragraph-rsid="005a3cd3" style:font-size-asian="11pt" style:font-size-complex="11pt"/>
    </style:style>
    <style:style style:name="P23" style:family="paragraph" style:parent-style-name="Standard">
      <style:text-properties fo:color="#000000" loext:opacity="100%" style:font-name="Times New Roman" fo:font-size="11pt" officeooo:paragraph-rsid="0071ba2f" style:font-size-asian="11pt" style:font-size-complex="11pt"/>
    </style:style>
    <style:style style:name="P24" style:family="paragraph" style:parent-style-name="Standard">
      <style:paragraph-properties fo:text-align="start" style:justify-single-word="false"/>
      <style:text-properties fo:color="#000000" loext:opacity="100%" style:font-name="Times New Roman" fo:font-size="11pt" officeooo:paragraph-rsid="007325fb" style:font-size-asian="11pt"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style:font-size-asian="11pt" style:language-asian="zxx" style:country-asian="none" style:font-name-complex="Arial3" style:font-size-complex="11pt"/>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imes New Roman" fo:font-size="11pt" officeooo:paragraph-rsid="005a3cd3" style:font-size-asian="11pt" style:language-asian="zxx" style:country-asian="none" style:font-name-complex="Arial3" style:font-size-complex="11pt"/>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9.906cm" style:type="center"/>
          <style:tab-stop style:position="17.907cm" style:type="right"/>
        </style:tab-stops>
      </style:paragraph-properties>
      <style:text-properties fo:color="#000000" loext:opacity="100%" style:font-name="Times New Roman" fo:font-size="11pt" officeooo:paragraph-rsid="005a3cd3" style:font-size-asian="11pt" style:language-asian="zxx" style:country-asian="none" style:font-name-complex="Arial3"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71a3c2" style:font-size-asian="11pt" style:language-asian="zxx" style:country-asian="none" style:font-name-complex="Arial2" style:font-size-complex="11pt" style:language-complex="zxx" style:country-complex="none"/>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7325fb" style:font-size-asian="11pt" style:language-asian="zxx" style:country-asian="none" style:font-size-complex="11pt" style:language-complex="zxx" style:country-complex="none"/>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9b23f2" style:font-size-asian="11pt" style:language-asian="zxx" style:country-asian="none" style:font-size-complex="11pt" style:language-complex="zxx" style:country-complex="none"/>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ea99a9" style:font-size-asian="11pt" style:language-asian="zxx" style:country-asian="none" style:font-size-complex="11pt" style:language-complex="zxx" style:country-complex="none"/>
    </style:style>
    <style:style style:name="P32" style:family="paragraph" style:parent-style-name="Standard">
      <style:text-properties fo:color="#000000" loext:opacity="100%" style:font-name="Times New Roman" fo:font-size="11pt" officeooo:paragraph-rsid="005a3cd3" style:font-size-asian="11pt" style:language-asian="zxx" style:country-asian="none" style:font-size-complex="11pt" style:language-complex="zxx" style:country-complex="none"/>
    </style:style>
    <style:style style:name="P33" style:family="paragraph" style:parent-style-name="Plain_20_Text">
      <style:paragraph-properties fo:text-align="justify" style:justify-single-word="false"/>
      <style:text-properties fo:color="#000000" loext:opacity="100%" style:font-name="Times New Roman" fo:font-size="11pt" fo:language="pl" fo:country="PL" officeooo:paragraph-rsid="005a3cd3" fo:background-color="transparent" style:font-size-asian="11pt" style:font-name-complex="Arial3" style:font-size-complex="11pt"/>
    </style:style>
    <style:style style:name="P34" style:family="paragraph" style:parent-style-name="Normalny_20__28_Web_29_">
      <style:paragraph-properties fo:margin-top="0cm" fo:margin-bottom="0cm" style:contextual-spacing="false" fo:text-align="justify" style:justify-single-word="false" fo:hyphenation-ladder-count="no-limit">
        <style:tab-stops>
          <style:tab-stop style:position="-0.769cm"/>
          <style:tab-stop style:position="0cm"/>
        </style:tab-stops>
      </style:paragraph-properties>
      <style:text-properties fo:color="#000000" loext:opacity="100%" style:font-name="Times New Roman" fo:font-size="11pt" fo:language="pl" fo:country="PL" officeooo:paragraph-rsid="005a3cd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fo:language="pl" fo:country="PL" officeooo:paragraph-rsid="005a3cd3" style:font-size-asian="11pt"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fo:color="#000000" loext:opacity="100%" style:font-name="Times New Roman" fo:font-size="11pt" fo:language="pl" fo:country="PL" officeooo:rsid="0049d128" officeooo:paragraph-rsid="005a3cd3" style:font-size-asian="11pt" style:font-name-complex="Arial2" style:font-size-complex="11pt"/>
    </style:style>
    <style:style style:name="P37"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fo:language="pl" fo:country="PL" fo:font-style="normal" fo:font-weight="normal" officeooo:rsid="004b76f7" officeooo:paragraph-rsid="00711107" style:letter-kerning="true"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fo:language="pl" fo:country="PL" fo:font-style="normal" fo:font-weight="normal" officeooo:rsid="001ba20c" officeooo:paragraph-rsid="007325fb"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182cm"/>
        </style:tab-stops>
      </style:paragraph-properties>
      <style:text-properties fo:color="#000000" loext:opacity="100%" style:font-name="Times New Roman" fo:font-size="11pt" fo:language="pl" fo:country="PL" fo:font-style="normal" fo:font-weight="bold" officeooo:rsid="001ba20c" officeooo:paragraph-rsid="007325fb"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0" style:family="paragraph" style:parent-style-name="Table_20_Contents">
      <style:paragraph-properties fo:line-height="100%" fo:text-align="justify" style:justify-single-word="false"/>
      <style:text-properties fo:color="#000000" loext:opacity="100%" style:font-name="Times New Roman" fo:font-size="11pt" officeooo:paragraph-rsid="005a3cd3" fo:background-color="transparent"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fo:background-color="transparent" style:font-size-asian="11pt" style:font-size-complex="11pt"/>
    </style:style>
    <style:style style:name="P42" style:family="paragraph" style:parent-style-name="Standard">
      <style:paragraph-properties fo:margin-left="0.025cm" fo:margin-right="0cm" fo:margin-top="0cm" fo:margin-bottom="0cm" style:contextual-spacing="false" fo:line-height="100%" fo:text-align="justify" style:justify-single-word="false" fo:text-indent="0.025cm" style:auto-text-indent="false"/>
      <style:text-properties fo:color="#000000" loext:opacity="100%" style:font-name="Times New Roman" fo:font-size="11pt" officeooo:paragraph-rsid="005a3cd3" fo:background-color="transparent"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5cm"/>
        </style:tab-stops>
      </style:paragraph-properties>
      <style:text-properties fo:color="#000000" loext:opacity="100%" style:font-name="Times New Roman" fo:font-size="11pt" officeooo:paragraph-rsid="00b0f90e" fo:background-color="transparent" style:font-size-asian="11pt" style:font-size-complex="11pt"/>
    </style:style>
    <style:style style:name="P44"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officeooo:paragraph-rsid="005a3cd3" fo:background-color="transparent"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05a3cd3" fo:background-color="transparent" style:font-size-asian="11pt" style:font-size-complex="11pt"/>
    </style:style>
    <style:style style:name="P46" style:family="paragraph" style:parent-style-name="Standard">
      <style:paragraph-properties fo:text-align="justify" style:justify-single-word="false"/>
      <style:text-properties fo:color="#000000" loext:opacity="100%" style:font-name="Times New Roman" fo:font-size="11pt" officeooo:paragraph-rsid="005a3cd3" fo:background-color="transparent" style:font-size-asian="11pt" style:font-size-complex="11pt"/>
    </style:style>
    <style:style style:name="P47" style:family="paragraph" style:parent-style-name="Standard">
      <style:paragraph-properties fo:text-align="justify" style:justify-single-word="false"/>
      <style:text-properties fo:color="#000000" loext:opacity="100%" style:font-name="Times New Roman" fo:font-size="11pt" officeooo:paragraph-rsid="00b348cc" fo:background-color="transparent" style:font-size-asian="11pt" style:font-size-complex="11pt"/>
    </style:style>
    <style:style style:name="P48" style:family="paragraph" style:parent-style-name="Standard">
      <style:paragraph-properties fo:text-align="justify" style:justify-single-word="false"/>
      <style:text-properties fo:color="#000000" loext:opacity="100%" style:font-name="Times New Roman" fo:font-size="11pt" officeooo:paragraph-rsid="00b62621" fo:background-color="transparent" style:font-size-asian="11pt" style:font-size-complex="11pt"/>
    </style:style>
    <style:style style:name="P49" style:family="paragraph" style:parent-style-name="Standard">
      <style:paragraph-properties fo:text-align="justify" style:justify-single-word="false"/>
      <style:text-properties fo:color="#000000" loext:opacity="100%" style:font-name="Times New Roman" fo:font-size="11pt" officeooo:paragraph-rsid="0071ba2f" fo:background-color="transparent" style:font-size-asian="11pt" style:font-size-complex="11pt"/>
    </style:style>
    <style:style style:name="P50" style:family="paragraph" style:parent-style-name="Standard">
      <style:paragraph-properties fo:text-align="start" style:justify-single-word="false"/>
      <style:text-properties fo:color="#000000" loext:opacity="100%" style:font-name="Times New Roman" fo:font-size="11pt" officeooo:paragraph-rsid="007325fb" fo:background-color="transparent"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officeooo:paragraph-rsid="005a3cd3" fo:background-color="transparent" style:font-size-asian="11pt" style:language-asian="zxx" style:country-asian="none" style:font-name-complex="Arial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5a3cd3" fo:background-color="transparent" style:font-size-asian="11pt" style:language-asian="zxx" style:country-asian="none" style:font-name-complex="Arial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aba490" fo:background-color="transparent" style:font-size-asian="11pt" style:language-asian="zxx" style:country-asian="none" style:font-name-complex="Arial2" style:font-size-complex="11pt" style:language-complex="zxx" style:country-complex="none"/>
    </style:style>
    <style:style style:name="P54" style:family="paragraph" style:parent-style-name="Normalny">
      <style:paragraph-properties fo:margin-left="-0.041cm" fo:margin-right="0cm" style:line-height-at-least="0.176cm" fo:text-align="justify" style:justify-single-word="false" fo:text-indent="0cm" style:auto-text-indent="false"/>
      <style:text-properties fo:color="#000000" loext:opacity="100%" style:font-name="Times New Roman" fo:font-size="11pt" fo:font-weight="normal" officeooo:paragraph-rsid="005a3cd3" fo:background-color="transparent" style:font-name-asian="Arial3" style:font-size-asian="11pt" style:font-weight-asian="normal" style:font-name-complex="Arial3" style:font-size-complex="11pt" style:font-weight-complex="normal"/>
    </style:style>
    <style:style style:name="P55" style:family="paragraph" style:parent-style-name="Standard">
      <style:paragraph-properties fo:text-align="justify" style:justify-single-word="false"/>
      <style:text-properties fo:color="#000000" loext:opacity="100%" style:font-name="Times New Roman" fo:font-size="11pt" fo:font-weight="normal" officeooo:paragraph-rsid="00ba4081" fo:background-color="transparent" style:font-size-asian="11pt" style:font-weight-asian="normal" style:font-size-complex="11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size-asian="11pt" style:font-weight-asian="normal" style:font-name-complex="Arial3" style:font-size-complex="11pt" style:font-weight-complex="normal"/>
    </style:style>
    <style:style style:name="P57" style:family="paragraph" style:parent-style-name="Standard">
      <style:paragraph-properties fo:margin-left="0.025cm" fo:margin-right="0cm" fo:margin-top="0cm" fo:margin-bottom="0cm" style:contextual-spacing="false" fo:line-height="100%" fo:text-align="justify" style:justify-single-word="false" fo:text-indent="0.025cm" style:auto-text-indent="false"/>
      <style:text-properties fo:color="#000000" loext:opacity="100%" style:font-name="Times New Roman" fo:font-size="11pt" fo:font-weight="normal" officeooo:paragraph-rsid="005a3cd3" fo:background-color="transparent" style:font-size-asian="11pt" style:language-asian="zxx" style:country-asian="none" style:font-weight-asian="normal" style:font-name-complex="Arial3" style:font-size-complex="11pt"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size-asian="11pt" style:language-asian="zxx" style:country-asian="none" style:font-weight-asian="normal" style:font-name-complex="Arial3"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rsid="001ff522" officeooo:paragraph-rsid="005a3cd3" fo:background-color="transparent" style:font-size-asian="11pt" style:language-asian="zxx" style:country-asian="none" style:font-weight-asian="normal" style:font-name-complex="Arial3" style:font-size-complex="11pt" style:font-weight-complex="normal"/>
    </style:style>
    <style:style style:name="P60" style:family="paragraph" style:parent-style-name="Standard">
      <style:paragraph-properties fo:line-height="100%" fo:text-align="justify" style:justify-single-word="false"/>
      <style:text-properties fo:color="#000000" loext:opacity="100%" style:font-name="Times New Roman" fo:font-size="11pt" fo:font-weight="normal" officeooo:paragraph-rsid="005a3cd3" fo:background-color="transparent"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font-weight="normal" officeooo:paragraph-rsid="005a3cd3" fo:background-color="transparent" style:font-name-asian="TimesNewRomanPSMT" style:font-size-asian="11pt" style:font-weight-asian="normal" style:font-name-complex="Arial3" style:font-size-complex="11pt" style:font-weight-complex="normal"/>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paragraph-rsid="010596bc" style:font-size-asian="11pt" style:font-weight-asian="normal" style:font-size-complex="11pt" style:font-weight-complex="normal"/>
    </style:style>
    <style:style style:name="P63"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fo:color="#000000" loext:opacity="100%" style:font-name="Times New Roman" fo:font-size="11pt" fo:font-weight="normal" officeooo:paragraph-rsid="005a3cd3" style:font-size-asian="11pt" style:font-weight-asian="normal" style:font-name-complex="Arial3"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style:font-size-asian="11pt" style:language-asian="zxx" style:country-asian="none" style:font-weight-asian="normal" style:font-name-complex="Arial2" style:font-size-complex="11pt" style:language-complex="zxx" style:country-complex="none"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5a3cd3" style:font-size-asian="11pt" style:language-asian="zxx" style:country-asian="none" style:font-weight-asian="normal" style:font-name-complex="Arial3" style:font-size-complex="11pt" style:font-weight-complex="normal"/>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officeooo:paragraph-rsid="005a3cd3" style:font-size-asian="11pt" style:language-asian="zxx" style:country-asian="none" style:font-weight-asian="normal" style:font-name-complex="Arial3" style:font-size-complex="11pt" style:font-weight-complex="normal"/>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4.182cm"/>
        </style:tab-stops>
      </style:paragraph-properties>
      <style:text-properties fo:color="#000000" loext:opacity="100%" style:font-name="Times New Roman" fo:font-size="11pt" fo:font-style="italic" fo:font-weight="normal" officeooo:rsid="00f5a0c0" officeooo:paragraph-rsid="00f5a0c0" fo:background-color="transparent"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182cm"/>
        </style:tab-stops>
      </style:paragraph-properties>
      <style:text-properties fo:color="#000000" loext:opacity="100%" style:font-name="Times New Roman" fo:font-size="11pt" fo:font-style="italic" fo:font-weight="bold" officeooo:paragraph-rsid="005a3cd3" fo:background-color="transparen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P6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1pt" fo:font-style="italic" officeooo:rsid="00f16446" officeooo:paragraph-rsid="00f16446" fo:background-color="transparent" style:font-size-asian="11pt" style:font-style-asian="italic" style:font-size-complex="11pt" style:font-style-complex="italic"/>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182cm"/>
        </style:tab-stops>
      </style:paragraph-properties>
      <style:text-properties fo:color="#000000" loext:opacity="100%" style:font-name="Times New Roman" fo:font-size="11pt" fo:font-weight="bold" officeooo:paragraph-rsid="005a3cd3" fo:background-color="transparent" style:font-size-asian="11pt" style:language-asian="zxx" style:country-asian="none" style:font-weight-asian="bold" style:font-name-complex="Arial2" style:font-size-complex="11pt" style:language-complex="zxx" style:country-complex="none" style:font-weight-complex="bold"/>
    </style:style>
    <style:style style:name="P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bold" officeooo:paragraph-rsid="005a3cd3" fo:background-color="transparent" style:font-size-asian="11pt" style:language-asian="zxx" style:country-asian="none" style:font-weight-asian="bold" style:font-name-complex="Arial2" style:font-size-complex="11pt" style:language-complex="zxx" style:country-complex="none" style:font-weight-complex="bold"/>
    </style:style>
    <style:style style:name="P72" style:family="paragraph" style:parent-style-name="Standard">
      <style:paragraph-properties fo:text-align="center" style:justify-single-word="false"/>
      <style:text-properties fo:color="#000000" loext:opacity="100%" style:font-name="Times New Roman" fo:font-size="11pt" fo:font-weight="bold" officeooo:paragraph-rsid="005a3cd3" fo:background-color="transparent" style:font-size-asian="11pt" style:font-weight-asian="bold" style:font-size-complex="11pt"/>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5a3cd3" style:font-size-asian="11pt" style:language-asian="zxx" style:country-asian="none" style:font-weight-asian="bold" style:font-name-complex="Arial2" style:font-size-complex="11pt" style:language-complex="zxx" style:country-complex="none" style:font-weight-complex="bold"/>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1pt" fo:font-weight="bold" officeooo:rsid="00517f66" officeooo:paragraph-rsid="005a3cd3" style:font-size-asian="11pt" style:language-asian="zxx" style:country-asian="none" style:font-weight-asian="bold" style:font-name-complex="Arial2" style:font-size-complex="11pt" style:language-complex="zxx" style:country-complex="none" style:font-weight-complex="bold"/>
    </style:style>
    <style:style style:name="P75" style:family="paragraph" style:parent-style-name="Standard">
      <style:paragraph-properties fo:text-align="center" style:justify-single-word="false"/>
      <style:text-properties fo:color="#000000" loext:opacity="100%" style:font-name="Times New Roman" fo:font-size="11pt" fo:font-weight="bold" officeooo:paragraph-rsid="005a3cd3" style:font-size-asian="11pt" style:font-weight-asian="bold" style:font-size-complex="11pt"/>
    </style:style>
    <style:style style:name="P76" style:family="paragraph" style:parent-style-name="Standard">
      <style:paragraph-properties fo:text-align="justify" style:justify-single-word="false"/>
      <style:text-properties fo:color="#000000" loext:opacity="100%" style:font-name="Times New Roman" fo:font-size="11pt" style:text-underline-style="solid" style:text-underline-width="auto" style:text-underline-color="font-color" officeooo:paragraph-rsid="005a3cd3" fo:background-color="transparent" style:font-size-asian="11pt"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style:text-underline-style="none" fo:font-weight="normal" officeooo:paragraph-rsid="005a3cd3" style:font-size-asian="11pt" style:language-asian="zxx" style:country-asian="none" style:font-weight-asian="normal" style:font-name-complex="Arial3" style:font-size-complex="11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style:text-underline-style="none" fo:font-weight="normal" officeooo:paragraph-rsid="005a3cd3" style:font-size-asian="11pt" style:font-weight-asian="normal" style:font-name-complex="Arial3" style:font-size-complex="11pt" style:font-weight-complex="normal"/>
    </style:style>
    <style:style style:name="P79" style:family="paragraph" style:parent-style-name="Standard">
      <style:text-properties fo:color="#000000" loext:opacity="100%" style:font-name="Times New Roman" fo:font-size="11pt" fo:font-style="normal" officeooo:paragraph-rsid="0071ba2f" style:font-size-asian="11pt" style:font-style-asian="normal" style:font-size-complex="11pt" style:font-style-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style="normal" fo:font-weight="normal" officeooo:paragraph-rsid="0071ba2f"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1" style:family="paragraph" style:parent-style-name="Standard">
      <style:paragraph-properties fo:text-align="justify" style:justify-single-word="false"/>
      <style:text-properties fo:color="#000000" loext:opacity="100%" style:font-name="Times New Roman" fo:font-size="11pt" fo:font-style="normal" fo:font-weight="normal" officeooo:rsid="008a13f5" officeooo:paragraph-rsid="00ec6a8a"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2" style:family="paragraph" style:parent-style-name="Standard">
      <style:paragraph-properties fo:text-align="justify" style:justify-single-word="false"/>
      <style:text-properties fo:color="#000000" loext:opacity="100%" style:font-name="Times New Roman" fo:font-size="11pt" fo:font-style="normal" fo:font-weight="normal" officeooo:rsid="008a13f5" officeooo:paragraph-rsid="00ec6a8a" fo:background-color="#bbe33d"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83" style:family="paragraph" style:parent-style-name="List_20_Paragraph">
      <style:paragraph-properties fo:margin-left="0cm" fo:margin-right="0cm" fo:text-align="justify" style:justify-single-word="false" fo:text-indent="0cm" style:auto-text-indent="false">
        <style:tab-stops>
          <style:tab-stop style:position="0cm"/>
          <style:tab-stop style:position="1.905cm"/>
        </style:tab-stops>
      </style:paragraph-properties>
      <style:text-properties fo:color="#000000" loext:opacity="100%" style:text-line-through-style="none" style:text-line-through-type="none" style:font-name="Times New Roman" fo:font-size="11pt" style:text-underline-style="none" fo:font-weight="normal" officeooo:paragraph-rsid="005a3cd3" style:font-size-asian="11pt" style:font-weight-asian="normal" style:font-name-complex="Arial3" style:font-size-complex="11pt" style:font-weight-complex="normal"/>
    </style:style>
    <style:style style:name="P84"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size-asian="11pt" style:font-weight-asian="normal" style:font-size-complex="11pt"/>
    </style:style>
    <style:style style:name="P85"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53bb9a" officeooo:paragraph-rsid="005a3cd3" style:font-size-asian="11pt" style:font-weight-asian="normal" style:font-size-complex="11pt"/>
    </style:style>
    <style:style style:name="P86"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561965" officeooo:paragraph-rsid="005a3cd3" style:font-size-asian="11pt" style:font-weight-asian="normal" style:font-size-complex="11pt"/>
    </style:style>
    <style:style style:name="P87" style:family="paragraph" style:parent-style-name="Default">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8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89"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style:font-name-asian="Times New Roman1" style:font-size-asian="11pt" style:font-weight-asian="normal" style:font-name-complex="Arial3" style:font-size-complex="11pt" style:font-weight-complex="normal"/>
    </style:style>
    <style:style style:name="P90"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05a3cd3" fo:background-color="transparent" style:font-size-asian="11pt" style:font-weight-asian="normal" style:font-size-complex="11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1pt" style:text-underline-style="none" fo:font-weight="normal" officeooo:paragraph-rsid="005a3cd3" fo:background-color="transparent" style:font-size-asian="11pt" style:font-weight-asian="normal" style:font-size-complex="11pt"/>
    </style:style>
    <style:style style:name="P92"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47eb3c" officeooo:paragraph-rsid="00cec9d8" fo:background-color="transparent" style:font-size-asian="11pt" style:font-weight-asian="normal" style:font-size-complex="11pt"/>
    </style:style>
    <style:style style:name="P93"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040307b" officeooo:paragraph-rsid="00d026d0" fo:background-color="transparent" style:font-size-asian="11pt" style:font-weight-asian="normal" style:font-size-complex="11pt"/>
    </style:style>
    <style:style style:name="P94" style:family="paragraph" style:parent-style-name="Table_20_Contents">
      <style:paragraph-properties fo:line-height="100%" fo:text-align="justify" style:justify-single-word="false"/>
      <style:text-properties fo:color="#000000" loext:opacity="100%" style:text-line-through-style="none" style:text-line-through-type="none" style:font-name="Times New Roman" fo:font-size="11pt" style:text-underline-style="none" officeooo:paragraph-rsid="005a3cd3" style:font-size-asian="11pt" style:font-size-complex="11pt"/>
    </style:style>
    <style:style style:name="P95" style:family="paragraph" style:parent-style-name="Standard">
      <style:paragraph-properties fo:text-align="center" style:justify-single-word="false"/>
      <style:text-properties fo:color="#000000" loext:opacity="100%" style:text-line-through-style="none" style:text-line-through-type="none" style:font-name="Times New Roman" fo:font-size="11pt" style:text-underline-style="none" fo:font-weight="bold" officeooo:paragraph-rsid="005a3cd3" style:font-size-asian="11pt" style:font-weight-asian="bold" style:font-size-complex="11pt"/>
    </style:style>
    <style:style style:name="P96" style:family="paragraph" style:parent-style-name="Standard">
      <style:text-properties fo:color="#000000" loext:opacity="100%" style:text-line-through-style="none" style:text-line-through-type="none" style:font-name="Times New Roman" fo:font-size="11pt" style:text-underline-style="none" fo:font-weight="bold" officeooo:paragraph-rsid="005a3cd3" fo:background-color="transparent" style:font-size-asian="11pt" style:font-weight-asian="bold" style:font-size-complex="11pt"/>
    </style:style>
    <style:style style:name="P97" style:family="paragraph" style:parent-style-name="Default">
      <style:paragraph-properties fo:text-align="justify" style:justify-single-word="false"/>
      <style:text-properties fo:color="#000000" loext:opacity="100%" style:text-line-through-style="none" style:text-line-through-type="none" style:font-name="Times New Roman" fo:font-size="11pt" fo:font-style="normal" style:text-underline-style="none" fo:font-weight="normal" officeooo:paragraph-rsid="005a3cd3" style:font-name-asian="Times New Roman1" style:font-size-asian="11pt" style:font-style-asian="normal" style:font-weight-asian="normal" style:font-name-complex="Arial3" style:font-size-complex="11pt" style:font-style-complex="normal" style:font-weight-complex="normal"/>
    </style:style>
    <style:style style:name="P98" style:family="paragraph" style:parent-style-name="Standard">
      <style:paragraph-properties fo:text-align="justify" style:justify-single-word="false"/>
      <style:text-properties fo:color="#000000" loext:opacity="100%" style:text-line-through-style="none" style:text-line-through-type="none" style:font-name="Times New Roman" fo:font-size="11pt" officeooo:paragraph-rsid="00ec6a8a" fo:background-color="transparent" style:font-size-asian="11pt" style:font-size-complex="11pt"/>
    </style:style>
    <style:style style:name="P99" style:family="paragraph" style:parent-style-name="Standard">
      <style:paragraph-properties fo:margin-top="0cm" fo:margin-bottom="0cm" style:contextual-spacing="false" fo:line-height="100%" fo:text-align="center" style:justify-single-word="false">
        <style:tab-stops>
          <style:tab-stop style:position="9.271cm" style:type="center"/>
          <style:tab-stop style:position="17.272cm" style:type="right"/>
        </style:tab-stops>
      </style:paragraph-properties>
      <style:text-properties fo:color="#000000" loext:opacity="100%" style:text-line-through-style="none" style:text-line-through-type="none" style:font-name="Times New Roman" fo:font-size="11pt" fo:language="pl" fo:country="PL" fo:font-style="normal" style:text-underline-style="none" fo:font-weight="bold" officeooo:rsid="00205473" officeooo:paragraph-rsid="005a3cd3" style:letter-kerning="true" style:font-name-asian="Arial Unicode MS" style:font-size-asian="11pt" style:language-asian="zxx" style:country-asian="none" style:font-style-asian="normal" style:font-weight-asian="bold" style:font-name-complex="Arial2" style:font-size-complex="11pt" style:language-complex="zxx" style:country-complex="none" style:font-style-complex="normal" style:font-weight-complex="normal"/>
    </style:style>
    <style:style style:name="P100" style:family="paragraph" style:parent-style-name="Standard">
      <style:text-properties fo:color="#000000" loext:opacity="100%" style:text-line-through-style="solid" style:text-line-through-type="single" style:font-name="Times New Roman" fo:font-size="11pt" style:text-underline-style="none" officeooo:paragraph-rsid="005a3cd3" fo:background-color="#ffff00" style:font-size-asian="11pt" style:font-size-complex="11pt"/>
    </style:style>
    <style:style style:name="P101" style:family="paragraph" style:parent-style-name="Plain_20_Text">
      <style:paragraph-properties fo:text-align="justify" style:justify-single-word="false"/>
      <style:text-properties style:font-name="Arial2" fo:font-size="10.5pt" officeooo:paragraph-rsid="005a3cd3" style:font-size-asian="10.5pt" style:font-size-complex="10.5pt"/>
    </style:style>
    <style:style style:name="P102" style:family="paragraph" style:parent-style-name="Tekst_20_podstawowy_20_wcięty_20_33">
      <style:paragraph-properties fo:margin-left="0cm" fo:margin-right="0cm" fo:margin-top="0cm" fo:margin-bottom="0cm" style:contextual-spacing="false" fo:line-height="100%" fo:orphans="2" fo:widows="2" fo:text-indent="0cm" style:auto-text-indent="false" style:writing-mode="lr-tb">
        <style:tab-stops>
          <style:tab-stop style:position="0cm"/>
          <style:tab-stop style:position="1.905cm"/>
        </style:tab-stops>
      </style:paragraph-properties>
      <style:text-properties style:font-name="Arial2" fo:font-size="10.5pt" officeooo:paragraph-rsid="005a3cd3" style:font-size-asian="10.5pt" style:font-size-complex="10.5pt"/>
    </style:style>
    <style:style style:name="P103" style:family="paragraph" style:parent-style-name="Standard">
      <style:paragraph-properties fo:margin-top="0cm" fo:margin-bottom="0cm" style:contextual-spacing="false" fo:line-height="100%" fo:text-align="justify" style:justify-single-word="false">
        <style:tab-stops>
          <style:tab-stop style:position="9.271cm" style:type="center"/>
          <style:tab-stop style:position="17.272cm" style:type="right"/>
        </style:tab-stops>
      </style:paragraph-properties>
      <style:text-properties style:font-name="Arial2" fo:font-size="10.5pt" officeooo:rsid="006f53c3" officeooo:paragraph-rsid="006f53c3" style:font-size-asian="10.5pt" style:font-size-complex="10.5pt"/>
    </style:style>
    <style:style style:name="P104" style:family="paragraph" style:parent-style-name="Table_20_Contents">
      <style:paragraph-properties fo:line-height="100%" fo:text-align="justify" style:justify-single-word="false"/>
      <style:text-properties style:font-name="Times New Roman" fo:font-size="11pt" officeooo:paragraph-rsid="00c16df6" style:font-size-asian="11pt" style:font-size-complex="11pt"/>
    </style:style>
    <style:style style:name="P105" style:family="paragraph" style:parent-style-name="Standard">
      <style:text-properties style:font-name="Times New Roman" fo:font-size="11pt" style:font-size-asian="11pt" style:font-size-complex="11pt"/>
    </style:style>
    <style:style style:name="P106" style:family="paragraph" style:parent-style-name="Standard">
      <style:paragraph-properties fo:text-align="justify" style:justify-single-word="false"/>
      <style:text-properties style:font-name="Times New Roman" fo:font-size="11pt" officeooo:paragraph-rsid="005a3cd3" style:font-size-asian="11pt" style:font-size-complex="11pt"/>
    </style:style>
    <style:style style:name="P107" style:family="paragraph" style:parent-style-name="Table_20_Contents">
      <style:paragraph-properties fo:line-height="100%" fo:text-align="justify" style:justify-single-word="false"/>
      <style:text-properties officeooo:paragraph-rsid="0106a253"/>
    </style:style>
    <style:style style:name="P108" style:family="paragraph" style:parent-style-name="Standard" style:list-style-name="WWNum4a">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5a3cd3" style:font-size-asian="11pt" style:language-asian="zxx" style:country-asian="none" style:font-name-complex="Arial3" style:font-size-complex="11pt"/>
    </style:style>
    <style:style style:name="P109"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112519b" fo:background-color="transparent" style:font-size-asian="11pt" style:font-weight-asian="normal" style:font-size-complex="11pt"/>
    </style:style>
    <style:style style:name="P110"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paragraph-rsid="01141f76" fo:background-color="transparent" style:font-size-asian="11pt" style:font-weight-asian="normal" style:font-size-complex="11pt"/>
    </style:style>
    <style:style style:name="P111" style:family="paragraph" style:parent-style-name="Standard">
      <style:paragraph-properties fo:text-align="center" style:justify-single-word="false"/>
      <style:text-properties style:font-name="Times New Roman" fo:font-size="11pt" fo:font-weight="bold" officeooo:paragraph-rsid="005a3cd3" style:font-size-asian="11pt" style:font-weight-asian="bold" style:font-size-complex="11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officeooo:rsid="00205473" style:font-weight-asian="bold"/>
    </style:style>
    <style:style style:name="T3" style:family="text">
      <style:text-properties style:text-line-through-style="none" style:text-line-through-type="none" style:text-underline-style="none" fo:font-weight="bold" officeooo:rsid="0101f8e9" style:font-weight-asian="bold" style:font-weight-complex="bold"/>
    </style:style>
    <style:style style:name="T4" style:family="text">
      <style:text-properties style:text-line-through-style="none" style:text-line-through-type="none" style:text-underline-style="none" fo:font-weight="bold" style:language-asian="pl" style:country-asian="PL" style:font-weight-asian="bold"/>
    </style:style>
    <style:style style:name="T5" style:family="text">
      <style:text-properties style:text-line-through-style="none" style:text-line-through-type="none" style:text-underline-style="none" fo:font-weight="bold" officeooo:rsid="001ec1d3" style:language-asian="pl" style:country-asian="PL"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normal" officeooo:rsid="001ec1d3" style:font-weight-asian="normal"/>
    </style:style>
    <style:style style:name="T8" style:family="text">
      <style:text-properties style:text-line-through-style="none" style:text-line-through-type="none" style:text-underline-style="none" fo:font-weight="normal" officeooo:rsid="010d6f30" style:font-weight-asian="normal"/>
    </style:style>
    <style:style style:name="T9" style:family="text">
      <style:text-properties style:text-line-through-style="none" style:text-line-through-type="none" fo:language="pl" fo:country="PL" fo:font-style="normal" style:text-underline-style="none" fo:font-weight="bold" officeooo:rsid="00205473"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0" style:family="text">
      <style:text-properties style:text-line-through-style="none" style:text-line-through-type="none" fo:language="pl" fo:country="PL" style:text-underline-style="none" fo:font-weight="bold" officeooo:rsid="0052b39a" style:font-weight-asian="bold" style:font-weight-complex="bold"/>
    </style:style>
    <style:style style:name="T11" style:family="text">
      <style:text-properties style:text-line-through-style="none" style:text-line-through-type="none" fo:language="pl" fo:country="PL" style:text-underline-style="none" fo:font-weight="bold" officeooo:rsid="00839ee2" style:font-weight-asian="bold" style:font-weight-complex="bold"/>
    </style:style>
    <style:style style:name="T12" style:family="text">
      <style:text-properties style:text-line-through-style="none" style:text-line-through-type="none" fo:language="pl" fo:country="PL" style:text-underline-style="none" fo:font-weight="bold" officeooo:rsid="00817889" style:font-weight-asian="bold" style:font-weight-complex="bold"/>
    </style:style>
    <style:style style:name="T13" style:family="text">
      <style:text-properties style:text-line-through-style="none" style:text-line-through-type="none" fo:language="pl" fo:country="PL" style:text-underline-style="none" fo:font-weight="bold" officeooo:rsid="00821408" style:font-weight-asian="bold" style:font-weight-complex="bold"/>
    </style:style>
    <style:style style:name="T14" style:family="text">
      <style:text-properties style:text-line-through-style="none" style:text-line-through-type="none" fo:language="pl" fo:country="PL" style:text-underline-style="none" fo:font-weight="bold" officeooo:rsid="0101f8e9" style:font-weight-asian="bold" style:font-weight-complex="bold"/>
    </style:style>
    <style:style style:name="T15" style:family="text">
      <style:text-properties style:text-line-through-style="none" style:text-line-through-type="none" fo:language="pl" fo:country="PL" style:text-underline-style="none" fo:font-weight="bold" officeooo:rsid="0110331f"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name-complex="Arial3"/>
    </style:style>
    <style:style style:name="T18" style:family="text">
      <style:text-properties fo:font-weight="bold" officeooo:rsid="004b2eae" style:font-weight-asian="bold"/>
    </style:style>
    <style:style style:name="T19" style:family="text">
      <style:text-properties fo:font-weight="bold" officeooo:rsid="00dd6b05" style:font-weight-asian="bold"/>
    </style:style>
    <style:style style:name="T20" style:family="text">
      <style:text-properties fo:font-weight="bold" style:font-weight-asian="bold" style:font-weight-complex="bold"/>
    </style:style>
    <style:style style:name="T21" style:family="text">
      <style:text-properties fo:font-weight="bold" officeooo:rsid="0018e8e8" style:font-weight-asian="bold" style:font-weight-complex="bold"/>
    </style:style>
    <style:style style:name="T22" style:family="text">
      <style:text-properties fo:font-weight="bold" officeooo:rsid="001ec1d3" style:font-weight-asian="bold" style:font-weight-complex="bold"/>
    </style:style>
    <style:style style:name="T23" style:family="text">
      <style:text-properties fo:font-weight="bold" officeooo:rsid="00ec6a8a" style:font-weight-asian="bold" style:font-weight-complex="bold"/>
    </style:style>
    <style:style style:name="T24" style:family="text">
      <style:text-properties fo:font-weight="bold" style:language-asian="zxx" style:country-asian="none" style:font-weight-asian="bold" style:font-name-complex="Arial3" style:font-weight-complex="bold"/>
    </style:style>
    <style:style style:name="T25" style:family="text">
      <style:text-properties fo:font-weight="bold" officeooo:rsid="00ec6a8a" style:language-asian="zxx" style:country-asian="none" style:font-weight-asian="bold" style:font-name-complex="Arial3" style:font-weight-complex="bold"/>
    </style:style>
    <style:style style:name="T26" style:family="text">
      <style:text-properties fo:font-weight="bold" style:language-asian="zxx" style:country-asian="none" style:font-weight-asian="bold" style:font-name-complex="Arial2" style:language-complex="zxx" style:country-complex="none" style:font-weight-complex="bold"/>
    </style:style>
    <style:style style:name="T27" style:family="text">
      <style:text-properties fo:font-weight="bold" officeooo:rsid="0103a266" style:language-asian="zxx" style:country-asian="none" style:font-weight-asian="bold" style:font-name-complex="Arial2" style:language-complex="zxx" style:country-complex="none"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d98bd5" fo:background-color="transparent" loext:char-shading-value="0" style:font-weight-asian="bold" style:font-weight-complex="bold"/>
    </style:style>
    <style:style style:name="T30" style:family="text">
      <style:text-properties fo:color="#000000" loext:opacity="100%" style:text-line-through-style="none" style:text-line-through-type="none" style:text-underline-style="none"/>
    </style:style>
    <style:style style:name="T31" style:family="text">
      <style:text-properties fo:color="#000000" loext:opacity="100%" style:text-line-through-style="none" style:text-line-through-type="none" style:text-underline-style="none" officeooo:rsid="001ec1d3"/>
    </style:style>
    <style:style style:name="T32" style:family="text">
      <style:text-properties fo:color="#000000" loext:opacity="100%" style:text-line-through-style="none" style:text-line-through-type="none" style:text-underline-style="none" fo:font-weight="normal" style:font-weight-asian="normal"/>
    </style:style>
    <style:style style:name="T33" style:family="text">
      <style:text-properties fo:color="#000000" loext:opacity="100%" style:text-line-through-style="none" style:text-line-through-type="none" style:text-underline-style="none" fo:background-color="transparent" loext:char-shading-value="0"/>
    </style:style>
    <style:style style:name="T34" style:family="text">
      <style:text-properties fo:color="#000000" loext:opacity="100%" style:text-line-through-style="none" style:text-line-through-type="none" style:font-name="Times New Roman" fo:font-size="11pt" fo:language="pl" fo:country="PL" fo:font-weight="normal" officeooo:rsid="0053bb9a" fo:background-color="transparent" loext:char-shading-value="0" style:font-size-asian="11pt" style:language-asian="zxx" style:country-asian="none" style:font-weight-asian="normal" style:font-size-complex="11pt" style:font-weight-complex="normal"/>
    </style:style>
    <style:style style:name="T35" style:family="text">
      <style:text-properties fo:color="#000000" loext:opacity="100%" style:text-line-through-style="none" style:text-line-through-type="none" style:font-name="Times New Roman" fo:font-size="11pt" fo:language="pl" fo:country="PL" fo:font-weight="normal" officeooo:rsid="0053bb9a"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36" style:family="text">
      <style:text-properties fo:color="#000000" loext:opacity="100%" style:text-line-through-style="none" style:text-line-through-type="none" style:font-name="Times New Roman" fo:font-size="11pt" fo:language="pl" fo:country="PL" fo:font-weight="normal" officeooo:rsid="00dd6b05"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37" style:family="text">
      <style:text-properties fo:color="#000000" loext:opacity="100%" style:text-line-through-style="none" style:text-line-through-type="none" style:font-name="Times New Roman" fo:font-size="11pt" style:text-underline-style="none" fo:font-weight="normal" fo:background-color="transparent"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8" style:family="text">
      <style:text-properties fo:color="#000000" loext:opacity="100%" style:text-line-through-style="none" style:text-line-through-type="none" style:font-name="Times New Roman" fo:font-size="11pt" style:text-underline-style="none" fo:font-weight="normal" officeooo:rsid="001ec1d3" fo:background-color="transparent"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9" style:family="text">
      <style:text-properties fo:color="#000000" loext:opacity="100%" style:font-name="Times New Roman" fo:font-size="11pt" fo:language="pl" fo:country="PL" fo:background-color="transparent" loext:char-shading-value="0" style:font-size-asian="11pt" style:font-name-complex="Arial3" style:font-size-complex="11pt"/>
    </style:style>
    <style:style style:name="T40" style:family="text">
      <style:text-properties fo:color="#000000" loext:opacity="100%" style:font-name="Times New Roman" fo:font-size="11pt" fo:language="pl" fo:country="PL" fo:background-color="transparent" loext:char-shading-value="0" style:font-size-asian="11pt" style:language-asian="pl" style:country-asian="PL" style:font-size-complex="11pt" style:language-complex="pl" style:country-complex="PL"/>
    </style:style>
    <style:style style:name="T41" style:family="text">
      <style:text-properties fo:color="#000000" loext:opacity="100%" style:font-name="Times New Roman" fo:font-size="11pt" fo:language="pl" fo:country="PL" officeooo:rsid="003f7d74" fo:background-color="transparent" loext:char-shading-value="0" style:font-size-asian="11pt" style:language-asian="pl" style:country-asian="PL" style:font-size-complex="11pt" style:language-complex="pl" style:country-complex="PL"/>
    </style:style>
    <style:style style:name="T42" style:family="text">
      <style:text-properties fo:color="#000000" loext:opacity="100%" style:font-name="Times New Roman" fo:font-size="11pt" fo:language="pl" fo:country="PL" officeooo:rsid="00c23e80" fo:background-color="transparent" loext:char-shading-value="0" style:font-size-asian="11pt" style:language-asian="pl" style:country-asian="PL" style:font-size-complex="11pt" style:language-complex="pl" style:country-complex="PL"/>
    </style:style>
    <style:style style:name="T43" style:family="text">
      <style:text-properties fo:color="#000000" loext:opacity="100%" style:font-name="Times New Roman" fo:font-size="11pt" fo:language="pl" fo:country="PL" officeooo:rsid="00c43919" fo:background-color="transparent" loext:char-shading-value="0" style:font-size-asian="11pt" style:language-asian="pl" style:country-asian="PL" style:font-size-complex="11pt" style:language-complex="pl" style:country-complex="PL"/>
    </style:style>
    <style:style style:name="T44" style:family="text">
      <style:text-properties fo:color="#000000" loext:opacity="100%" style:font-name="Times New Roman" fo:font-size="11pt" fo:language="pl" fo:country="PL" officeooo:rsid="0106a253" fo:background-color="transparent" loext:char-shading-value="0" style:font-size-asian="11pt" style:language-asian="pl" style:country-asian="PL" style:font-size-complex="11pt" style:language-complex="pl" style:country-complex="PL"/>
    </style:style>
    <style:style style:name="T45" style:family="text">
      <style:text-properties fo:color="#000000" loext:opacity="100%" style:font-name="Times New Roman" fo:font-size="11pt" fo:language="pl" fo:country="PL" fo:font-weight="normal" style:font-size-asian="11pt" style:language-asian="zxx" style:country-asian="none" style:font-weight-asian="normal" style:font-size-complex="11pt" style:font-weight-complex="normal"/>
    </style:style>
    <style:style style:name="T46" style:family="text">
      <style:text-properties fo:color="#000000" loext:opacity="100%" style:font-name="Times New Roman" fo:font-size="11pt" fo:language="pl" fo:country="PL" fo:font-weight="normal" officeooo:rsid="0064d48b"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7" style:family="text">
      <style:text-properties fo:color="#000000" loext:opacity="100%" style:font-name="Times New Roman" fo:font-size="11pt" fo:language="pl" fo:country="PL" fo:font-weight="normal" officeooo:rsid="006a4bce"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8" style:family="text">
      <style:text-properties fo:color="#000000" loext:opacity="100%" style:font-name="Times New Roman" fo:font-size="11pt" fo:language="pl" fo:country="PL" fo:font-weight="normal" officeooo:rsid="00699f52"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49" style:family="text">
      <style:text-properties fo:color="#000000" loext:opacity="100%" style:font-name="Times New Roman" fo:font-size="11pt" fo:language="pl" fo:country="PL" fo:font-weight="normal" officeooo:rsid="006b2643" fo:background-color="transparent" loext:char-shading-value="0" style:font-size-asian="11pt" style:language-asian="zxx" style:country-asian="none" style:font-weight-asian="normal" style:font-name-complex="Arial2" style:font-size-complex="11pt" style:language-complex="zxx" style:country-complex="none" style:font-weight-complex="normal"/>
    </style:style>
    <style:style style:name="T50" style:family="text">
      <style:text-properties fo:color="#000000" loext:opacity="100%" style:font-name="Times New Roman" fo:font-size="11pt" fo:language="pl" fo:country="PL" fo:font-style="normal" fo:font-weight="normal" officeooo:rsid="001e1655"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1" style:family="text">
      <style:text-properties fo:color="#000000" loext:opacity="100%" style:font-name="Times New Roman" fo:font-size="11pt" fo:language="pl" fo:country="PL" fo:font-style="normal" style:text-underline-style="none" fo:font-weight="normal" officeooo:rsid="001e1655"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2" style:family="text">
      <style:text-properties fo:color="#000000" loext:opacity="100%" style:font-name="Times New Roman" fo:font-size="11pt" fo:language="pl" fo:country="PL" fo:font-style="normal" style:text-underline-style="none" fo:font-weight="normal" officeooo:rsid="01120e8c"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3" style:family="text">
      <style:text-properties fo:color="#000000" loext:opacity="100%" style:font-name="Times New Roman" fo:font-size="11pt" fo:language="pl" fo:country="PL" fo:font-style="normal" style:text-underline-style="none" fo:font-weight="normal" officeooo:rsid="0006b344"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4" style:family="text">
      <style:text-properties fo:color="#000000" loext:opacity="100%" style:font-name="Times New Roman" fo:font-size="11pt" fo:language="pl" fo:country="PL" fo:font-style="normal" style:text-underline-style="none" fo:font-weight="normal" officeooo:rsid="000e098e"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5" style:family="text">
      <style:text-properties fo:color="#000000" loext:opacity="100%" style:font-name="Times New Roman" fo:font-size="11pt" fo:language="pl" fo:country="PL" fo:font-style="normal" style:text-underline-style="none" fo:font-weight="normal" officeooo:rsid="000ccf7e" style:letter-kerning="tru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56" style:family="text">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T57" style:family="text">
      <style:text-properties fo:color="#000000" loext:opacity="100%" style:font-name="Times New Roman" fo:font-size="11pt" fo:language="pl" fo:country="PL" style:font-size-asian="11pt" style:language-asian="pl" style:country-asian="PL" style:font-size-complex="11pt" style:language-complex="pl" style:country-complex="PL"/>
    </style:style>
    <style:style style:name="T58" style:family="text">
      <style:text-properties fo:color="#000000" loext:opacity="100%" style:font-name="Times New Roman" fo:font-size="11pt" fo:language="pl" fo:country="PL" officeooo:rsid="0106a253" style:font-size-asian="11pt" style:language-asian="pl" style:country-asian="PL" style:font-size-complex="11pt" style:language-complex="pl" style:country-complex="PL"/>
    </style:style>
    <style:style style:name="T59" style:family="text">
      <style:text-properties fo:color="#000000" loext:opacity="100%" style:font-name="Times New Roman" fo:font-size="11pt" style:font-size-asian="11pt" style:language-asian="zxx" style:country-asian="none" style:font-size-complex="11pt" style:language-complex="zxx" style:country-complex="none"/>
    </style:style>
    <style:style style:name="T60" style:family="text">
      <style:text-properties fo:color="#000000" loext:opacity="100%" style:font-name="Times New Roman" fo:font-size="11pt" officeooo:rsid="003f7d74" style:font-size-asian="11pt" style:language-asian="zxx" style:country-asian="none" style:font-size-complex="11pt" style:language-complex="zxx" style:country-complex="none"/>
    </style:style>
    <style:style style:name="T61" style:family="text">
      <style:text-properties style:font-name-complex="Arial3"/>
    </style:style>
    <style:style style:name="T62" style:family="text">
      <style:text-properties officeooo:rsid="00ec6a8a" style:font-name-complex="Arial3"/>
    </style:style>
    <style:style style:name="T63" style:family="text">
      <style:text-properties fo:font-weight="normal" style:font-weight-asian="normal" style:font-name-complex="Arial3" style:font-weight-complex="normal"/>
    </style:style>
    <style:style style:name="T64" style:family="text">
      <style:text-properties fo:font-weight="normal" style:font-weight-asian="normal" style:font-weight-complex="normal"/>
    </style:style>
    <style:style style:name="T65" style:family="text">
      <style:text-properties fo:font-weight="normal" officeooo:rsid="00b48b34" style:font-weight-asian="normal" style:font-weight-complex="normal"/>
    </style:style>
    <style:style style:name="T66" style:family="text">
      <style:text-properties fo:font-weight="normal" officeooo:rsid="00b0f90e" style:font-weight-asian="normal" style:font-weight-complex="normal"/>
    </style:style>
    <style:style style:name="T67" style:family="text">
      <style:text-properties fo:font-weight="normal" officeooo:rsid="010a2959" style:font-weight-asian="normal" style:font-weight-complex="normal"/>
    </style:style>
    <style:style style:name="T68" style:family="text">
      <style:text-properties fo:font-weight="normal" style:language-asian="zxx" style:country-asian="none" style:font-weight-asian="normal" style:font-name-complex="Arial2" style:language-complex="zxx" style:country-complex="none" style:font-weight-complex="normal"/>
    </style:style>
    <style:style style:name="T69" style:family="text">
      <style:text-properties fo:font-weight="normal" officeooo:rsid="008a13f5" style:language-asian="zxx" style:country-asian="none" style:font-weight-asian="normal" style:font-name-complex="Arial2" style:language-complex="zxx" style:country-complex="none" style:font-weight-complex="normal"/>
    </style:style>
    <style:style style:name="T70" style:family="text">
      <style:text-properties fo:font-weight="normal" officeooo:rsid="0071ba2f" style:language-asian="zxx" style:country-asian="none" style:font-weight-asian="normal" style:font-name-complex="Arial2" style:language-complex="zxx" style:country-complex="none" style:font-weight-complex="normal"/>
    </style:style>
    <style:style style:name="T71" style:family="text">
      <style:text-properties fo:font-weight="normal" officeooo:rsid="00ec6a8a" style:language-asian="zxx" style:country-asian="none" style:font-weight-asian="normal" style:font-name-complex="Arial2" style:language-complex="zxx" style:country-complex="none" style:font-weight-complex="normal"/>
    </style:style>
    <style:style style:name="T72" style:family="text">
      <style:text-properties fo:font-weight="normal" style:language-asian="zxx" style:country-asian="none" style:font-weight-asian="normal" style:font-name-complex="Arial3" style:font-weight-complex="normal"/>
    </style:style>
    <style:style style:name="T73" style:family="text">
      <style:text-properties fo:font-weight="normal" officeooo:rsid="001ff522" style:language-asian="zxx" style:country-asian="none" style:font-weight-asian="normal" style:font-name-complex="Arial3" style:font-weight-complex="normal"/>
    </style:style>
    <style:style style:name="T74" style:family="text">
      <style:text-properties fo:font-weight="normal"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75" style:family="text">
      <style:text-properties fo:font-weight="normal" style:font-name-asian="Times New Roman1" style:language-asian="ar" style:country-asian="SA" style:font-weight-asian="normal" style:font-name-complex="Arial3" style:font-weight-complex="normal"/>
    </style:style>
    <style:style style:name="T76" style:family="text">
      <style:text-properties fo:font-weight="normal" style:font-name-asian="TimesNewRomanPSMT" style:language-asian="ar" style:country-asian="SA" style:font-weight-asian="normal" style:font-name-complex="Arial3" style:font-weight-complex="normal"/>
    </style:style>
    <style:style style:name="T77" style:family="text">
      <style:text-properties fo:font-weight="normal" style:font-name-asian="TimesNewRomanPSMT" style:language-asian="zxx" style:country-asian="none" style:font-weight-asian="normal" style:font-name-complex="Arial3" style:font-weight-complex="normal"/>
    </style:style>
    <style:style style:name="T78" style:family="text">
      <style:text-properties fo:font-variant="normal" fo:text-transform="none" style:text-line-through-style="none" style:text-line-through-type="none" style:font-name="Times New Roman" fo:font-size="11pt" fo:language="pl" fo:country="PL" fo:font-style="normal" style:text-underline-style="none" fo:font-weight="normal"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72668c"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2aa133"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18643f" style:letter-kerning="true" style:text-blinking="false" fo:background-color="transparent" loext:char-shading-value="0" style:font-name-asian="Times New Roman"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7f1381"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font-name="Times New Roman" fo:font-size="11pt" fo:language="pl" fo:country="PL" fo:font-style="normal" style:text-underline-style="none" fo:font-weight="normal" officeooo:rsid="0018643f"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T84" style:family="text">
      <style:text-properties fo:font-variant="normal" fo:text-transform="none" fo:language="pl" fo:country="PL" fo:font-style="normal" fo:font-weight="normal" style:font-name-asian="Arial2" style:language-asian="zxx" style:country-asian="none" style:font-weight-asian="normal" style:font-name-complex="Arial2" style:language-complex="zxx" style:country-complex="none" style:font-weight-complex="normal"/>
    </style:style>
    <style:style style:name="T85" style:family="text">
      <style:text-properties fo:font-variant="normal" fo:text-transform="none" fo:language="pl" fo:country="PL" fo:font-style="normal" fo:font-weight="normal" officeooo:rsid="00ccde64" style:font-name-asian="Arial2" style:language-asian="zxx" style:country-asian="none" style:font-weight-asian="normal" style:font-name-complex="Arial2" style:language-complex="zxx" style:country-complex="none" style:font-weight-complex="normal"/>
    </style:style>
    <style:style style:name="T86" style:family="text">
      <style:text-properties style:language-asian="zxx" style:country-asian="none" style:font-name-complex="Arial2" style:language-complex="zxx" style:country-complex="none"/>
    </style:style>
    <style:style style:name="T87" style:family="text">
      <style:text-properties officeooo:rsid="00380eb3" style:language-asian="zxx" style:country-asian="none" style:font-name-complex="Arial2" style:language-complex="zxx" style:country-complex="none"/>
    </style:style>
    <style:style style:name="T88" style:family="text">
      <style:text-properties style:language-asian="zxx" style:country-asian="none" style:language-complex="zxx" style:country-complex="none"/>
    </style:style>
    <style:style style:name="T89" style:family="text">
      <style:text-properties style:language-asian="zxx" style:country-asian="none" style:font-name-complex="Arial3"/>
    </style:style>
    <style:style style:name="T90" style:family="text">
      <style:text-properties officeooo:rsid="0064d48b" style:language-asian="zxx" style:country-asian="none" style:font-name-complex="Arial3"/>
    </style:style>
    <style:style style:name="T91" style:family="text">
      <style:text-properties officeooo:rsid="00431221" style:language-asian="zxx" style:country-asian="none" style:font-name-complex="Arial3"/>
    </style:style>
    <style:style style:name="T92" style:family="text">
      <style:text-properties fo:font-style="normal" style:font-style-asian="normal" style:font-style-complex="normal"/>
    </style:style>
    <style:style style:name="T93" style:family="text">
      <style:text-properties fo:font-style="normal" fo:font-weight="normal" style:language-asian="zxx" style:country-asian="none" style:font-style-asian="normal" style:font-weight-asian="normal" style:font-name-complex="Arial3" style:font-style-complex="normal" style:font-weight-complex="normal"/>
    </style:style>
    <style:style style:name="T94" style:family="text">
      <style:text-properties fo:font-style="normal" officeooo:rsid="0064d48b" style:language-asian="zxx" style:country-asian="none" style:font-style-asian="normal" style:font-name-complex="Arial3" style:font-style-complex="normal"/>
    </style:style>
    <style:style style:name="T95" style:family="text">
      <style:text-properties fo:font-style="normal" fo:font-weight="bold" fo:background-color="transparent" loext:char-shading-value="0" style:font-style-asian="normal" style:font-weight-asian="bold" style:font-name-complex="Arial3" style:font-style-complex="normal" style:font-weight-complex="bold"/>
    </style:style>
    <style:style style:name="T96" style:family="text">
      <style:text-properties fo:font-style="normal" fo:background-color="transparent" loext:char-shading-value="0" style:font-style-asian="normal" style:font-style-complex="normal"/>
    </style:style>
    <style:style style:name="T97" style:family="text">
      <style:text-properties fo:font-style="normal" officeooo:rsid="001ec1d3" fo:background-color="transparent" loext:char-shading-value="0" style:font-style-asian="normal" style:font-style-complex="normal"/>
    </style:style>
    <style:style style:name="T98" style:family="text">
      <style:text-properties fo:font-style="normal" fo:background-color="transparent" loext:char-shading-value="0" style:font-style-asian="normal" style:font-name-complex="Arial3" style:font-style-complex="normal"/>
    </style:style>
    <style:style style:name="T99" style:family="text">
      <style:text-properties fo:language="pl" fo:country="PL" style:language-asian="pl" style:country-asian="PL" style:language-complex="pl" style:country-complex="PL"/>
    </style:style>
    <style:style style:name="T100" style:family="text">
      <style:text-properties fo:language="pl" fo:country="PL" officeooo:rsid="001ec1d3" style:language-asian="pl" style:country-asian="PL" style:language-complex="pl" style:country-complex="PL"/>
    </style:style>
    <style:style style:name="T101" style:family="text">
      <style:text-properties fo:language="pl" fo:country="PL" fo:font-weight="normal" officeooo:rsid="00b48b34" style:language-asian="ar" style:country-asian="SA" style:font-weight-asian="normal" style:font-weight-complex="normal"/>
    </style:style>
    <style:style style:name="T102" style:family="text">
      <style:text-properties fo:language="pl" fo:country="PL" fo:font-style="normal" fo:background-color="transparent" loext:char-shading-value="0" style:font-name-asian="Times New Roman" style:font-style-asian="normal" style:font-name-complex="Times New Roman" style:language-complex="zxx" style:country-complex="none" style:font-style-complex="normal"/>
    </style:style>
    <style:style style:name="T103" style:family="text">
      <style:text-properties fo:language="pl" fo:country="PL" fo:font-style="normal" fo:font-weight="normal" officeooo:rsid="004b76f7"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04" style:family="text">
      <style:text-properties fo:language="pl" fo:country="PL" fo:font-style="normal" fo:font-weight="normal" officeooo:rsid="005e636e"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05" style:family="text">
      <style:text-properties fo:language="pl" fo:country="PL" fo:font-style="normal" fo:font-weight="normal" officeooo:rsid="001e1655" style:letter-kerning="tru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06" style:family="text">
      <style:text-properties fo:language="pl" fo:country="PL" fo:font-style="normal" fo:font-weight="normal" officeooo:rsid="003f7829" style:font-style-asian="normal" style:font-weight-asian="normal" style:font-name-complex="Calibri" style:font-style-complex="normal" style:font-weight-complex="normal"/>
    </style:style>
    <style:style style:name="T107" style:family="text">
      <style:text-properties fo:language="pl" fo:country="PL" fo:font-style="normal" fo:font-weight="normal" officeooo:rsid="00a81433" style:font-style-asian="normal" style:font-weight-asian="normal" style:font-name-complex="Calibri" style:font-style-complex="normal" style:font-weight-complex="normal"/>
    </style:style>
    <style:style style:name="T108" style:family="text">
      <style:text-properties fo:language="pl" fo:country="PL" fo:font-style="normal" fo:font-weight="normal" officeooo:rsid="0100f7e4" style:font-style-asian="normal" style:font-weight-asian="normal" style:font-name-complex="Calibri" style:font-style-complex="normal" style:font-weight-complex="normal"/>
    </style:style>
    <style:style style:name="T109" style:family="text">
      <style:text-properties fo:language="pl" fo:country="PL" fo:font-style="normal" fo:font-weight="normal" officeooo:rsid="010a2959" style:font-style-asian="normal" style:font-weight-asian="normal" style:font-name-complex="Calibri" style:font-style-complex="normal" style:font-weight-complex="normal"/>
    </style:style>
    <style:style style:name="T110" style:family="text">
      <style:text-properties fo:language="pl" fo:country="PL" fo:font-style="normal" fo:font-weight="bold" officeooo:rsid="004b76f7"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11" style:family="text">
      <style:text-properties fo:language="pl" fo:country="PL" fo:font-style="normal" fo:font-weight="bold" officeooo:rsid="00e6ee35" style:letter-kerning="true" style:font-name-asian="Arial Unicode MS" style:language-asian="zxx" style:country-asian="none" style:font-style-asian="normal" style:font-weight-asian="bold" style:font-name-complex="Arial2" style:language-complex="zxx" style:country-complex="none" style:font-style-complex="normal" style:font-weight-complex="normal"/>
    </style:style>
    <style:style style:name="T112" style:family="text">
      <style:text-properties fo:language="pl" fo:country="PL" fo:font-style="normal" fo:font-weight="bold" officeooo:rsid="008dd4a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113" style:family="text">
      <style:text-properties fo:language="pl" fo:country="PL" fo:font-style="normal" officeooo:rsid="00b48b34" style:language-asian="ar" style:country-asian="SA" style:font-style-asian="normal" style:font-name-complex="Arial3" style:language-complex="zxx" style:country-complex="none" style:font-style-complex="normal" style:font-weight-complex="normal"/>
    </style:style>
    <style:style style:name="T114" style:family="text">
      <style:text-properties fo:language="pl" fo:country="PL" fo:font-style="italic" fo:font-weight="bold" officeooo:rsid="001ba20c"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15" style:family="text">
      <style:text-properties fo:language="pl" fo:country="PL" fo:font-style="italic" fo:font-weight="bold" officeooo:rsid="0048de4a"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16" style:family="text">
      <style:text-properties officeooo:rsid="001ec1d3"/>
    </style:style>
    <style:style style:name="T117" style:family="text">
      <style:text-properties officeooo:rsid="00258ea9"/>
    </style:style>
    <style:style style:name="T118" style:family="text">
      <style:text-properties officeooo:rsid="001ff522"/>
    </style:style>
    <style:style style:name="T119" style:family="text">
      <style:text-properties style:font-weight-complex="normal"/>
    </style:style>
    <style:style style:name="T120" style:family="text">
      <style:text-properties officeooo:rsid="0032d3d0" style:font-weight-complex="normal"/>
    </style:style>
    <style:style style:name="T121" style:family="text">
      <style:text-properties officeooo:rsid="0025eb04" style:font-weight-complex="normal"/>
    </style:style>
    <style:style style:name="T122" style:family="text">
      <style:text-properties officeooo:rsid="000a5ed2" style:font-weight-complex="normal"/>
    </style:style>
    <style:style style:name="T123" style:family="text">
      <style:text-properties officeooo:rsid="00473777" style:font-weight-complex="normal"/>
    </style:style>
    <style:style style:name="T124" style:family="text">
      <style:text-properties officeooo:rsid="001a4889" style:font-weight-complex="normal"/>
    </style:style>
    <style:style style:name="T125" style:family="text">
      <style:text-properties officeooo:rsid="00113167" style:font-weight-complex="normal"/>
    </style:style>
    <style:style style:name="T126" style:family="text">
      <style:text-properties officeooo:rsid="00465374" style:font-weight-complex="normal"/>
    </style:style>
    <style:style style:name="T127" style:family="text">
      <style:text-properties officeooo:rsid="00ec6a8a" style:font-weight-complex="normal"/>
    </style:style>
    <style:style style:name="T128" style:family="text">
      <style:text-properties fo:background-color="transparent" loext:char-shading-value="0"/>
    </style:style>
    <style:style style:name="T129" style:family="text">
      <style:text-properties fo:background-color="transparent" loext:char-shading-value="0" style:font-name-complex="Arial3"/>
    </style:style>
    <style:style style:name="T130" style:family="text">
      <style:text-properties officeooo:rsid="0064d48b" fo:background-color="transparent" loext:char-shading-value="0"/>
    </style:style>
    <style:style style:name="T131" style:family="text">
      <style:text-properties officeooo:rsid="00210bc4" fo:background-color="transparent" loext:char-shading-value="0"/>
    </style:style>
    <style:style style:name="T132" style:family="text">
      <style:text-properties officeooo:rsid="0064326e" fo:background-color="transparent" loext:char-shading-value="0" style:font-name-asian="Calibri1"/>
    </style:style>
    <style:style style:name="T133" style:family="text">
      <style:text-properties officeooo:rsid="0064326e" fo:background-color="transparent" loext:char-shading-value="0"/>
    </style:style>
    <style:style style:name="T134" style:family="text">
      <style:text-properties officeooo:rsid="00c8990d" fo:background-color="transparent" loext:char-shading-value="0"/>
    </style:style>
    <style:style style:name="T135" style:family="text">
      <style:text-properties officeooo:rsid="00ee821b" fo:background-color="transparent" loext:char-shading-value="0"/>
    </style:style>
    <style:style style:name="T136" style:family="text">
      <style:text-properties fo:background-color="transparent" loext:char-shading-value="0" style:font-weight-complex="normal"/>
    </style:style>
    <style:style style:name="T137" style:family="text">
      <style:text-properties officeooo:rsid="00e51237" fo:background-color="transparent" loext:char-shading-value="0" style:font-weight-complex="normal"/>
    </style:style>
    <style:style style:name="T138" style:family="text">
      <style:text-properties officeooo:rsid="0032d3d0" fo:background-color="transparent" loext:char-shading-value="0" style:font-weight-complex="normal"/>
    </style:style>
    <style:style style:name="T139" style:family="text">
      <style:text-properties officeooo:rsid="0066475c" fo:background-color="transparent" loext:char-shading-value="0" style:font-weight-complex="normal"/>
    </style:style>
    <style:style style:name="T140" style:family="text">
      <style:text-properties officeooo:rsid="00fe60eb" fo:background-color="transparent" loext:char-shading-value="0" style:font-weight-complex="normal"/>
    </style:style>
    <style:style style:name="T141" style:family="text">
      <style:text-properties officeooo:rsid="00ec6a8a" fo:background-color="transparent" loext:char-shading-value="0"/>
    </style:style>
    <style:style style:name="T142" style:family="text">
      <style:text-properties officeooo:rsid="00db606d" fo:background-color="transparent" loext:char-shading-value="0"/>
    </style:style>
    <style:style style:name="T143" style:family="text">
      <style:text-properties officeooo:rsid="00683cf4" fo:background-color="transparent" loext:char-shading-value="0"/>
    </style:style>
    <style:style style:name="T144" style:family="text">
      <style:text-properties officeooo:rsid="00699f52" fo:background-color="transparent" loext:char-shading-value="0"/>
    </style:style>
    <style:style style:name="T145" style:family="text">
      <style:text-properties officeooo:rsid="00dd1bcb" fo:background-color="transparent" loext:char-shading-value="0"/>
    </style:style>
    <style:style style:name="T146" style:family="text">
      <style:text-properties officeooo:rsid="00258ea9" fo:background-color="transparent" loext:char-shading-value="0"/>
    </style:style>
    <style:style style:name="T147" style:family="text">
      <style:text-properties officeooo:rsid="00fe60eb" fo:background-color="transparent" loext:char-shading-value="0"/>
    </style:style>
    <style:style style:name="T148" style:family="text">
      <style:text-properties officeooo:rsid="00f16446" fo:background-color="transparent" loext:char-shading-value="0"/>
    </style:style>
    <style:style style:name="T149" style:family="text">
      <style:text-properties officeooo:rsid="010735d7" fo:background-color="transparent" loext:char-shading-value="0"/>
    </style:style>
    <style:style style:name="T150" style:family="text">
      <style:text-properties officeooo:rsid="00210bc4"/>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fo:font-weight="normal" style:font-weight-asian="normal"/>
    </style:style>
    <style:style style:name="T153" style:family="text">
      <style:text-properties style:text-underline-style="solid" style:text-underline-width="auto" style:text-underline-color="font-color" fo:font-weight="normal" officeooo:rsid="00ec6a8a" style:font-weight-asian="normal"/>
    </style:style>
    <style:style style:name="T154" style:family="text">
      <style:text-properties officeooo:rsid="00306a1e"/>
    </style:style>
    <style:style style:name="T155" style:family="text">
      <style:text-properties officeooo:rsid="0036c1e7"/>
    </style:style>
    <style:style style:name="T156" style:family="text">
      <style:text-properties officeooo:rsid="0038ded1"/>
    </style:style>
    <style:style style:name="T157" style:family="text">
      <style:text-properties officeooo:rsid="00465374"/>
    </style:style>
    <style:style style:name="T158" style:family="text">
      <style:text-properties style:text-underline-style="none" fo:font-weight="normal" style:font-weight-asian="normal"/>
    </style:style>
    <style:style style:name="T159" style:family="text">
      <style:text-properties style:text-underline-style="none" fo:font-weight="normal" style:font-weight-asian="normal" style:font-name-complex="Arial3" style:font-weight-complex="normal"/>
    </style:style>
    <style:style style:name="T160" style:family="text">
      <style:text-properties style:text-underline-style="none" fo:font-weight="normal" officeooo:rsid="00d6a5d1" style:font-weight-asian="normal"/>
    </style:style>
    <style:style style:name="T161" style:family="text">
      <style:text-properties style:text-underline-style="none" fo:font-weight="normal" style:language-asian="zxx" style:country-asian="none" style:font-weight-asian="normal" style:font-name-complex="Arial3" style:font-weight-complex="normal"/>
    </style:style>
    <style:style style:name="T162" style:family="text">
      <style:text-properties officeooo:rsid="0047eb3c"/>
    </style:style>
    <style:style style:name="T163" style:family="text">
      <style:text-properties officeooo:rsid="004b2eae"/>
    </style:style>
    <style:style style:name="T164" style:family="text">
      <style:text-properties officeooo:rsid="0053bb9a"/>
    </style:style>
    <style:style style:name="T165" style:family="text">
      <style:text-properties officeooo:rsid="00561965"/>
    </style:style>
    <style:style style:name="T166" style:family="text">
      <style:text-properties officeooo:rsid="00623b5b"/>
    </style:style>
    <style:style style:name="T167" style:family="text">
      <style:text-properties officeooo:rsid="005f07aa"/>
    </style:style>
    <style:style style:name="T168" style:family="text">
      <style:text-properties fo:background-color="#ffffff" loext:char-shading-value="0" style:font-weight-complex="normal"/>
    </style:style>
    <style:style style:name="T169" style:family="text">
      <style:text-properties officeooo:rsid="0066475c" fo:background-color="#ffffff" loext:char-shading-value="0" style:font-weight-complex="normal"/>
    </style:style>
    <style:style style:name="T170" style:family="text">
      <style:text-properties officeooo:rsid="0063fff0"/>
    </style:style>
    <style:style style:name="T171" style:family="text">
      <style:text-properties officeooo:rsid="0057fb92"/>
    </style:style>
    <style:style style:name="T172" style:family="text">
      <style:text-properties officeooo:rsid="00607517"/>
    </style:style>
    <style:style style:name="T173" style:family="text">
      <style:text-properties officeooo:rsid="005af8ba"/>
    </style:style>
    <style:style style:name="T174" style:family="text">
      <style:text-properties officeooo:rsid="0064d48b"/>
    </style:style>
    <style:style style:name="T175" style:family="text">
      <style:text-properties style:font-name="Times New Roman" fo:font-size="11pt" fo:language="pl" fo:country="PL" fo:font-weight="bold" officeooo:rsid="00111452" fo:background-color="transparent" loext:char-shading-value="0" style:font-size-asian="11pt" style:language-asian="zxx" style:country-asian="none" style:font-weight-asian="bold" style:font-name-complex="Arial2" style:font-size-complex="11pt" style:language-complex="zxx" style:country-complex="none" style:font-weight-complex="bold"/>
    </style:style>
    <style:style style:name="T176" style:family="text">
      <style:text-properties style:font-name="Times New Roman" fo:font-size="11pt" fo:language="pl" fo:country="PL" fo:font-weight="bold" officeooo:rsid="008dd4a4" fo:background-color="transparent" loext:char-shading-value="0" style:font-size-asian="11pt" style:language-asian="zxx" style:country-asian="none" style:font-weight-asian="bold" style:font-name-complex="Arial2" style:font-size-complex="11pt" style:language-complex="zxx" style:country-complex="none" style:font-weight-complex="bold"/>
    </style:style>
    <style:style style:name="T177" style:family="text">
      <style:text-properties style:font-name="Times New Roman" fo:font-size="11pt" fo:background-color="transparent" loext:char-shading-value="0" style:font-size-asian="11pt" style:font-size-complex="11pt"/>
    </style:style>
    <style:style style:name="T178" style:family="text">
      <style:text-properties style:font-name="Times New Roman" fo:font-size="11pt" style:font-size-asian="11pt" style:font-size-complex="11pt"/>
    </style:style>
    <style:style style:name="T179" style:family="text">
      <style:text-properties officeooo:rsid="00699f52"/>
    </style:style>
    <style:style style:name="T180" style:family="text">
      <style:text-properties officeooo:rsid="005dac01"/>
    </style:style>
    <style:style style:name="T181" style:family="text">
      <style:text-properties officeooo:rsid="005e47d6"/>
    </style:style>
    <style:style style:name="T182" style:family="text">
      <style:text-properties officeooo:rsid="0067f6bc"/>
    </style:style>
    <style:style style:name="T183" style:family="text">
      <style:text-properties fo:font-style="italic" style:font-style-asian="italic" style:font-style-complex="italic"/>
    </style:style>
    <style:style style:name="T184" style:family="text">
      <style:text-properties fo:font-style="italic" officeooo:rsid="00815efb" style:font-style-asian="italic" style:font-style-complex="italic"/>
    </style:style>
    <style:style style:name="T185" style:family="text">
      <style:text-properties fo:font-style="italic" style:language-asian="zxx" style:country-asian="none" style:font-style-asian="italic" style:font-name-complex="Arial3" style:font-style-complex="italic"/>
    </style:style>
    <style:style style:name="T186" style:family="text">
      <style:text-properties officeooo:rsid="006db565"/>
    </style:style>
    <style:style style:name="T187" style:family="text">
      <style:text-properties officeooo:rsid="00888d7f"/>
    </style:style>
    <style:style style:name="T188" style:family="text">
      <style:text-properties style:font-name-complex="Verdana"/>
    </style:style>
    <style:style style:name="T189" style:family="text">
      <style:text-properties officeooo:rsid="008a13f5" style:font-name-complex="Verdana"/>
    </style:style>
    <style:style style:name="T190" style:family="text">
      <style:text-properties officeooo:rsid="010798be" style:font-name-complex="Verdana"/>
    </style:style>
    <style:style style:name="T191" style:family="text">
      <style:text-properties officeooo:rsid="0071a3c2"/>
    </style:style>
    <style:style style:name="T192" style:family="text">
      <style:text-properties officeooo:rsid="008a13f5"/>
    </style:style>
    <style:style style:name="T193" style:family="text">
      <style:text-properties officeooo:rsid="0085ef23"/>
    </style:style>
    <style:style style:name="T194" style:family="text">
      <style:text-properties officeooo:rsid="001c988e"/>
    </style:style>
    <style:style style:name="T195" style:family="text">
      <style:text-properties officeooo:rsid="001d718a"/>
    </style:style>
    <style:style style:name="T196" style:family="text">
      <style:text-properties officeooo:rsid="001fc80b"/>
    </style:style>
    <style:style style:name="T197" style:family="text">
      <style:text-properties officeooo:rsid="0064326e"/>
    </style:style>
    <style:style style:name="T198" style:family="text">
      <style:text-properties officeooo:rsid="00a9d20a"/>
    </style:style>
    <style:style style:name="T199" style:family="text">
      <style:text-properties officeooo:rsid="00b348cc"/>
    </style:style>
    <style:style style:name="T200" style:family="text">
      <style:text-properties officeooo:rsid="0025d8f7"/>
    </style:style>
    <style:style style:name="T201" style:family="text">
      <style:text-properties officeooo:rsid="00ccde64"/>
    </style:style>
    <style:style style:name="T202" style:family="text">
      <style:text-properties officeooo:rsid="00d6a5d1"/>
    </style:style>
    <style:style style:name="T203" style:family="text">
      <style:text-properties officeooo:rsid="00d7b2e7"/>
    </style:style>
    <style:style style:name="T204" style:family="text">
      <style:text-properties officeooo:rsid="00dac6f5"/>
    </style:style>
    <style:style style:name="T205" style:family="text">
      <style:text-properties officeooo:rsid="00dd1bcb"/>
    </style:style>
    <style:style style:name="T206" style:family="text">
      <style:text-properties officeooo:rsid="00e22c50"/>
    </style:style>
    <style:style style:name="T207" style:family="text">
      <style:text-properties officeooo:rsid="00ec6a8a"/>
    </style:style>
    <style:style style:name="T208" style:family="text">
      <style:text-properties officeooo:rsid="00ee29cb"/>
    </style:style>
    <style:style style:name="T209" style:family="text">
      <style:text-properties officeooo:rsid="00fb5783"/>
    </style:style>
    <style:style style:name="T210" style:family="text">
      <style:text-properties officeooo:rsid="00fe60eb"/>
    </style:style>
    <style:style style:name="T211" style:family="text">
      <style:text-properties officeooo:rsid="00fb0c97"/>
    </style:style>
    <style:style style:name="T212" style:family="text">
      <style:text-properties officeooo:rsid="0103a266"/>
    </style:style>
    <style:style style:name="T213" style:family="text">
      <style:text-properties style:use-window-font-color="true" loext:opacity="0%" style:font-name="Times New Roman" fo:font-size="11pt" fo:language="pl" fo:country="PL" fo:font-weight="bold" officeooo:rsid="00809bd4" fo:background-color="transparent" loext:char-shading-value="0" style:font-size-asian="11pt" style:language-asian="zxx" style:country-asian="none" style:font-weight-asian="bold" style:font-name-complex="Arial3" style:font-size-complex="11pt" style:language-complex="zxx" style:country-complex="none" style:font-weight-complex="bold"/>
    </style:style>
    <style:style style:name="T214" style:family="text">
      <style:text-properties style:use-window-font-color="true" loext:opacity="0%" style:font-name="Times New Roman" fo:font-size="11pt" fo:language="pl" fo:country="PL" fo:font-weight="bold" officeooo:rsid="008dd4a4" fo:background-color="transparent" loext:char-shading-value="0" style:font-size-asian="11pt" style:language-asian="zxx" style:country-asian="none" style:font-weight-asian="bold" style:font-name-complex="Arial3" style:font-size-complex="11pt" style:language-complex="zxx" style:country-complex="none" style:font-weight-complex="bold"/>
    </style:style>
    <style:style style:name="T215" style:family="text">
      <style:text-properties style:use-window-font-color="true" loext:opacity="0%" fo:language="pl" fo:country="PL" fo:font-style="normal" fo:font-weight="bold" officeooo:rsid="00809bd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216" style:family="text">
      <style:text-properties style:use-window-font-color="true" loext:opacity="0%" fo:language="pl" fo:country="PL" fo:font-style="normal" fo:font-weight="bold" officeooo:rsid="008dd4a4" fo:background-color="transparent" loext:char-shading-value="0" style:language-asian="zxx" style:country-asian="none" style:font-style-asian="normal" style:font-weight-asian="bold" style:font-name-complex="Arial3" style:language-complex="zxx" style:country-complex="none" style:font-style-complex="normal" style:font-weight-complex="bold"/>
    </style:style>
    <style:style style:name="T217" style:family="text">
      <style:text-properties officeooo:rsid="010735d7"/>
    </style:style>
    <style:style style:name="T218" style:family="text">
      <style:text-properties officeooo:rsid="010a2959"/>
    </style:style>
    <style:style style:name="T219" style:family="text">
      <style:text-properties officeooo:rsid="0018e8e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Załącznik nr 1 do SWZ</text:p>
      <text:p text:style-name="P70"/>
      <text:p text:style-name="P70">Umowa nr …...272.1.<text:span text:style-name="T198">GKE</text:span>.<text:span text:style-name="T198">MR</text:span>.202<text:span text:style-name="T212">5</text:span></text:p>
      <text:p text:style-name="P68"/>
      <text:p text:style-name="P45"><text:span text:style-name="T68">W dniu ……….</text:span><text:span text:style-name="T26"> 202</text:span><text:span text:style-name="T27">5</text:span><text:span text:style-name="T26"> r.</text:span><text:span text:style-name="T68"> w Radlinie, pomiędzy</text:span><text:span text:style-name="T86"> Miastem Radlin, ul. J. Rymera 15, 44-310 Radlin, zwanym dalej Zamawiającym, reprezentowanym przez: </text:span></text:p>
      <text:p text:style-name="P45"><text:span text:style-name="T24">Burmistrza Radlina – </text:span><text:span text:style-name="T25">……………….</text:span><text:span text:style-name="T89">, </text:span></text:p>
      <text:p text:style-name="P51">a firmą ………………………………….<text:span text:style-name="T92">z</text:span>waną dalej „Wykonawcą”, reprezentowaną przez: </text:p>
      <text:p text:style-name="P71">…………………………. - ………………………… , </text:p>
      <text:p text:style-name="P71"/>
      <text:p text:style-name="P53">po przeprowadzeniu postępowania w trybie podstawowym bez negocjacji, zgodnie z art. 275 ust. 1 ustawy <text:span text:style-name="T218">z dnia 11 września 2019 r. </text:span>Prawo zamówień publicznych <text:span text:style-name="T64">(</text:span><text:span text:style-name="T67">t.j. </text:span><text:span text:style-name="T106">Dz. U. </text:span><text:span text:style-name="T107">z 202</text:span><text:span text:style-name="T109">4</text:span><text:span text:style-name="T108">r.</text:span><text:span text:style-name="T107"> poz. 1</text:span><text:span text:style-name="T109">320</text:span><text:span text:style-name="T64">)</text:span> została zawarta umowa następującej treści:</text:p>
      <text:p text:style-name="P73">§ 1</text:p>
      <text:p text:style-name="P74">Przedmiot Umowy </text:p>
      <text:p text:style-name="P62"><text:span text:style-name="T87">1. <text:s/></text:span><text:span text:style-name="T128">Wykonawca przyjmuje do wykona</text:span><text:span text:style-name="T96">nia realizację zadania </text:span><text:span text:style-name="T97">p</text:span><text:span text:style-name="T98">n</text:span><text:span text:style-name="T95">. </text:span><text:span text:style-name="T112">Działania</text:span><text:span text:style-name="T215"> konserwatorskie, restauratorskie </text:span><text:span text:style-name="T216">i</text:span><text:span text:style-name="T215"> budowlane w zabytkowym </text:span><text:span text:style-name="T216">obiekcie</text:span><text:span text:style-name="T215"> Przedszkola Publicznego nr 2 im. Jasia i Małgosi w Radlinie - </text:span><text:span text:style-name="T216">etap I</text:span><text:span text:style-name="T102"> </text:span><text:span text:style-name="T96">na w</text:span><text:span text:style-name="T128">arunkach określonych w niniejszej umowie.</text:span></text:p>
      <text:p text:style-name="P43"><text:span text:style-name="T85">2</text:span><text:span text:style-name="T84">. </text:span><text:bookmark text:name="page45R_mcid0"/><text:span text:style-name="T64">Szczegółowy zakres przedmiotu umowy określony został w dokumentacji projektowej, specyfikacji technicznej wykonania i odbioru robót budowlanych (STWiORB), </text:span><text:span text:style-name="T65">projek</text:span><text:span text:style-name="T66">cie</text:span><text:span text:style-name="T65"> techniczny</text:span><text:span text:style-name="T66">m</text:span><text:span text:style-name="T64">. </text:span></text:p>
      <text:p text:style-name="P46"><text:span text:style-name="T201">3</text:span>. Zasady realizacji Programu określają:</text:p>
      <text:p text:style-name="P47"><text:span text:style-name="T200">1)</text:span> <text:span text:style-name="T199">Z</text:span><text:span text:style-name="T101">ałącznik do uchwały na 232/2022 z dnia 23 listopada 2022 r. w sprawie ustanowienia Rządowego Programu Odbudowy Zabytków</text:span> (dalej: Uchwała),</text:p>
      <text:p text:style-name="P47"><text:span text:style-name="T200">2)</text:span> <text:span text:style-name="T101">Regulaminem naboru wniosków Rządowego Programu Odbudowy Zabytków edycja 2</text:span> (dalej: Regulamin),</text:p>
      <text:p text:style-name="P46">stanowiące Załączniki do Umowy.</text:p>
      <text:p text:style-name="P100"/>
      <text:p text:style-name="P95">§ 2 </text:p>
      <text:p text:style-name="P95">Termin realizacji</text:p>
      <text:p text:style-name="P48"><text:span text:style-name="T6">1. Termin realizacji przedmiotu Umowy Strony określają na: </text:span><text:span text:style-name="T3">24</text:span><text:span text:style-name="T10"> </text:span><text:span text:style-name="T12">tygodni</text:span><text:span text:style-name="T14">e</text:span><text:span text:style-name="T11"> </text:span><text:span text:style-name="T13">od </text:span><text:span text:style-name="T14">dnia </text:span><text:span text:style-name="T15">zawarcia</text:span><text:span text:style-name="T14"> umowy.</text:span></text:p>
      <text:p text:style-name="P109">2. <text:span text:style-name="T21">Za termin realizacji przedmiotu Umowy uznaje się datę </text:span><text:span text:style-name="T22">dokonania</text:span><text:span text:style-name="T21"> zgłoszenia zakończenia robót i gotowość do odbioru końcowego.</text:span></text:p>
      <text:p text:style-name="P110">3.W terminie <text:span text:style-name="T156">5</text:span> dni roboczych od dnia zawarcia Umowy <text:span text:style-name="T116">Wykonawca</text:span> przekaże <text:span text:style-name="T116">Zamawiającemu</text:span> harmonogram rzeczowo-finansowy (Harmonogram), zgodnie z którym Wykonawca będzie realizował inwestycję. Harmonogram zawierać ma wskazanie <text:s/>terminów cząstkowych realizacji robót budowlanych, których stan zaawansowania będzie odpowiadał przybliżonej wartości robót podlegających odbiorom częściowym.</text:p>
      <text:p text:style-name="P90"><text:span text:style-name="T164">4</text:span>. W terminie 3 dni roboczych od dnia przedstawienia Zamawiającemu Harmonogramu, Zamawiający może zgłosić uwagi do treści Harmonogramu. W przypadku zgłoszenia uwag, Wykonawca jest zobowiązany do ich niezwłocznego uwzględniania i następczego przedstawienia Zamawiającemu do uzgodnienia zmodyfikowanego Harmonogramu, nie później jednak niż w terminie 2 dni od dnia zgłoszenia uwag. </text:p>
      <text:p text:style-name="P90">W przypadku dalszych uwag Zamawiającego, procedurę uzgadniania Harmonogramu powtarza się.</text:p>
      <text:p text:style-name="P96"/>
      <text:p text:style-name="P95">§ 3 </text:p>
      <text:p text:style-name="P111"><text:span text:style-name="T33">Obowiązki stron</text:span></text:p>
      <text:p text:style-name="P46">1. Zamawiający zobowiązuje się do:</text:p>
      <text:p text:style-name="P55"><text:span text:style-name="T166">1)</text:span> protokolarnego przekazania Wykonawcy terenu budowy wraz z niezbędną dokumentacją,</text:p>
      <text:p text:style-name="P46"><text:span text:style-name="T166">2)</text:span> zapewnienia nadzoru inwestorskiego, </text:p>
      <text:p text:style-name="P46"><text:span text:style-name="T166">3) </text:span>dokonywania odbiorów <text:span text:style-name="T157">częściowych,<text:tab/></text:span></text:p>
      <text:p text:style-name="P46"><text:span text:style-name="T166">4)</text:span> dokonania odbioru końcowego przedmiotu Umowy, </text:p>
      <text:p text:style-name="P11"><text:span text:style-name="T166">5) </text:span>terminowej zapłaty wynagrodzenia należnego Wykonawcy za realizację przedmiotu Umowy, na zasadach okr<text:span text:style-name="T128">eślonych w § 7 Umowy. </text:span></text:p>
      <text:p text:style-name="P11">2. Wykonawca zobowiązuje się do:</text:p>
      <text:p text:style-name="P14">1) rozpoczęcia i zakończenia robót w terminach uzgodnionych w niniejszej umowie.</text:p>
      <text:p text:style-name="P14"><text:soft-page-break/>2) wykonania robót zgodnie z dokumentacją projektową, <text:s/>specyfikacjami technicznymi wykonania<text:line-break/>i odbioru robót, z zasadami wiedzy technicznej i obowiązującymi przepisami, w szczególności techniczno-budowlanymi oraz normami.</text:p>
      <text:p text:style-name="P14">3) pozyskania i dostawy na plac budowy materiałów w zakresie i terminach gwarantujących wykonanie robót.</text:p>
      <text:p text:style-name="P14">4) przedłożenia przed rozpoczęciem robót atestów i świadectw na podstawowe materiały przewidziane do wbudowania i uzyskania akceptacji Zamawiającego (inspektora nadzoru) na ich wbudowanie. </text:p>
      <text:p text:style-name="P14"><text:span text:style-name="T116">5</text:span>) realizacji zamówienia przy użyciu materiałów gwarantujących odpowiednią jakość, o parametrach technicznych i jakościowych odpowiadających właściwością materiałów przyjętych w projekcie - zabrania się stosowania materiałów nieodpowiadających wymaganiom obowiązujących norm oraz<text:line-break/>o innych parametrach niż określone w projekcie. </text:p>
      <text:p text:style-name="P94"><text:span text:style-name="T116">6</text:span>) ochrony mienia i przestrzegania przepisów BHP, p.poż. i sanitarnych,</text:p>
      <text:p text:style-name="P94"><text:span text:style-name="T116">7</text:span>) nadzoru nad bezpieczeństwem i higieną pracy,</text:p>
      <text:p text:style-name="P94"><text:span text:style-name="T116">8</text:span>) utrzymania ogólnego porządku na placu budowy, na terenie bezpośrednio przylegającym do placu budowy, a także uporządkowanie terenu budowy nie później niż w terminie odbioru końcowego,</text:p>
      <text:p text:style-name="P94"><text:span text:style-name="T116">9</text:span>) bieżącego czyszczenia dróg dojazdowych, <text:span text:style-name="T157">prowadzących </text:span>do miejsc wykonywania robót objętych zamówieniem <text:span text:style-name="T157">i ich </text:span>odbudowy, w razie uszkodzenia do stanu przed <text:span text:style-name="T157">rozpoczęciem robót</text:span>,</text:p>
      <text:p text:style-name="P94"><text:span text:style-name="T116">10</text:span>) upewnienia się przed przystąpieniem do robót ziemnych czy na terenie inwestycji nie występują urządzenia podziemne (kable, rurociągi) mogące ulec uszkodzeniu,</text:p>
      <text:p text:style-name="P104"><text:span text:style-name="T30">1</text:span><text:span text:style-name="T31">1</text:span><text:span text:style-name="T30">) opracowania planu bezpieczeństwa i ochrony zdrowia na podstawie Rozporządzenia Ministra Infrastruktury z dnia 23 czerwca 2003 r. </text:span>w sprawie informacji dotyczącej bezpieczeństwa i ochrony zdrowia oraz planu bezpieczeństwa i ochrony zdrowia <text:span text:style-name="T30"><text:s/>(Dz. U. Nr 120 poz. 1126),</text:span></text:p>
      <text:p text:style-name="P94">1<text:span text:style-name="T116">2)</text:span> zagospodarowania terenu robót, ustawienia i utrzymania zaplecza budowy oraz jego późniejsz<text:span text:style-name="T157">ej</text:span> likwidacj<text:span text:style-name="T157">i</text:span>, </text:p>
      <text:p text:style-name="P94">1<text:span text:style-name="T116">3</text:span>) załatwienia spraw formalnych z <text:span text:style-name="T154">eksploratorami</text:span> mediów i zainstalowania na własny koszt dla potrzeb budowy i rozbiórki liczników zużycia wody i energii oraz ponoszenia kosztów ich zużycia do czasu bezusterkowego odbioru końcowego,</text:p>
      <text:p text:style-name="P94">1<text:span text:style-name="T116">4</text:span>) zabezpieczenia przed zniszczeniem lub uszkodzeniem na skutek prowadzonych robót a w szczególności środków transportu wykonawcy i dostawców, istniejącej zieleni, obiektów, nawierzchni, urządzeń, uzbrojenia, </text:p>
      <text:p text:style-name="P94">1<text:span text:style-name="T116">5)</text:span> dokonania na własny koszt niezwłocznej naprawy wszelkich szkód powstałych z winy Wykonawcy, wobec osób trzecich, na terenie robót oraz poza terenem,</text:p>
      <text:p text:style-name="P94">1<text:span text:style-name="T116">6</text:span>) informowania Zamawiającego o przebiegu robót i brania udziału w organizowanych przez Zamawiającego naradach koordynacyjnych, czynnościach odbiorowych, komisjach przeglądów gwarancyjnych i innych,</text:p>
      <text:p text:style-name="P94">1<text:span text:style-name="T116">7</text:span>) dokumentowania <text:span text:style-name="T155">i</text:span> zgłaszania, potwierdzonego wpisem do dziennika budowy, inspektorowi nadzoru inwestorskiego do sprawdzenia i odbioru robót ulegających zakryciu bądź zanikających, itp. </text:p>
      <text:p text:style-name="P94">1<text:span text:style-name="T116">8</text:span>) zgłoszenia gotowości do przeprowadzenia odbioru robót budowlanych po ich całkowitym zakończeniu,</text:p>
      <text:p text:style-name="P94"><text:span text:style-name="T116">19</text:span>) <text:span text:style-name="T74">ponoszenia odpowiedzialności za bezpieczeństwo wszystkich osób, które znajdują się na terenie budowy,</text:span></text:p>
      <text:p text:style-name="P60">2<text:span text:style-name="T116">0</text:span>) uregulowania opłat administracyjnych i kosztów nadzorów branżowych,</text:p>
      <text:p text:style-name="P107"><text:span text:style-name="T37">2</text:span><text:span text:style-name="T38">1</text:span><text:span text:style-name="T37">)</text:span><text:span text:style-name="T59"> wyw</text:span><text:span text:style-name="T60">o</text:span><text:span text:style-name="T59">zu i utylizacji odpadów </text:span><text:span text:style-name="T56">na własny koszt, ujęty w wartości przedłożonej oferty,</text:span><text:span text:style-name="T57"> zgodnie z przepisami wynikającymi </text:span><text:span text:style-name="T58">z </text:span><text:span text:style-name="T57">Ustawy z dnia 14 grudnia 2012 r.o odpadach </text:span><text:span text:style-name="T40">(t.j. Dz. U. z 20</text:span><text:span text:style-name="T41">2</text:span><text:span text:style-name="T42">3</text:span><text:span text:style-name="T40"> r. poz. </text:span><text:span text:style-name="T42">1587</text:span><text:span text:style-name="T40">) oraz Ustawy </text:span><text:span text:style-name="T44">z dnia 13 września 1996 r.</text:span><text:span text:style-name="T40">o utrzymaniu porządku i czystości w gminach (t.j. Dz. U. z 2</text:span><text:span text:style-name="T41">02</text:span><text:span text:style-name="T43">4</text:span><text:span text:style-name="T40"> r. poz. </text:span><text:span text:style-name="T43">399</text:span><text:span text:style-name="T40">),</text:span></text:p>
      <text:p text:style-name="P40"><text:span text:style-name="T99">2</text:span><text:span text:style-name="T100">2</text:span><text:span text:style-name="T99">) </text:span><text:span text:style-name="T20">przedstawienia do odbioru końcowego, kompletną dokumentacją niezbędną do użytkowania przedmiotu Umowy oraz oceny należytego wykonania przedmiotu Umowy w zakresie, w jakim dokumentacja nie została przekazana w ramach odbiorów częściowych, w szczególności: dziennika budowy, </text:span><text:span text:style-name="T23">geodezyjnej inwentaryzacji powykonawczej, </text:span><text:span text:style-name="T20">dokumentacji powykonawczej, protokołów technicznych, protokołów badań, aprobat technicznych, atestów i certyfikatów jakości, deklaracji zgodności.</text:span></text:p>
      <text:p text:style-name="P11">3. Strony zobowiązują się do ścisłej współpracy w celu należytego wykonania przedmiotu Umowy, w szczególności osiągnięcia celu realizacji inwestycji.</text:p>
      <text:p text:style-name="P11">4. W przypadku stwierdzenia, że Wykonawca wykonuje przedmiot Umowy w sposób niezgodny z Umową, dokumentami zamówienia, bezwzględnie obowiązującymi przepisami prawa i aktualnymi normami, a w zakresie robót budowlanych także ze sztuką budowlaną i zasadami wiedzy technicznej, w szczególności <text:soft-page-break/>poprzez zastosowanie materiałów lub sprzętów lub zastosowani<text:span text:style-name="T157">a</text:span> technologii innych niż wskazane dokumentach zamówienia lub przy sprzeciwie inspektora nadzoru, Zamawiający ma prawo, wg własnego wyboru:</text:p>
      <text:p text:style-name="P11">- żądać doprowadzenia przedmiotu Umowy do zgodności z dokumentami zamówienia lub pozostawienia tej części przedmiotu Umowy w stanie wykonanym przez Wykonawcę przy równoczesnym odpow<text:span text:style-name="T128">iednim obniżeniu wysokości wynagrodzenia należnego Wykonawcy za tę część przedmiotu Umowy,</text:span></text:p>
      <text:p text:style-name="P46">- odstąpić od Umowy na zasadach określonych w § 1<text:span text:style-name="T208">0</text:span> Umowy.</text:p>
      <text:p text:style-name="P46">Skorzystanie z uprawnień, o których mowa w zdaniu poprzednim nie wyłącza uprawnienia Zamawiającego do nałożenia na Wykonawcę kary umownej, o której mowa w § <text:span text:style-name="T208">9</text:span> Umowy.</text:p>
      <text:p text:style-name="P72"/>
      <text:p text:style-name="P75">§ 4 </text:p>
      <text:p text:style-name="P21"><text:span text:style-name="T16">Z</text:span><text:span text:style-name="T1">atrudnienie</text:span></text:p>
      <text:p text:style-name="P1"><text:span text:style-name="T177">1. </text:span><text:span text:style-name="Domyślna_20_czcionka_20_akapitu"><text:span text:style-name="T78">Zamawiający wymaga, aby Wykonawca lub Podwykonawca lub dalszy Podwykonawca przez cały okres wykonywania umowy zatrudniał na podstawie umowy o pracę w rozumieniu przepisów ustawy z dnia 26 czerwca 1974 r. - Kodeks pracy, </text:span></text:span><text:span text:style-name="Domyślna_20_czcionka_20_akapitu"><text:span text:style-name="T79">z co najmniej minimalnym wynagrodzeniem</text:span></text:span><text:span text:style-name="Domyślna_20_czcionka_20_akapitu"><text:span text:style-name="T78"> osoby, które </text:span></text:span><text:span text:style-name="Domyślna_20_czcionka_20_akapitu"><text:span text:style-name="T80">które w trakcie realizacji niniejszego zamówienia będą wykonywać </text:span></text:span><text:span text:style-name="Domyślna_20_czcionka_20_akapitu"><text:span text:style-name="T79">wszystkie</text:span></text:span><text:span text:style-name="Domyślna_20_czcionka_20_akapitu"><text:span text:style-name="T81"> </text:span></text:span><text:span text:style-name="Domyślna_20_czcionka_20_akapitu"><text:span text:style-name="T82">czynności wchodzące w koszty bezpośrednie, </text:span></text:span><text:span text:style-name="Domyślna_20_czcionka_20_akapitu"><text:span text:style-name="T83">czyli</text:span></text:span><text:span text:style-name="Domyślna_20_czcionka_20_akapitu"><text:span text:style-name="T82"> czynności bezpośrednio związane z wykonaniem robót tzw. pracowników fizycznych.</text:span></text:span></text:p>
      <text:p text:style-name="P11">2. Wymóg zatrudnienia na umowę o pracę nie dotyczy m.in. osób kierujących budową, osób wykonujących usługi dostaw materiałów budowlanych, usługi transportowe i sprzętowe.</text:p>
      <text:p text:style-name="P11">3. Powyższy warunek zostanie spełniony poprzez zatrudnienie na umowę o pracę nowych pracowników lub wyznaczenie do realizacji zamówienia zatrudnionych już u Wykonawcy pracowników, zgodnie z przedłożonym przez Wykonawcę przed podpisaniem umowy Wykazem osób skierowanych do realizacji zamówienia zatrudnionych na podstawie umowy o pracę.</text:p>
      <text:p text:style-name="P11">4. Zatrudnianie na podstawie umowy o pracę powinno trwać nieprzerwanie przez cały okres realizacji robót budowlanych z co najmniej minimalnym miesięcznym wynagrodzeniem za pracę zgodnie z obowiązującymi przepisami.</text:p>
      <text:p text:style-name="P3">5. W przypadku zmiany osób wykazanych w Wykazie osób skierowanych do realizacji przedmiotu zamówienia, zatrudnionych na podstawie umowy o pracę, Wykonawca <text:span text:style-name="T167">w terminie 30 dni od zaistnienia zmiany </text:span>przedkłada Zamawiającemu dokument weryfikujący Wykaz.</text:p>
      <text:p text:style-name="P3">6. W celu weryfikacji zatrudnienia Zamawiający ma prawo żądać:</text:p>
      <text:p text:style-name="P3">1) oświadczenia zatrudnionego pracownika;</text:p>
      <text:p text:style-name="P3">2) poświadczonej za zgodność z oryginałem kopii umowy o pracę zatrudnionego pracownika;</text:p>
      <text:p text:style-name="P3">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4">7. Wykonawca ma obowiązek przedłożyć Zamawiającemu dokumenty o których mowa w ust. 6 niniejszego paragrafu w terminie 5 dni od daty otrzymania wezwania, po <text:s/>uprzednim uzyskaniu od pracowników zgody na przetwarzanie danych osobowych zgodnie z przepisami o ochronie danych osobowych.</text:p>
      <text:p text:style-name="P64">8. Nieprzedłożenie przez Wykonawcę dokumentacji zatrudnienia osób w terminie 5 dni od wezwania, w zakresie wymaganym przez Zamawiającego będzie traktowane jako niewypełnienie obowiązku zatrudniania pracowników świadczących usługi na podstawie umowy o pracę, a w konsekwencji powierzenie czynności osobie niezatrudnionej na umowę o pracę. </text:p>
      <text:p text:style-name="P91"/>
      <text:p text:style-name="P21"><text:span text:style-name="T6"><text:s/></text:span><text:span text:style-name="T1">§ 5 </text:span></text:p>
      <text:p text:style-name="P95">Podwykonawcy</text:p>
      <text:p text:style-name="P5">1. Wykonawca powierza wykonanie części zamówienia Podwykonawcy, zgodnie z oświadczeniem w ofercie tj. …………………………..</text:p>
      <text:p text:style-name="P5">2. Wykonawca, Podwykonawca lub dalszy Podwykonawca ma obowiązek przedłożyć Zamawiającemu do akceptacji projekt umowy o podwykonawstwo, której przedmiotem są roboty budowlane oraz projekt jej ewentualnych zmian. </text:p>
      <text:p text:style-name="P5">3. Jeżeli Zamawiający w terminie 7 dni <text:span text:style-name="T157"><text:s/></text:span>(licząc od dnia <text:s/>następnego od daty otrzymania projektu umowy lub jej zmian) nie zgłosi w formie pisemnej zastrzeżeń do projektu umowy lub jej zmian oznacza to, że akceptuje jej treść i wyraża zgodę na jej zawarcie.</text:p>
      <text:p text:style-name="P11"><text:span text:style-name="T61">4. Zamawiający w terminie 7 dni od dnia otrzymania projektu umowy, której przedmiotem są roboty budowlane zgłasza do nich w formie pisemnej sprzeciw w przypadku:</text:span><text:span text:style-name="T17"> </text:span></text:p>
      <text:p text:style-name="P5"><text:soft-page-break/>1) gdy nie spełniają wymagań określonych w Specyfikacji warunków zamówienia;</text:p>
      <text:p text:style-name="P5">2) gdy termin zapłaty jest dłuższy niż 21 dni.</text:p>
      <text:p text:style-name="P10">5. Wykonawca, P<text:span text:style-name="T61">odwykonawca lub dalszy Podwykonawca </text:span>ma obowiązek przedłożyć Zamawiającemu poświadczone za zgodność z oryginałem kopie zawartych umów o Podwykonawstwo oraz ich zmian, których przedmiotem są roboty budowlane, w terminie 7 dni od daty ich zawarcia, <text:span text:style-name="T61">przy czym Podwykonawca i dalszy Podwykonawca jest zobowiązany dołączyć zgodę Wykonawcy na zawarcie umowy o podwykonawstwo o treści zgodnej z projektem umowy.</text:span><text:span text:style-name="T17"> </text:span></text:p>
      <text:p text:style-name="P10"><text:span text:style-name="T63">6.</text:span><text:span text:style-name="T17"> </text:span><text:span text:style-name="T61">Zamawiający w terminie 7 dni od daty otrzymania kopii zawartej umowy, której przedmiotem są roboty budowlane zgłasza do nich w formie pisemnej sprzeciw w przypadku niezgodności z projektem umowy zaakceptowanym przez Zamawiającego.</text:span></text:p>
      <text:p text:style-name="P5">7. Niezgłoszenie w formie pisemnej sprzeciwu w terminie 7 dni od daty otrzymania kopii umowy o podwykonawstwo, której przedmiotem są roboty budowlane uważa się za akceptację umowy przez Zamawiającego.</text:p>
      <text:p text:style-name="P10">8. Wykonawca, P<text:span text:style-name="T61">odwykonawca lub dalszy Podwykonawca </text:span>ma obowiązek przedłożyć Zamawiającemu poświadczone za zgodność z oryginałem kopie zawartych umów o podwykonawstwo oraz ich zmian, których przedmiotem są dostawy lub usługi w terminie 7 dni od daty ich zawarcia. <text:span text:style-name="T61">Obowiązek, o którym mowa nie dotyczy umów o podwykonawstwo na dostawy lub usługi o wartości mniejszej niż 0,5% wartości niniejszej umowy</text:span><text:span text:style-name="T129"> oraz w</text:span><text:span text:style-name="T61">artości do 50 000,00 zł.</text:span></text:p>
      <text:p text:style-name="P5">9. W przypadku powierzenia wykonania robót budowlanych, usług lub dostaw w podwykonawstwie Wykonawca zobowiązany jest do dokonania zapłaty wynagrodzenia należnego Podwykonawcy oraz odpowiada za zapłatę wynagrodzenia dalszemu <text:span text:style-name="T207">P</text:span>odwykonawcy. </text:p>
      <text:p text:style-name="P10"><text:span text:style-name="T61">10. Termin zapłaty wynagrodzenia Podwykonawcy lub dalszemu Podwykonawcy przewidziany w umowie o podwykonawstwo nie może być dłuższy niż 21 dni od dnia doręczenia Wykonawcy, podwykonawcy lub dalszemu podwykonawcy faktury lub rachunku potwierdzających wykonanie zleconej </text:span><text:span text:style-name="T62">P</text:span><text:span text:style-name="T61">odwykonawcy lub dalszemu </text:span><text:span text:style-name="T62">P</text:span><text:span text:style-name="T61">odwykonawcy dostawy, usługi lub roboty budowlanej.</text:span><text:span text:style-name="T17"> </text:span></text:p>
      <text:p text:style-name="P101"><text:span text:style-name="Domyślna_20_czcionka_20_akapitu"><text:span text:style-name="T39">11. W przypadku korzystania z usług Podwykonawców lub dalszych Podwykonawców Wykonawca przed dokonaniem zapłaty jego faktur (częściowych i końcowej) obligatoryjnie przedłoży Zamawiającemu:</text:span></text:span></text:p>
      <text:p text:style-name="P34">a) kserokopię faktury poświadczonej za zgodność z oryginałem przez osoby upoważnione do reprezentowania Wykonawcy zawierającą datę dostarczenia (wpływu) jej do siedziby Podwykonawcy lub dalszego Podwykonawcy </text:p>
      <text:p text:style-name="P33">b)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5">12. W przypadku uchylenia się od zapłaty odpowiednio przez Wykonawcę, Podwykonawcę lub dalszego Podwykonawcę zamówienia na roboty budowlane, dostawy lub usługi Zamawiający dokonuje bezpośredniej zapłaty wymagalnego wynagrodzenia przysługującego Podwykonawcy lub dalszemu Podwykonawcy, który zawarł zaakceptowaną przez Zamawiającego umowę o podwykonawstwo na roboty budowlane lub który zawarł przedłożoną Zamawiającemu umowę o podwykonawstwo na dostawy lub usługi. </text:p>
      <text:p text:style-name="P5">13. 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text:p>
      <text:p text:style-name="P10"><text:span text:style-name="T61">i obejmuje wyłącznie należne wynagrodzenie bez odsetek należnych Podwykonawcy lub dalszemu Podwykonawcy.</text:span><text:span text:style-name="T17"> </text:span></text:p>
      <text:p text:style-name="P10"><text:span text:style-name="T61">14. Przed dokonaniem bezpośredniej zapłaty Zamawiający zwróci się pisemnie, faksem lub drogą elektroniczną do Wykonawcy o zgłoszenie w formie pisemnej uwag dotyczących zasadności bezpośredniej zapłaty wynagrodzenia Podwykonawcy lub dalszemu Podwykonawcy w terminie do 7 dni od dnia doręczenia tej informacji. Nieudzielanie odpowiedzi w formie pisemnej w wyznaczonym terminie uznaje się za brak uwag.</text:span><text:span text:style-name="T17"> </text:span></text:p>
      <text:p text:style-name="P10"><text:span text:style-name="T61">15. W przypadku zgłoszenia uwag o których mowa w ust. 14 w terminie wskazanym przez Zamawiającego, Zamawiający może:</text:span><text:span text:style-name="T17"> </text:span></text:p>
      <text:p text:style-name="P11"><text:span text:style-name="T61">1) </text:span>nie dokonać bezpośredniej zapłaty wynagrodzenia Podwykonawcy lub dalszemu Podwykonawcy, jeżeli Wykonawca wykaże niezasadność takiej zapłaty albo</text:p>
      <text:p text:style-name="P6"><text:soft-page-break/>2) złożyć do depozytu sądowego kwotę potrzebną na pokrycie wynagrodzenia Podwykonawcy lub kolejnego Podwykonawcy w przypadku istnienia zasadniczej wątpliwości Zamawiającego, co do wysokości należnej kwoty bądź podmiotu, któremu płatność się należy – do czasu wyjaśnienia wątpliwości albo</text:p>
      <text:p text:style-name="P6">3) wypłacić należną kwotę Podwykonawcy lub dalszemu Podwykonawcy z uwzględnieniem zapisów ust. 12 jeżeli Wykonawca lub dalszy Podwykonawca wykaże zasadność takiej zapłaty. W takim przypadku Zamawiający potrąci kwotę zapłaconą Podwykonawcy lub dalszemu Podwykonawcy z wynagrodzenia należnego Wykonawcy, na co Wykonawca wyraża zgodę.</text:p>
      <text:p text:style-name="P4">16. Odpowiedzialność Zamawiającego za płatności Podwykonawcy lub dalszemu Podwykonawcy ogranicza się do wysokości kwoty ustalon<text:span text:style-name="T128">ej w załączniku nr </text:span><text:span text:style-name="T147">2</text:span><text:span text:style-name="T128"> do niniejszej umowy.</text:span></text:p>
      <text:p text:style-name="P4">17. Odpowiedzialność Zamawiającego wobec Podwykonawcy lub dalszego Podwykonawcy z tytułu płatności bezpośrednich za wykonanie robót budowlanych jest ograniczona wyłącznie do wysokości kwoty należności za wykonanie tych robót budowlanych, wynikającej z umowy pomiędzy Zamawiającym, a Wykonawcą.</text:p>
      <text:p text:style-name="P4">18. W przypadku wyższych cen jednostkowych za wykonane roboty określonych umową o podwykonawstwo od cen jednostkowych określonych umową pomiędzy Zamawiającym a Wykonawcą, Zamawiający może uznać i wypłacić Podwykonawcy lub dalszemu Podwykonawcy na podstawie wystawionej przez niego faktury VAT lub rachunku wyłącznie kwotę należną na podstawie cen jednostkowych nie wyższych niż określonych umową pomiędzy Zamawiającym a Wykonawcą. </text:p>
      <text:p text:style-name="P8"><text:span text:style-name="T61">19. 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Podwykonawcy lub dalszego Podwykonawcy.</text:span><text:span text:style-name="T17"> </text:span></text:p>
      <text:p text:style-name="P8">20. W trakcie realizacji umowy Wykonawca może dokonać zmiany Podwykonawcy, zrezygnować z Podwykonawcy lub wprowadzić Podwykonawcę w zakresie nieprzewidzianym w ofercie przetargowej.</text:p>
      <text:p text:style-name="P7">21. Jeżeli zmiana albo rezygnacja z Podwykonawcy dotyczy podmiotu, na którego zasoby Wykonawca powoływał się na zasadach określonych w art. 118 ust.1 ustawy w celu wykazania spełniania warunków udziału w postępowaniu, o których mowa w art. 112 ust. 2 pkt 3 i 4 ustawy Pzp, Wykonawca jest zobowiązany wykazać Zamawiającemu, że proponowany inny Podwykonawca <text:s/>spełnia warunki udziału określone w postępowaniu w stopniu nie mniejszym niż wymagany w trakcie postępowania o udzielenie zamówienia, które swoimi zasobami potwierdził poprzedni Podwykonawca. Ponadto podmiot ten tj. kolejny Podwykonawca, nie może podlegać wykluczeniu z postępowania w oparciu o przesłanki zawarte w art. 108, art. 109 ust. 1 pkt 5, 6, 7, 8, 9, i 10 ustawy Pzp <text:span text:style-name="T197">oraz </text:span><text:span text:style-name="T132">art. 7 ust. 1 pkt 1-3 ustawy </text:span><text:span text:style-name="T133">z dnia 13 kwietnia 2022r. o szczególnych rozwiązaniach w zakresie przeciwdziałania wspieraniu agresji na Ukrainę oraz służących ochronie bezpieczeństwa narodowego (</text:span><text:span text:style-name="T149">t.j. </text:span><text:span text:style-name="T133">Dz.U. </text:span><text:span text:style-name="T149">z 2024 r., </text:span><text:span text:style-name="T133">poz. </text:span><text:span text:style-name="T134">507</text:span><text:span text:style-name="T133">)</text:span><text:span text:style-name="T132">.</text:span> W tym celu Wykonawca zobowiązany jest przedłożyć stosowne oświadczenie i dokumenty dotyczące kolejnego Podwykonawcy wymagane w postanowieniach SWZ.</text:p>
      <text:p text:style-name="P83">22. Wykonawca odpowiada wobec Zamawiającego za działania i zaniechania Podwykonawcy, lub dalszego Podwykonawcy z którego pomocą przedmiot umowy wykonuje, jak za własne działanie lub zaniechanie.</text:p>
      <text:p text:style-name="P95"/>
      <text:p text:style-name="P95">§ 6 </text:p>
      <text:p text:style-name="P95">Odbiory</text:p>
      <text:p text:style-name="P84">1. Strony zgodnie postanawiają, że przedmiot Umowy będzie podlegał następującym odbiorom:</text:p>
      <text:p text:style-name="P84"><text:span text:style-name="T170">1)</text:span> odbiory robót zanikających lub podlegających zakryciu – w zakresie robót budowlanych lub podlegających zakryciu - <text:span text:style-name="T116">potwierdzenie w dzienniku budowy.</text:span></text:p>
      <text:p text:style-name="P84"><text:span text:style-name="T170">2)</text:span> odbiory częściowe – w zakresie zrealizowanych częściowo robót budowlanych, </text:p>
      <text:p text:style-name="P84"><text:span text:style-name="T170">3)</text:span> odbiór końcowy – obejmują<text:span text:style-name="T128">cy całość przedmiotu Umowy.</text:span></text:p>
      <text:p text:style-name="P90">2. Odbiory częściowe będą dokonywane w oparciu o zgłoszenie Wykonawcy gotowości do odbioru częściowego. Wykonawca zgłosi gotowość do odbioru częściowego robót budowlanych – o stopniu zaawansowania i w terminie wynikającym z Harmonogramu.</text:p>
      <text:p text:style-name="P90"><text:span text:style-name="T116">3</text:span>. Dokonanie odbioru częściowego uprawnia Wykonawcę do żądania zapłaty wynagrodzenia częściowego wyłącznie w przypadku, gdy wynika to postanowień Umowy.</text:p>
      <text:p text:style-name="P105">4. Odbiór końcowy zostanie dokonany w oparciu o zgłoszenie Wykonawcy gotowości do odbioru końcowego. Wykonawca dokona zgłoszenia gotowości do odbioru końcowego w terminie wynikającym z Harmonogramu. Wraz ze zgłoszeniem gotowości do odbioru końcowego Wykonawca przekaże <text:soft-page-break/>Zamawiającemu kompletną dokumentację niezbędną do dokonania odbioru zatwierdzoną przez Inspektora nadzoru, w szczególności kompletnej dokumentacji, o której mowa w § 3 ust. 2 pkt 22 Umowy.</text:p>
      <text:p text:style-name="P105">5. Zamawiający przystąpi do odbioru (częściowego / końcowego) niezwłocznie, nie później jednak niż w terminie 5 dni od dnia zgłoszenia przez Wykonawcę gotowości do odbioru wraz z kompletem dokumentacji i zakończy odbiór nie później niż w terminie 14 dni od dnia zgłoszenia gotowości do odbioru.</text:p>
      <text:p text:style-name="P106">6. Z czynności odbioru Strony sporządzą protokół odbioru (częściowego / końcowego). W przypadku<text:span text:style-name="T32"> odmowy sporządzenia przez Wykonawcę protokołu odbioru, Zamawiający jest uprawniony do jednostronnego sporządzenia protokołu.</text:span></text:p>
      <text:p text:style-name="P11"><text:span text:style-name="T7">7.</text:span><text:span text:style-name="T6"> Zamawiający:</text:span></text:p>
      <text:p text:style-name="P84"><text:span text:style-name="T170">1)</text:span> odmówi dokonania odbioru w przypadku stwierdzenia, że przedmiot Umowy nie osiągnął gotowości do odbioru, w szczególności, gdy Wykonawca nie dostarczył Zamawiającemu wymaganej dokumentacji, nie przeprowadził wszystkich wymaganych prób, pomiarów lub badań, nie wykonał wszystkich robót objętych przedmiotem Umowy lub nie dostarczył wszystkich elementów dostaw lub gdy zostały stwierdzone wady istotne przedmiotu Umowy, </text:p>
      <text:p text:style-name="P84"><text:span text:style-name="T170">2)</text:span> dokona odbioru w przypadku, gdy przedmiot Umowy faktycznie osiągnął gotowość do odbioru, w szczególności nie zostały stwierdzone wady istotne przedmiotu Umowy. </text:p>
      <text:p text:style-name="P84"><text:span text:style-name="T163">8</text:span>. W przypadku odmowy odbioru, Zamawiający wskaże w protokole odbioru przyczyny, dla których stwierdził brak osiągnięcia gotowości przedmiotu Umowy do odbioru. W przypadku, o którym mowa w zdaniu poprzednim Wykonawca jest zobowiązany do ponownego zgłoszenia gotowości przedmiotu Umowy do odbioru, po faktycznym osiągnięciu przedmiotu Umowy tej gotowości, z zastrzeżeniem zdania następnego. W przypadku, gdy w trakcie czynności odbiorowych Zamawiający stwierdzi wadę istotną przedmiotu Umowy nienadającą się do usunięcia, Zamawiający może, wg własnego wyboru, zażądać w protokole odbioru ponownego wykonania robót, których dotyczy wada istotna lub odstąpić od Umowy na zasadach określony<text:span text:style-name="T128">ch w § 1</text:span><text:span text:style-name="T135">0</text:span><text:span text:style-name="T128"> Umowy.</text:span></text:p>
      <text:p text:style-name="P84"><text:span text:style-name="T163">9</text:span>. W przypadku, gdy w trakcie czynności odbiorowych Zamawiający stwierdzi wady nieistotne przedmiotu Umowy, dokonując odbioru, Zamawiający:</text:p>
      <text:p text:style-name="P84"><text:span text:style-name="T170">1)</text:span> wyznaczy Wykonawcy w protokole odbioru termin na usunięcie wad – gdy wady nieistotne nadają się do usunięcia,</text:p>
      <text:p text:style-name="P84"><text:span text:style-name="T170">2)</text:span> wskaże w protokole odbioru kwotę, o którą Zamawiający obniży należne Wykonawcy wynagrodzenie – gdy wady nieistotne nie nadają się do usunięcia.<text:span text:style-name="T18"> </text:span></text:p>
      <text:p text:style-name="P95">§ 7 </text:p>
      <text:p text:style-name="P95">Wynagrodzenie</text:p>
      <text:p text:style-name="P84">1. Za wykonanie całości przedmiotu Umowy Wykonawca otrzyma wynagrodzenie w łącznej wysokości…………….złotych netto <text:span text:style-name="T157">+ ………% VAT</text:span>, tj. w wysokości ………... złotych brutto (całkowite wynagrodzenie brutto).</text:p>
      <text:p text:style-name="P92">2. Zamawiający sfinansuje przedmiot umowy – <text:span text:style-name="T113">ze środków własnych oraz z dofinansowania pozyskanego z Rządowego Programu Odbudowy Zabytków.</text:span></text:p>
      <text:p text:style-name="P93"><text:span text:style-name="T162">3</text:span>. <text:span text:style-name="T121">Zamawiający dopuszcza </text:span><text:span text:style-name="T122">wystawieni</text:span><text:span text:style-name="T123">a</text:span><text:span text:style-name="T121"> faktur</text:span><text:span text:style-name="T124"> </text:span><text:span text:style-name="T121">częściow</text:span><text:span text:style-name="T125">ych</text:span><text:span text:style-name="T121"> </text:span><text:span text:style-name="T124">i jedn</text:span><text:span text:style-name="T125">ej</text:span><text:span text:style-name="T124"> końcow</text:span><text:span text:style-name="T125">ej</text:span><text:span text:style-name="T124">,</text:span><text:span text:style-name="T121"> </text:span><text:span text:style-name="T124">wystawian</text:span><text:span text:style-name="T125">ych</text:span><text:span text:style-name="T121"> po wykonaniu i odebraniu danego elementu robót </text:span><text:span text:style-name="T126">zgodnie z Harmonogramem</text:span><text:span text:style-name="T121">.</text:span></text:p>
      <text:p text:style-name="P41"><text:span text:style-name="T162">4</text:span>. <text:span text:style-name="T6">Zapłata wynagrodzenia nastąpi w terminie do 3</text:span><text:span text:style-name="T8">0</text:span><text:span text:style-name="T6"> dni od daty dostarczenia Zamawiającemu prawidłowo wystawionej faktury wraz z protokołem odbioru potwierdzającym należyte wykonanie robót. Brak wyżej wymienionego protokołu skutkuje tym, że wynagrodzenie Wykonawcy nie jest wymagalne.</text:span></text:p>
      <text:p text:style-name="P98"><text:span text:style-name="T160">5</text:span><text:span text:style-name="T158">. Zamawiający informuje, że zgodnie z Uchwałą i Regulaminem, całkowitą kwotę dofinansowania uzyskanego przez Zamawiającego z Programu określa promesa, o której mowa w Uchwale<text:line-break/>i Regulaminie (Promesa). Wypłata dofinansowania na rzecz Zamawiającego nastąpi na zasadach </text:span><text:span text:style-name="T152">określonych w </text:span><text:span text:style-name="T153">załączniku do</text:span><text:span text:style-name="T152"> Regulaminu oraz w Promesie </text:span><text:span text:style-name="T153">tj. wypłata jednorazowego dofinansowania nastąpi po zakończeniu realizacji zadania</text:span><text:span text:style-name="T152">.</text:span></text:p>
      <text:p text:style-name="P90"><text:span text:style-name="T202">6</text:span>. Wykonawca oświadcza, że:</text:p>
      <text:p text:style-name="P76"><text:span text:style-name="T170">1)</text:span> jest świadomy <text:span text:style-name="T162">oraz</text:span> zobowiązany do zapewnienia finansowania inwestycji w części niepokrytej Udziałem własnym Zamawiającego, przez czas poprzedzający wypłatę na rzecz Zamawiającego kwoty dofinansowania określonej w Promesie, </text:p>
      <text:p text:style-name="P46"><text:span text:style-name="T170">2)</text:span> znajduje się w sytuacji finansowej i ekonomicznej pozwalającej na zapewnienie finansowania inwestycji zgodnie z <text:span text:style-name="T182">pkt</text:span>. <text:span text:style-name="T182">1</text:span> powyżej. <text:s/></text:p>
      <text:p text:style-name="P16"><text:span text:style-name="T203">7</text:span>. Wykonawca wnosi zabezpieczenie należytego wykonania umowy w wyso<text:span text:style-name="T128">kości </text:span><text:span text:style-name="T29">2,5</text:span><text:span text:style-name="T28">%</text:span><text:span text:style-name="T128"> cen</text:span>y całkowitej <text:s/>podanej w ofercie, określonej w § <text:span text:style-name="T171">7</text:span> ust. 1 niniejszej umowy, co stanowi kwotę: ………………… .</text:p>
      <text:p text:style-name="P16"><text:soft-page-break/><text:span text:style-name="T203">8</text:span>. W przypadku należytego wykonania prac 70% zabezpieczenia zostanie zwrócone lub zwolnione w ciągu 30 dni po ostatecznym odbiorze prac potwierdzonym protokołem odbioru, o którym mowa w § 6 niniejszej umowy, a pozostała część, tj. 30% zostanie zwrócona lub zwolniona w ciągu 15 dni po upływie okresu rękojmi.</text:p>
      <text:p text:style-name="P35"><text:span text:style-name="T203">9</text:span>. 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36"><text:span text:style-name="T203">10</text:span>. <text:span text:style-name="T64">Fakturę należy wystawiać na: Miasto Radlin, 44- 310 Radlin, ul. Rymera 15, NIP: 647-18-97-211.</text:span></text:p>
      <text:p text:style-name="P22"/>
      <text:p text:style-name="P21"><text:span text:style-name="T4">§ </text:span><text:span text:style-name="T5">8</text:span><text:span text:style-name="T1"> </text:span></text:p>
      <text:p text:style-name="P21"><text:span text:style-name="T16">G</text:span><text:span text:style-name="T1">warancja, rękojmia</text:span></text:p>
      <text:p text:style-name="P84">1. Wykonawca udziela Zamawiającemu gwarancji jakości wykonanych robót budowlanych obejmujących całość przedmiotu Umowy, na okres …….. <text:span text:style-name="T184">(zgodnie z oświadczeniem w formularzu oferty, nie mniej niż </text:span><text:span text:style-name="T183">36 miesięcy</text:span><text:span text:style-name="T184">)</text:span> liczony od dnia odbioru końcowego przedmiotu Umowy.</text:p>
      <text:p text:style-name="P85">2. Serwisowanie urządzeń wbudowanych i ponoszenie wszelkich kosztów z tym serwisem przez cały okres trwania gwarancji deklarowanej przez Wykonawcę.</text:p>
      <text:p text:style-name="P86">3. <text:s/><text:span text:style-name="T179">Potwierdzeniem gwarancji określonej w ust. 1 stanowi o</text:span>świadczenie gwarancyjne zawiera<text:span text:style-name="T179">jące</text:span> informacje o których mowa w art. 577<text:span text:style-name="T119"> § 1 Kc. </text:span><text:span text:style-name="T168">Wzór </text:span><text:span text:style-name="T169">oświadcz</text:span><text:span text:style-name="T139">enia </text:span><text:span text:style-name="T136">stanowi załącznik </text:span><text:span text:style-name="T140">nr 6 </text:span><text:span text:style-name="T136">do umowy.</text:span></text:p>
      <text:p text:style-name="P84"><text:span text:style-name="T165">4</text:span>. Wykonawca jest zobowiązany do nieodpłatnego usunięcia wad przedmiotu Umowy, w tym poprzez wymianę materiału lub urządzenia wadliwego na materiał lub urządzenie wolne od wad <text:span text:style-name="T172">oraz serwisowania urządzeń zgodnie z ust. 2 </text:span>w terminie wskazanym przez Zamawiającego.</text:p>
      <text:p text:style-name="P11"><text:span text:style-name="T165">5</text:span>. W przypadku, gdy termin, o którym mowa w ust. <text:span text:style-name="T173">4</text:span> nie zostanie zachowany, Zamawiający jest uprawniony do powierzenia usunięcia wad przedmiotu <text:span text:style-name="T174">u</text:span>mowy <text:span text:style-name="T174">oraz serwisowanie urządzeń, </text:span>podmiotowi trzeciemu na koszt i ryzyko Wykonawcy. Skorzystanie z uprawnienia, o którym mowa w zdaniu poprzednim nie powoduje wyłączenia lub ograniczenia gwarancji udzielonej przez Wykonawcę. Skorzystanie z uprawnienia, o którym mowa w zdaniu pierwszym<text:span text:style-name="T128"> nie wyłącza uprawnienia Zamawiającego do nałożenia na Wykonawcę kary umownej określonej w § </text:span><text:span text:style-name="T142">9</text:span><text:span text:style-name="T128"> ust. </text:span><text:span text:style-name="T143">1</text:span><text:span text:style-name="T128"> </text:span><text:span text:style-name="T144">pkt <text:s/>4 i ust. 7</text:span><text:span text:style-name="T128"> </text:span><text:span text:style-name="T130">niniejszej u</text:span><text:span text:style-name="T128">mowy. </text:span></text:p>
      <text:p text:style-name="P11"><text:span text:style-name="T165">6</text:span>.Wykonawca jest zobowiązany do realizacji obowiązków gwarancyjnych także po upływie okresu gwarancji, w przypadku gdy wady przedmiotu Umowy zostały zgłoszone w okresie obowiązywania gwarancji.</text:p>
      <text:p text:style-name="P11"><text:span text:style-name="T165">7</text:span>. Z każdej realizacji obowiązku gwarancyjnego Strony sporządzą protokół gwarancyjny, w którym określą w szczególności rodzaj wady, sposób jej usunięcia, termin realizacji obowiązku gwarancyjnego.</text:p>
      <text:p text:style-name="P11"><text:span text:style-name="T165">8</text:span>. Jeżeli w wyniku realizacji obowiązków gwarancyjnych Wykonawca dokonał istotnych napraw lub dokonał wymiany materiału lub urządzenia na nowe, termin gwarancji biegnie od nowa od chwili istotnej naprawy lub wymiany materiału lub urządzenia – dla materiału lub urządzenia, którego dotyczyła istotna naprawa lub wymiana. W innych przypadkach termin gwarancji ulega przedłużeniu o czas, w ciągu którego nie można było z korzystać przedmiotu Umowy lub jego części.</text:p>
      <text:p text:style-name="P11"><text:span text:style-name="T165">9</text:span>. Wszelkie koszty związane z wykonaniem obowiązków gwarancyjnych ponosi Wykonawca.</text:p>
      <text:p text:style-name="P11"><text:span text:style-name="T165">10</text:span>. Gwarancją nie są objęte wady powstałe wskutek niewłaściwego użytkowania przedmiotu Umowy, uszkodzeń mechanicznych lub zdarzeń losowych.</text:p>
      <text:p text:style-name="P11"><text:span text:style-name="T164">11</text:span>. Wykonawca przedłuża termin udzielanej rękojmi na okres odpowiadający długości okresowi udzielonej gwarancji.</text:p>
      <text:p text:style-name="P11"><text:span text:style-name="T116">12</text:span>. Realizacja uprawnień z tytułu gwarancji nie wyłącza, nie ogranicza ani nie zawiesza uprawnień Zamawiającego z tytułu rękojmi.</text:p>
      <text:p text:style-name="P11">1<text:span text:style-name="T165">3</text:span>. W przypadku, gdy potwierdzenie wady przedmiotu Umowy lub ustalenie jej przyczyn wymaga dokonania prób, badań lub ekspertyz, Wykonawca zobowiązany jest do pokrycia kosztów – odpowiednio – ich przeprowadzenia lub sporządzenia. W przypadku, gdy wykonane próby, badania lub ekspertyzy jednoznacznie potwierdzą, że wada nie tkwiła w przedmiocie Umowy lub Wykonawca nie ponosi za nią odpowiedzialności, Zamawiający zwróci Wykonawcy poniesione koszty przeprowadzania lub sporządzenia – odpowiednio – prób, badań lub ekspertyz.</text:p>
      <text:p text:style-name="P22"><text:s/></text:p>
      <text:p text:style-name="P75">§ <text:span text:style-name="T204">9</text:span> </text:p>
      <text:p text:style-name="P95">Kary umowne</text:p>
      <text:p text:style-name="P25">1.Wykonawca zapłaci Zamawiającemu karę umowną:</text:p>
      <text:p text:style-name="P26"><text:soft-page-break/>1) za odstąpienie od umowy przez Zamawiającego z przyczyn, za które ponosi odpowiedzialność Wykonawca, w wysokości 10% wynagrodzenia umownego netto za przedmiot umowy,</text:p>
      <text:p text:style-name="P27">2) <text:s/>z tytułu braku rozpoczęcia robót w terminie 21 dni licząc od daty przekazania placu budowy – w wysokości 0,2% wynagrodzenia umownego netto, za każdy dzień zwłoki w rozpoczęciu robót,</text:p>
      <text:p text:style-name="P15"><text:span text:style-name="T90">3</text:span><text:span text:style-name="T89">) za zwłokę w oddaniu przedmiotu umowy w wysokości </text:span><text:span text:style-name="T91">0,2</text:span><text:span text:style-name="T89"> % wynagrodzenia umownego netto za każdy dzień zwłoki</text:span><text:span text:style-name="T185">,</text:span></text:p>
      <text:p text:style-name="P15"><text:span text:style-name="T94">4) </text:span><text:span text:style-name="T89">za zwłokę w usunięciu wad stwierdzonych przy odbiorze w wysokości 0,2 % wynagrodzenia umownego netto za każdy dzień zwłoki, liczonego od dnia wyznaczonego na usunięcie wad,</text:span></text:p>
      <text:p text:style-name="P25"><text:span text:style-name="T174">5) </text:span>z tytułu nieterminowej zapłaty wynagrodzenia należnego Podwykonawcom lub dalszym Podwykonawcom w wysokości 0,05 % wynagrodzenia netto wynikającego z umowy zawartej pomiędzy Wykonawcą a Podwykon<text:span text:style-name="T128">awcą lub dalszym Podwykonawcą, za każdy dzień zwłoki, </text:span></text:p>
      <text:p text:style-name="P52"><text:span text:style-name="T174">6)</text:span> z tytułu braku zapłaty wynagrodzenia należnego Podwykonawcom lub dalszym Podwykonawcom rozumianego jako sytuację, w której Zamawiający dokona bezpośredniej płatności Podwykonawcy lub dalszemu Podwykonawcy (określonej w § <text:span text:style-name="T150">5</text:span> ust. 12 umowy), po umożliwieniu Wykonawcy zgłoszenia uwag (w trybie § <text:span text:style-name="T150">5</text:span> ust. 14) w <text:s/>wysokości 6 % wynagrodzenia netto wynikającego z umowy zawartej pomiędzy Wykonawcą <text:s/>a Podwykonawcą lub dalszym Podwykonawcą,</text:p>
      <text:p text:style-name="P25"><text:span text:style-name="T130">7</text:span><text:span text:style-name="T128">) z tytułu nieprzedłożenia Zama</text:span>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25"><text:span text:style-name="T174">8</text:span>) z tytułu nieprzedłożenia Zamawiającemu poświadczonej za zgodność z oryginałem kopii umowy<text:line-break/>o podwykonawstwo lub jej zmiany, w wysokości 2 % wynagrodzenia netto wynikającego z umowy zawartej pomiędzy Wykonawcą a Podwykonawcą lub dalszym Podwykonawcą,</text:p>
      <text:p text:style-name="P25"><text:span text:style-name="T174">9)</text:span> z tytułu niedokonania zmiany umowy o podwykonawstwo w zakresie terminu zapłaty w wysokości</text:p>
      <text:p text:style-name="P25">1 % wynagrodzenia netto wynikającego z umowy zawartej pomiędzy Wykonawcą a Podwykonawcą lub dalszym Podwykonawcą,</text:p>
      <text:p text:style-name="P25"><text:span text:style-name="T174">10</text:span>) za powierzenie wykonywania czynności osobie niezatrudnionej na umowę o pracę (dotyczy osób wyznaczonych do wykonania niniejszej umowy w zakresi<text:span text:style-name="T128">e czynności określonych w § </text:span><text:span text:style-name="T131">4</text:span><text:span text:style-name="T128"> ust. 1) –<text:line-break/>w wysokości </text:span><text:span text:style-name="T131">2</text:span><text:span text:style-name="T128">00,00 zł za każdy stwierdzony przypadek,</text:span></text:p>
      <text:p text:style-name="P25">1<text:span text:style-name="T174">1</text:span>) nieprzedłożenie Zamawiającemu zaktualizowanej listy osób zatrudnionych na umowę o pracę w terminie określonym w<text:span text:style-name="T128"> § </text:span><text:span text:style-name="T131">4</text:span><text:span text:style-name="T128"> ust. 5 <text:s/></text:span>w wysokości 200 zł za każdy dzień zwłoki,</text:p>
      <text:p text:style-name="P25">2. Zamawiający zapłaci Wykonawcy karę umowną za odstąpienie od umowy przez Wykonawcę z przyczyn, za które ponosi <text:s/>odpowiedzialność Zamawiający, w wysokości 10% wynagrodzenia umownego netto za przedmiot umowy, za wyjątkiem wystąpienia sytuacji przedstawionej<text:span text:style-name="T128"> w <text:s/>§ 1</text:span><text:span text:style-name="T145">0</text:span><text:span text:style-name="T128"> ust. 2 </text:span><text:span text:style-name="T131">umowy</text:span><text:span text:style-name="T128">.</text:span></text:p>
      <text:p text:style-name="P25">3. Łączna wysokość kar umownych której może dochodzić Zamawiający od Wykonawcy wynosi 20 % wynagrodzenia umownego netto.</text:p>
      <text:list text:style-name="WWNum4a">
        <text:list-item>
          <text:p text:style-name="P108"><text:s/>Łączna wysokość kar umownych której może dochodzić Wykonawca od Zamawiającego wynosi </text:p>
        </text:list-item>
      </text:list>
      <text:p text:style-name="P25">10 % wynagrodzenia umownego netto.</text:p>
      <text:p text:style-name="P102"><text:span text:style-name="Domyślna_20_czcionka_20_akapitu"><text:span text:style-name="T45">5. Zamawiający ma prawo dochodzić odszkodowania uzupełniającego na zasadach Kodeksu Cywilnego, jeżeli wartość szkody <text:s/>przewyższy wysokość kar umownych.</text:span></text:span></text:p>
      <text:p text:style-name="P102"><text:span text:style-name="Domyślna_20_czcionka_20_akapitu"><text:span text:style-name="T34">6. </text:span></text:span><text:span text:style-name="Domyślna_20_czcionka_20_akapitu"><text:span text:style-name="T35">Wykonawca w razie zaistnienia okoliczności określonych w ust. 1 niniejszego § </text:span></text:span><text:span text:style-name="Domyślna_20_czcionka_20_akapitu"><text:span text:style-name="T36">9</text:span></text:span><text:span text:style-name="Domyślna_20_czcionka_20_akapitu"><text:span text:style-name="T35"> wyraża zgodę na potrącenie kar umownych z wystawianych faktur.</text:span></text:span></text:p>
      <text:p text:style-name="P102"><text:span text:style-name="Domyślna_20_czcionka_20_akapitu"><text:span text:style-name="T46">7. </text:span></text:span><text:span text:style-name="Domyślna_20_czcionka_20_akapitu"><text:span text:style-name="T47">W przypadku s</text:span></text:span><text:span text:style-name="Domyślna_20_czcionka_20_akapitu"><text:span text:style-name="T48">erwisowani</text:span></text:span><text:span text:style-name="Domyślna_20_czcionka_20_akapitu"><text:span text:style-name="T47">a</text:span></text:span><text:span text:style-name="Domyślna_20_czcionka_20_akapitu"><text:span text:style-name="T48"> urządzeń </text:span></text:span><text:span text:style-name="Domyślna_20_czcionka_20_akapitu"><text:span text:style-name="T47">przez</text:span></text:span><text:span text:style-name="Domyślna_20_czcionka_20_akapitu"><text:span text:style-name="T48"> </text:span></text:span><text:span text:style-name="Domyślna_20_czcionka_20_akapitu"><text:span text:style-name="T47">podmiot trzeci w okresie gwarancji, </text:span></text:span><text:span text:style-name="Domyślna_20_czcionka_20_akapitu"><text:span text:style-name="T49">koszty serwisowania będzie ponosił Wykonawca.</text:span></text:span><text:span text:style-name="Domyślna_20_czcionka_20_akapitu"><text:span text:style-name="T47"> </text:span></text:span><text:span text:style-name="Domyślna_20_czcionka_20_akapitu"><text:span text:style-name="T49">Wykonawca wyraża zgodę na </text:span></text:span><text:span text:style-name="Domyślna_20_czcionka_20_akapitu"><text:span text:style-name="T47">wystawi</text:span></text:span><text:span text:style-name="Domyślna_20_czcionka_20_akapitu"><text:span text:style-name="T49">enie</text:span></text:span><text:span text:style-name="Domyślna_20_czcionka_20_akapitu"><text:span text:style-name="T47"> faktur</text:span></text:span><text:span text:style-name="Domyślna_20_czcionka_20_akapitu"><text:span text:style-name="T49">y</text:span></text:span><text:span text:style-name="Domyślna_20_czcionka_20_akapitu"><text:span text:style-name="T47"> </text:span></text:span><text:span text:style-name="Domyślna_20_czcionka_20_akapitu"><text:span text:style-name="T49">przez podmiot trzeci, który przeprowadził serwisowanie</text:span></text:span><text:span text:style-name="Domyślna_20_czcionka_20_akapitu"><text:span text:style-name="T47">.</text:span></text:span></text:p>
      <text:p text:style-name="P75"/>
      <text:p text:style-name="P75">§ 1<text:span text:style-name="T205">0</text:span></text:p>
      <text:p text:style-name="P21"><text:span text:style-name="T16"><text:s/>O</text:span><text:span text:style-name="T1">dstąpienie od Umowy</text:span></text:p>
      <text:p text:style-name="P87">1. Stronom przysługuje prawo odstąpienia od umowy w przypadkach wymienionych w treści tytułu XV Kodeksu Cywilnego oraz ustawie Pzp.</text:p>
      <text:p text:style-name="P87">2. Zamawiającemu przysługuje prawo do odstąpienia od umowy:</text:p>
      <text:p text:style-name="P89">1) w terminie 30 dni od dnia powzięcia wiadomości o zaistnieniu istotnej zmiany okoliczności powodującej, że wykonanie umowy nie leży w interesie publicznym, czego nie można było przewidzieć </text:p>
      <text:p text:style-name="P6">w chwili zawarcia umowy, lub dalsze wykonywanie umowy może zagrozić podstawowemu interesowi bezpieczeństwa państwa lub bezpieczeństwu publicznemu;</text:p>
      <text:p text:style-name="P6">2) jeżeli zachodzi co najmniej jedna z następujących okoliczności:</text:p>
      <text:p text:style-name="P6"><text:soft-page-break/>a) dokonano zmiany umowy z naruszeniem art. 454 i art. 455 ustawy Pzp,</text:p>
      <text:p text:style-name="P6">b) Wykonawca w chwili zawarcia umowy podlegał wykluczeniu na podstawie art.108 ustawy Pzp,</text:p>
      <text:p text:style-name="P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87">3) zostanie ogłoszone rozwiązanie firmy Wykonawcy, </text:p>
      <text:p text:style-name="P87">4) zostanie wydany nakaz zajęcia majątku Wykonawcy, </text:p>
      <text:p text:style-name="P97"><text:span text:style-name="T180">5</text:span>) Wykonawca nie rozpoczął realizacji przedmiotu umowy bez uzasadnionych przyczyn oraz nie kontynuuje ich pomimo wezwania Zamawiającego złożonego na piśmie, </text:p>
      <text:p text:style-name="P87"><text:span text:style-name="T180">3</text:span>. Wykonawcy przysługuje prawo odstąpienia od umowy w szczególności, jeżeli Zamawiający odmawia bez uzasadnionej przyczyny odbioru prac lub odmawia podpisania protokołu odbioru. </text:p>
      <text:p text:style-name="P87"><text:span text:style-name="T180">4</text:span>. Zamawiający zawiadomi Wykonawcę, iż wobec zaistnienia nieprzewidzianych okoliczności nie będzie mógł spełnić swoich zobowiązań umownych wobec Wykonawcy. </text:p>
      <text:p text:style-name="P87"><text:span text:style-name="T180">5</text:span>. Odstąpienie od umowy powinno nastąpić w formie pisemnej pod rygorem nieważności takiego oświadczenia i powinno zawierać uzasadnienie. </text:p>
      <text:p text:style-name="P87"><text:span text:style-name="T180">6</text:span>. W przypadku odstąpienia od umowy Wykonawcę oraz Zamawiającego obciążają następujące obowiązki szczegółowe: </text:p>
      <text:p text:style-name="P88">1) W terminie 7 dni od daty odstąpienia od umowy Wykonawca przy udziale Zamawiającego sporządzi szczegółowy protokół prac w toku według stanu na dzień odstąpienia, </text:p>
      <text:p text:style-name="P88">2) Wykonawca zabezpieczy przerwane prace w zakresie obustronnie uzgodnionym na koszt tej strony, która odstąpiła od umowy.</text:p>
      <text:p text:style-name="P21"><text:s/><text:span text:style-name="T16">§ 1</text:span><text:span text:style-name="T19">1</text:span><text:span text:style-name="T16"> </text:span></text:p>
      <text:p text:style-name="P21"><text:span text:style-name="T16">Z</text:span><text:span text:style-name="T1">miany umowy</text:span></text:p>
      <text:p text:style-name="P12">1.<text:span text:style-name="T72"> Zakazuje <text:s/>się istotnych <text:s/>zmian <text:s/>postanowień <text:s/>zawartej <text:s/>umowy <text:s/>w <text:s/>stosunku <text:s/>do <text:s/>treści <text:s/>oferty, <text:s/>na podstawie <text:s/>której <text:s/>dokonano <text:s/>wyboru <text:s/>Wykonawcy, chyba że zachodzą okoliczności określone w art. 455 ustawy Prawo zamówień publicznych. </text:span></text:p>
      <text:p text:style-name="P11"><text:span text:style-name="T186">2</text:span>.<text:span text:style-name="T72"> Możliwość i warunki zmiany niniejszej umowy:</text:span></text:p>
      <text:p text:style-name="P56">1) dopuszcza się zmianę <text:span text:style-name="T151">terminu wykonania przedmiotu zamówienia</text:span> o tyle dni ile trwała przeszkoda lub wstrzymanie prac spowodowane:</text:p>
      <text:p text:style-name="P57">a) wystąpieniem niekorzystnych warunków atmosferycznych uniemożliwiających terminowe wykonanie <text:s text:c="2"/>prac,</text:p>
      <text:p text:style-name="P57">b) prowadzeniem i opóźnieniem robót kolidujących z przedmiotem umowy przez inne podmioty,</text:p>
      <text:p text:style-name="P42"><text:span text:style-name="T72">c) </text:span><text:span text:style-name="T75">zmianą przepisów prawnych w trakcie wykonania przedmiotu zamówienia a dotyczących przedmiotu <text:s text:c="2"/>zamówienia i wynikających z tego obowiązków Wykonawcy,</text:span></text:p>
      <text:p text:style-name="P61">d) wystąpieniem okoliczności, których strony umowy nie były w stanie przewidzieć, pomimo zachowania należytej staranności,</text:p>
      <text:p text:style-name="P54">e) uwarunkowaniami społecznymi (protesty, listy, petycje), w tym uniemożliwienie dojścia, dojazdu do miejsca robót,</text:p>
      <text:p text:style-name="P41"><text:span text:style-name="T76">f) w razie zaistnienia zdarzeń niezależnych od Stron, po dacie zawarcia Umowy, o charakterze </text:span><text:span text:style-name="T77">działania siły wyższej,</text:span><text:span text:style-name="T72"> <text:s/>w tym szczegółowych ustaleń w okresie pandemii,</text:span></text:p>
      <text:p text:style-name="P58">g) w przypadku zmian w umowie dokonanych zgodnie z art. 455 ust. <text:span text:style-name="T211">1</text:span> pkt <text:span text:style-name="T211">3 lit c</text:span> i art. 455 ust. 4. ustawy Prawo zamówień publicznych</text:p>
      <text:p text:style-name="P41"><text:span text:style-name="T73">h) </text:span>wprowadzeni<text:span text:style-name="T118">a</text:span> zmian w zakresie materiałów, urządzeń, produktów, w szczególności ich parametrów technicznych, sposobu i zakresu wykonania przedmiotu Umowy, w sytuacji gdy zmiana jest konieczna lub uzasadniona: </text:p>
      <text:p text:style-name="P46">▪ zmianą stanu prawnego </text:p>
      <text:p text:style-name="P46">▪ wadami dokumentacji,</text:p>
      <text:p text:style-name="P46">▪ sytuacją ekonomiczną rynku branży budowlanej lub rynku właściwego dla przedmiotu danej dostawy, w szczególności niedostępnością na runku materiałów lub urządzeń, w szczególności spowodowaną zaprzestaniem produkcji lub importu lub wycofaniem z rynku materiałów, urządzeń lub produktów,</text:p>
      <text:p text:style-name="P46">▪zwiększeniem bezpieczeństwa realizacji robót budowlanych, </text:p>
      <text:p text:style-name="P46">▪ zwiększeniem bezpieczeństwa użytkowania przedmiotu Umowy, </text:p>
      <text:p text:style-name="P46">▪ optymalizacją kosztów realizacji przedmiotu Umowy, przy zachowaniu parametrów technicznych i użytkowych materiałów, urządzeń lub produktów istotnych dla użytkowników końcowych, </text:p>
      <text:p text:style-name="P46"><text:soft-page-break/>▪ usprawnieniem procesu budowy, rozmieszczenia, montażu, instalacji, przy równoczesnym uzyskaniu założonego efektu użytkowego,</text:p>
      <text:p text:style-name="P46"><text:s/>▪ wystąpieniem warunków realizacji robót budowlanych odbiegających w sposób istotny od przyjętych w dokumentacji, które mogą skutkować w świetle dotychczasowych założeń niewykonaniem lub nienależytym wykonaniem przedmiotu Umowy, w tym napotkanie niezinwentaryzowanych lub błędnie zinwentaryzowanych sieci, instalacji lub ich elementów, </text:p>
      <text:p text:style-name="P59">i<text:span text:style-name="T210">)</text:span> wprowadzeniem zmian postanowień Umowy w przypadku, gdy postanowienia Umowy w aktualnym brzmieniu okażą się niezgodne z interpretacjami postanowień Uchwały lub Regulaminu wydanymi indywidualnie dla Zamawiającego lub zamieszczonymi na stronie internetowej poświęconej realizacji Programu: https://www.bgk.pl/polski-lad/edycja-<text:span text:style-name="T181">druga</text:span> (i jej zakładkach, w szczególności zakładce „Pytania i odpowiedzi”) – w zakresie niezbędnym do doprowadzenia Umowy do zgodności z Uchwałą lub Regulaminem, </text:p>
      <text:p text:style-name="P65">2) dopuszcza się <text:span text:style-name="T151">zmianę treści</text:span> niniejszej umowy w zakresie:</text:p>
      <text:p text:style-name="P65">a) wartości zamówienia <text:span text:style-name="T117">dokonanej zgodnie z zapisam</text:span><text:span text:style-name="T146">i § 7 umowy,</text:span></text:p>
      <text:p text:style-name="P65">b) zmniejszenia wynagrodzenia Wykonawcy i zasad płatności tego wynagrodzenia w przypadku zmniejszenia zakresu przedmiotu umowy,</text:p>
      <text:p text:style-name="P65">c) wykonania przedmiotu zamówienia, która może zostać spowodowana zmianą przepisów w zakresie wymogów certyfikacji, świadectw i dopuszczeń,</text:p>
      <text:p text:style-name="P66">d) osób pełniących funkcje Kierownika Budowy, pod warunkiem zaproponowania osoby o kwalifikacjach zgodnych z wymaganiami SWZ i doświadczeniu nie krótszym niż trzy lata,</text:p>
      <text:p text:style-name="P65">e) podwykonawstwa, pod warunkiem zaproponowania podmiotu o nie gorszych kwalifikacjach, jeżeli Wykonawca opierała się na jego zasobach składając ofertę,</text:p>
      <text:p text:style-name="P77"><text:span text:style-name="T217">3</text:span>. <text:s/>Zmiana <text:s/>umowy <text:s/>dokonana <text:s/>z <text:s/>naruszeniem <text:s text:c="2"/>zapisu <text:s/>ust. <text:s/>1 i 2 <text:s/>jest <text:s/>nieważna.</text:p>
      <text:p text:style-name="P78">4. Warunkiem dokonania zmian postanowień Umowy jest zgoda obu stron wyrażona na piśmie pod rygorem nieważności takiej zmiany w formie aneksu do umowy.</text:p>
      <text:p text:style-name="P9"><text:span text:style-name="T159">5. Strona występująca o zmianę postanowień zawartej Umowy zobowiązana jest do uzasadnienia<text:line-break/>i udokumentowania zaistnienia okoliczności o których mowa w ust. 1 i 2 niniejszego paragrafu. Wniosek o zmianę postanowień zawartej umowy musi </text:span><text:span text:style-name="T161">być wyrażony na piśmie.</text:span></text:p>
      <text:p text:style-name="P77">6. W razie wystąpienia okoliczności wskazanych w art. 455 ust. 1 i 2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średnich podanych w cenniku (za miniony kwartał), a akceptowanych przez Zamawiającego. W przypadku braku ceny danego materiału w ogólnodostępnym cenniku dopuszcza się zastosowanie ceny tzw. rynkowej, po uprzednim uzgodnieniu z <text:span text:style-name="T207">Z</text:span>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75"/>
      <text:p text:style-name="P75">§ 1<text:span text:style-name="T206">2</text:span></text:p>
      <text:p text:style-name="P21"><text:span text:style-name="T16"><text:s/></text:span><text:span text:style-name="T2">Nadzór nad realizacją</text:span></text:p>
      <text:p text:style-name="P63"><text:span text:style-name="T119">1. Osobą odpowiedzialną za realizację umowy ze strony Zamawiającego wyznaczon</text:span><text:span text:style-name="T127">a</text:span><text:span text:style-name="T119"> został</text:span><text:span text:style-name="T127">a</text:span><text:span text:style-name="T119"> Pan</text:span><text:span text:style-name="T120">i</text:span><text:span text:style-name="T119"> </text:span><text:span text:style-name="T137">Monika Ryszka</text:span><text:span text:style-name="T136">, tel. 32 4590 2</text:span><text:span text:style-name="T138">50</text:span><text:span text:style-name="T136">.</text:span></text:p>
      <text:p text:style-name="P44"><text:span text:style-name="T72">2. Wykonawca w ramach niniejszej umowy zapewnia Kierownika Budowy w osobie Pana (Pani) ….........……………………….. posiadającego (posiadającej) uprawnienia budowlane do kierowania robotami budowlanymi <text:s/></text:span><text:span text:style-name="T93">bez ograniczeń </text:span><text:span text:style-name="T103">w </text:span><text:span text:style-name="T104">specjalności </text:span><text:span text:style-name="T105">konstrukcyjno-budowlanej.</text:span></text:p>
      <text:p text:style-name="P103"><text:span text:style-name="T50">3. </text:span><text:span text:style-name="Domyślna_20_czcionka_20_akapitu"><text:span text:style-name="T51">Wykonawca w ramach niniejszej umowy zapewnia Kierownika </text:span></text:span><text:span text:style-name="Domyślna_20_czcionka_20_akapitu"><text:span text:style-name="T52">Robót</text:span></text:span><text:span text:style-name="Domyślna_20_czcionka_20_akapitu"><text:span text:style-name="T51"> w osobie Pana (Pani) …............. posiadającego (posiadającej) uprawnienia budowlane do </text:span></text:span><text:span text:style-name="Domyślna_20_czcionka_20_akapitu"><text:span text:style-name="T53">kierowania</text:span></text:span><text:span text:style-name="Domyślna_20_czcionka_20_akapitu"><text:span text:style-name="T51"> rob</text:span></text:span><text:span text:style-name="Domyślna_20_czcionka_20_akapitu"><text:span text:style-name="T53">o</text:span></text:span><text:span text:style-name="Domyślna_20_czcionka_20_akapitu"><text:span text:style-name="T51">t</text:span></text:span><text:span text:style-name="Domyślna_20_czcionka_20_akapitu"><text:span text:style-name="T53">ami budowlanymi</text:span></text:span><text:span text:style-name="Domyślna_20_czcionka_20_akapitu"><text:span text:style-name="T51"> </text:span></text:span><text:span text:style-name="Domyślna_20_czcionka_20_akapitu"><text:span text:style-name="T54">bez ograniczeń </text:span></text:span><text:span text:style-name="Domyślna_20_czcionka_20_akapitu"><text:span text:style-name="T51">w specjalności</text:span></text:span><text:span text:style-name="Domyślna_20_czcionka_20_akapitu"><text:span text:style-name="T55"> instalacyjnej w zakresie sieci, instalacji i urządzeń <text:s/>elektrycznych i elektroenergetycznych.</text:span></text:span></text:p>
      <text:p text:style-name="P37"/>
      <text:p text:style-name="P17"><text:span text:style-name="T110">§ 1</text:span><text:span text:style-name="T111">3</text:span><text:span text:style-name="T9"> </text:span></text:p>
      <text:p text:style-name="P99">Postanowienia końcowe</text:p>
      <text:p text:style-name="P13"><text:span text:style-name="T187">1</text:span>. Każda zmiana Umowy wymaga zachowania formy pisemnej pod rygorem nieważności.</text:p>
      <text:p text:style-name="P13"><text:soft-page-break/><text:span text:style-name="T187">2</text:span>. Strony zobowiązują się do poddania ewentualnych sporów o roszczenia cywilnoprawne, związanych lub wynikających z Umowy lub jej realizacji, w sprawach, w których zawarcie ugody jest dopuszczalne, mediacjom lub innemu polubownemu rozwiązywaniu sporu przed Sądem Polubownym przy Prokuratorii Generalnej Rzeczypospolitej Polskiej, wybranym przez strony mediatorem albo osobą prowadzącą inne polubowne rozwiązania sporu.</text:p>
      <text:p text:style-name="P13"><text:span text:style-name="T187">3</text:span>. W przypadku, gdy Strony nie zawrą ugody co do (całości) roszczeń w sposób, o którym mowa w ust. <text:span text:style-name="T187">2</text:span> powyżej, spory będą rozstrzygane przez Sąd powszechny właściwy dla siedziby Zamawiającego.</text:p>
      <text:p text:style-name="P28"><text:span text:style-name="T189">4. </text:span><text:span text:style-name="T188">W sprawach nieuregulowanych niniejszą umową mają zastosowanie odpowiednie przepisy ustawy Prawo zamówień publicznych, Prawa budowlanego wraz z aktami wykonawczymi </text:span><text:span text:style-name="T190">oraz </text:span><text:span text:style-name="T188">Kodeksu cywilnego.</text:span></text:p>
      <text:p text:style-name="P13"><text:span text:style-name="T69">5. </text:span><text:span text:style-name="T68">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text:span></text:p>
      <text:p text:style-name="P22"><text:span text:style-name="T191">6</text:span>. Przeniesienie wierzytelności przysługującej Wykonawcy wobec Zamawiającego z tytułu realizacji przedmiotu Umowy wymaga uprzedniej zgody Zamawiającego, wyrażonej w formie pisemnej pod rygorem nieważności.</text:p>
      <text:p text:style-name="P22"><text:span text:style-name="T191">7</text:span>. Umowa została sporządzona w<text:span text:style-name="T128"> 3 egzemplarzach – 2 dla Zamawiającego i 1 dla Wykonawcy.</text:span></text:p>
      <text:p text:style-name="P49"><text:span text:style-name="T70">8</text:span><text:span text:style-name="T69">. Załączniki do niniejszej umowy stanowiące jej integraln</text:span><text:span text:style-name="T71">ą</text:span><text:span text:style-name="T69"> część:</text:span></text:p>
      <text:p text:style-name="P79">1<text:span text:style-name="T192">)</text:span> SWZ wraz z Załącznikami,</text:p>
      <text:p text:style-name="P79">2<text:span text:style-name="T192">)</text:span> <text:span text:style-name="T192">o</text:span>ferta Wykonawcy,</text:p>
      <text:p text:style-name="P80"><text:span text:style-name="T193">3)</text:span> wykaz osób zatrudnionych na <text:span text:style-name="T61">podstawie umowy o pracę w rozumieniu przepisów ustawy z dnia 26 czerwca 1974 r. - Kodeks pracy.</text:span></text:p>
      <text:p text:style-name="P79"><text:span text:style-name="T192">4)</text:span> Uchwała,</text:p>
      <text:p text:style-name="P81">5) Regulamin,</text:p>
      <text:p text:style-name="P82"><text:span text:style-name="T141">6) Wzór Karty Gwarancyjnej </text:span><text:span text:style-name="T148">(</text:span><text:span text:style-name="T147">karta</text:span><text:span text:style-name="T148"> gwarancyjn</text:span><text:span text:style-name="T147">a</text:span><text:span text:style-name="T148">).</text:span></text:p>
      <text:p text:style-name="P23"/>
      <text:p text:style-name="P22"/>
      <text:p text:style-name="P22"/>
      <table:table table:name="Tabela1" table:style-name="Tabela1">
        <table:table-column table:style-name="Tabela1.A"/>
        <table:table-column table:style-name="Tabela1.B"/>
        <table:table-row>
          <table:table-cell table:style-name="Tabela1.A1" office:value-type="string">
            <text:p text:style-name="P29">ZAMAWIAJĄCY</text:p>
          </table:table-cell>
          <table:table-cell table:style-name="Tabela1.A1" office:value-type="string">
            <text:p text:style-name="P29"><text:tab/>WYKONAWCA</text:p>
          </table:table-cell>
        </table:table-row>
        <table:table-row>
          <table:table-cell table:style-name="Tabela1.A1" office:value-type="string">
            <text:p text:style-name="P20"/>
          </table:table-cell>
          <table:table-cell table:style-name="Tabela1.A1" office:value-type="string">
            <text:p text:style-name="P20"/>
          </table:table-cell>
        </table:table-row>
      </table:table>
      <text:p text:style-name="P32"/>
      <text:p text:style-name="P30"/>
      <text:p text:style-name="P30"/>
      <text:p text:style-name="P31"><text:s text:c="1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69">Załącznik <text:span text:style-name="T210">nr 6 </text:span><text:span text:style-name="T209">do umowy</text:span></text:p>
      <text:p text:style-name="P18"/>
      <text:p text:style-name="P18"><text:span text:style-name="T88"><text:s text:c="10"/></text:span><text:span text:style-name="T16"><text:s/>Karta gwarancyjna na roboty budowlane</text:span></text:p>
      <text:p text:style-name="P24"/>
      <text:p text:style-name="P24">sporządzona w dniu ……….…..…….…….…….</text:p>
      <text:p text:style-name="P24">1. Zamawiający: <text:span text:style-name="T194">Miasto Radlin, ul. Rymera 15, 44-310 Radlin</text:span></text:p>
      <text:p text:style-name="P24">2. Wykonawca: ………….…….…….…….…….……..…..…….…….…….…….….</text:p>
      <text:p text:style-name="P2"><text:span text:style-name="T178">3. Przedmiot umowy:</text:span><text:span text:style-name="T175"> </text:span><text:span text:style-name="T176">Działania</text:span><text:span text:style-name="T213"> konserwatorskie, restauratorskie </text:span><text:span text:style-name="T214">i</text:span><text:span text:style-name="T213"> budowlane<text:line-break/>w zabytkowym </text:span><text:span text:style-name="T214">obiekcie</text:span><text:span text:style-name="T213"> Przedszkola Publicznego nr 2 im. Jasia i Małgosi w Radlinie - </text:span><text:span text:style-name="T214">etap I</text:span></text:p>
      <text:p text:style-name="P50">4. Data odbioru końcowego: ….……..…….…….……</text:p>
      <text:p text:style-name="P24">5. Ogólne warunki gwarancji jakości.</text:p>
      <text:p text:style-name="P24">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24">5.2. Wykonawca ponosi odpowiedzialność z tytułu gw<text:span text:style-name="T195">a</text:span>rancji jakości za wady fizyczne zmniejszające wartość użytkową, techniczną i estetyczną wykonanych robót.</text:p>
      <text:p text:style-name="P24">5.3. Okres gwarancji <text:s/>wynosi ………………...m-cy, licząc od dnia podpisania przez Zamawiającego protokołu odbioru końcowego bez zastrzeżeń.</text:p>
      <text:p text:style-name="P24">5.4. Strony ustalają pierwszy przegląd w okresie gwarancji po upływie pierwszego roku, a</text:p>
      <text:p text:style-name="P24">następnie po upływie każdego roku. Z przeprowadzonego przeglądu wykonanych robót Strony</text:p>
      <text:p text:style-name="P24">sporządzą protokół, w którym wyszczególnią ewentualne wady i usterki określając jednocześnie</text:p>
      <text:p text:style-name="P24">termin ich usunięcia.</text:p>
      <text:p text:style-name="P24">5.5. Wykonawca obowiązany jest usunąć w ustalonym terminie na własny koszt wady stwierdzone w protokole z przeglądu oraz powstałe z jego winy wady wykonanych robót ujawnione w okresie</text:p>
      <text:p text:style-name="P24">gwarancji jakości.</text:p>
      <text:p text:style-name="P24">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24">5.7. Po upływie okresu gwarancji , Zamawiający wyznaczy termin odbioru pogwarancyjnego.</text:p>
      <text:p text:style-name="P24">5.8. W wykryciu wady w okresie gwarancji Zamawiający obowiązany jest zawiadomić Wykonawcę na piśmie w terminie 2 dni roboczych od dnia stwierdzenia wystąpienia wady.</text:p>
      <text:p text:style-name="P24">5.9. Ustala się następujące terminy usunięcia wad:</text:p>
      <text:p text:style-name="P24">a) jeśli wada uniemożliwia zgodne z obowiązującymi przepisami użytkowanie urządzenia – do 1dnia roboczego,</text:p>
      <text:p text:style-name="P24">b) w pozostałych przypadkach, w terminie uzgodnionym w protokole spisanym przy udziale obu</text:p>
      <text:p text:style-name="P24">stron (jednakże nie dłuższym niż 30 dni) od chwili zawiadomienia.</text:p>
      <text:p text:style-name="P24">5.10. Usunięcie wad powinno być stwierdzone protokolarnie.</text:p>
      <text:p text:style-name="P24">5.11. W przypadku opóźnienia w usuwaniu wad, dłuższego niż podanego w pkt 5.9. lit. b), Zamawiający może zlecić ich usunięcie innemu podmiotowi na koszt Wykonawcy.</text:p>
      <text:p text:style-name="P24">5.12. Nie podlegają uprawnieniom z tytułu gwarancji jakości wady powstałe na skutek:</text:p>
      <text:p text:style-name="P24">a) siły wyższej,</text:p>
      <text:p text:style-name="P24">b) szkód wynikłych z winy Zamawiającego oraz z normalnego zużycia technicznego,</text:p>
      <text:p text:style-name="P24">c) szkód powstałych na skutek działania osób trzecich.</text:p>
      <text:p text:style-name="P24">5.13. W celu umożliwienia kwalifikacji zgłoszonych wad, przyczyn ich powstania i sposobu usunięcia Zamawiający zobowiązuje się do przechowania otrzymanej w dniu odbioru dokumentacji powykonawczej i protokołów odbioru robót do dnia …..…….……</text:p>
      <text:p text:style-name="P24">5.14. Wykonawca jest odpowiedzialny za wszelkie szkody i straty, które spowodował w czasie prac nad usuwaniem wad i usterek.</text:p>
      <text:p text:style-name="P24">5.15. W okresie gwarancji Wykonawca i Zamawiający zobowiązani są do pisemnego wzajemnego zawiadomienia w terminie 7 dni o:</text:p>
      <text:p text:style-name="P24">1) zmianie adresu lub firmy,</text:p>
      <text:p text:style-name="P24">2) zmianie osób reprezentuj<text:span text:style-name="T196">ą</text:span>cych Strony,</text:p>
      <text:p text:style-name="P24"><text:soft-page-break/>3) ogłoszeniu upadłości Wykonawcy,</text:p>
      <text:p text:style-name="P38">4) ogłoszeniu likwidacji firmy Wykonawcy.</text:p>
      <text:p text:style-name="P39"/>
      <text:p text:style-name="P19"><text:span text:style-name="T114">*</text:span><text:span text:style-name="T115">niepotrzebne skreśli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text:start-value="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text:anchor-type="paragraph" svg:x="0.083cm" svg:y="-0.429cm" svg:width="1.898cm" svg:height="1.328cm" draw:z-index="25"><draw:image xlink:href="Pictures/1000587400002134000017E4721D14D936C568B6.svg" xlink:type="simple" xlink:show="embed" xlink:actuate="onLoad" draw:mime-type="image/svg+xml"/><draw:image xlink:href="Pictures/1000000100000141000000E77FCEDAA5FB75B64C.png" xlink:type="simple" xlink:show="embed" xlink:actuate="onLoad" draw:mime-type="image/png"/></draw:frame><draw:frame draw:style-name="Mfr2" draw:name="Obraz3" text:anchor-type="char" svg:x="13.977cm" svg:y="-0.392cm" svg:width="2.886cm" svg:height="1.325cm" draw:z-index="12"><draw:image xlink:href="Pictures/10000001000003520000018611A1D6DCA19585E3.png" xlink:type="simple" xlink:show="embed" xlink:actuate="onLoad" draw:mime-type="image/png"/><svg:desc>Aktualności | Związek Dużych Rodzin 3+</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2T13:25:51.596000000</meta:creation-date>
    <meta:editing-duration>P1DT16H29M27S</meta:editing-duration>
    <meta:editing-cycles>190</meta:editing-cycles>
    <meta:generator>LibreOffice/7.6.2.1$Windows_X86_64 LibreOffice_project/56f7684011345957bbf33a7ee678afaf4d2ba333</meta:generator>
    <dc:date>2025-04-08T11:08:41.360000000</dc:date>
    <meta:print-date>2025-03-24T13:11:06.782000000</meta:print-date>
    <meta:printed-by>Pliki PDF</meta:printed-by>
    <meta:document-statistic meta:table-count="1" meta:image-count="2" meta:object-count="0" meta:page-count="13" meta:paragraph-count="286" meta:word-count="6067" meta:character-count="45580" meta:non-whitespace-character-count="39631"/>
  </office:meta>
</office:document-meta>
</file>