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TimesNewRomanPSMT" svg:font-family="TimesNewRomanPSMT" style:font-family-generic="roman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119cm" table:align="left" style:writing-mode="lr-tb"/>
    </style:style>
    <style:style style:name="Tabela3.A" style:family="table-column">
      <style:table-column-properties style:column-width="7.569cm"/>
    </style:style>
    <style:style style:name="Tabela3.B" style:family="table-column">
      <style:table-column-properties style:column-width="9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tillium" fo:font-size="11pt" fo:language="pl" fo:country="PL" officeooo:paragraph-rsid="0016247e" style:font-size-asian="11pt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/>
      <style:text-properties style:font-name="Titillium" fo:font-size="11pt" fo:language="pl" fo:country="PL" officeooo:paragraph-rsid="0016247e" style:font-size-asian="11pt" style:font-size-complex="11pt"/>
    </style:style>
    <style:style style:name="P4" style:family="paragraph" style:parent-style-name="Standard">
      <style:paragraph-properties fo:text-align="end" style:justify-single-word="false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019b0af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6" style:family="paragraph" style:parent-style-name="Standard">
      <style:paragraph-properties fo:margin-left="0cm" fo:margin-right="-0.194cm" fo:margin-top="0.212cm" fo:margin-bottom="0cm" style:contextual-spacing="false" fo:text-indent="0cm" style:auto-text-indent="false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7" style:family="paragraph" style:parent-style-name="Standard">
      <style:paragraph-properties fo:margin-top="0.212cm" fo:margin-bottom="0cm" style:contextual-spacing="false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4a631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fo:language="pl" fo:country="PL" officeooo:paragraph-rsid="0016247e" style:font-size-asian="11pt" style:font-size-complex="11pt"/>
    </style:style>
    <style:style style:name="P9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10" style:family="paragraph" style:parent-style-name="WW-Tekst_20_komentarza">
      <style:paragraph-properties fo:margin-top="0.212cm" fo:margin-bottom="0cm" style:contextual-spacing="false" fo:orphans="2" fo:widows="2"/>
      <style:text-properties style:font-name="Titillium" fo:font-size="11pt" fo:language="pl" fo:country="PL" officeooo:paragraph-rsid="0016247e" style:font-size-asian="11pt" style:font-size-complex="11pt"/>
    </style:style>
    <style:style style:name="P11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officeooo:paragraph-rsid="0016247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tillium" fo:font-size="11pt" fo:language="pl" fo:country="PL" fo:font-weight="bold" officeooo:paragraph-rsid="0016247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Titillium" fo:font-size="11pt" fo:language="pl" fo:country="PL" fo:font-style="italic" officeooo:paragraph-rsid="0016247e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font-name="Titillium" fo:font-size="11pt" fo:language="pl" fo:country="PL" fo:font-style="italic" officeooo:paragraph-rsid="0016247e" style:font-size-asian="11pt" style:font-style-asian="italic" style:font-size-complex="11pt" style:font-style-complex="italic"/>
    </style:style>
    <style:style style:name="P16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fo:font-style="italic" officeooo:paragraph-rsid="0016247e" style:font-size-asian="11pt" style:font-style-asian="italic" style:font-size-complex="11pt"/>
    </style:style>
    <style:style style:name="P17" style:family="paragraph" style:parent-style-name="Standard">
      <style:paragraph-properties fo:margin-top="0.212cm" fo:margin-bottom="0cm" style:contextual-spacing="false">
        <style:tab-stops>
          <style:tab-stop style:position="0.508cm"/>
        </style:tab-stops>
      </style:paragraph-properties>
      <style:text-properties style:font-name="Titillium" fo:font-size="11pt" fo:language="pl" fo:country="PL" fo:font-style="normal" officeooo:rsid="004a6315" officeooo:paragraph-rsid="004a6315" style:font-size-asian="11pt" style:font-style-asian="normal" style:font-size-complex="11pt" style:font-style-complex="normal"/>
    </style:style>
    <style:style style:name="P18" style:family="paragraph" style:parent-style-name="WW-Tekst_20_komentarza" style:master-page-name="">
      <style:paragraph-properties fo:margin-top="0.212cm" fo:margin-bottom="0cm" style:contextual-spacing="false" fo:orphans="2" fo:widows="2" style:page-number="auto"/>
      <style:text-properties style:font-name="Titillium" fo:font-size="11pt" fo:font-weight="bold" officeooo:paragraph-rsid="0040b5da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page">
        <style:tab-stops>
          <style:tab-stop style:position="0.707cm"/>
        </style:tab-stops>
      </style:paragraph-properties>
      <style:text-properties style:font-name="Titillium" fo:font-size="11pt" officeooo:paragraph-rsid="0042ae6c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cm" style:contextual-spacing="true" fo:text-align="justify" style:justify-single-word="false" fo:text-indent="-0.6cm" style:auto-text-indent="false" fo:background-color="transparent" style:writing-mode="page">
        <style:tab-stops>
          <style:tab-stop style:position="0.707cm"/>
        </style:tab-stops>
      </style:paragraph-properties>
      <style:text-properties style:font-name="Titillium" fo:font-size="11pt" officeooo:paragraph-rsid="0042ae6c" style:font-size-asian="11pt" style:font-size-complex="11pt"/>
    </style:style>
    <style:style style:name="P21" style:family="paragraph" style:parent-style-name="Standard">
      <style:text-properties style:font-name="Titillium" fo:font-size="11pt" officeooo:paragraph-rsid="0016247e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Titillium" fo:font-size="11pt" officeooo:paragraph-rsid="004a6315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fo:language="pl" fo:country="PL" fo:font-weight="normal" officeooo:rsid="023b1930" officeooo:paragraph-rsid="0019b0a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4f88ce"/>
    </style:style>
    <style:style style:name="T1" style:family="text">
      <style:text-properties fo:color="#000000" loext:opacity="100%" fo:language="pl" fo:country="PL" style:font-style-complex="italic"/>
    </style:style>
    <style:style style:name="T2" style:family="text">
      <style:text-properties fo:color="#000000" loext:opacity="100%" fo:language="pl" fo:country="PL" officeooo:rsid="0042ae6c" style:font-style-complex="italic"/>
    </style:style>
    <style:style style:name="T3" style:family="text">
      <style:text-properties fo:color="#000000" loext:opacity="100%" fo:language="pl" fo:country="PL" officeooo:rsid="004f88ce" style:font-style-complex="italic"/>
    </style:style>
    <style:style style:name="T4" style:family="text">
      <style:text-properties fo:color="#000000" loext:opacity="100%" style:font-name="Titillium" fo:font-size="11pt" fo:language="pl" fo:country="PL" fo:font-style="normal" fo:font-weight="normal" officeooo:rsid="00b153aa" fo:background-color="transparent" loext:char-shading-value="0" style:font-name-asian="Liberation Seri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color="#000000" loext:opacity="100%" style:font-name="Titillium" fo:font-size="11pt" fo:language="pl" fo:country="PL" fo:font-weight="normal" officeooo:rsid="004a6315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tillium" fo:font-size="11pt" fo:language="pl" fo:country="PL" fo:font-weight="normal" officeooo:rsid="02952ac6" style:font-size-asian="11pt" style:font-weight-asian="normal" style:font-size-complex="11pt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4a6315" style:font-style-asian="italic"/>
    </style:style>
    <style:style style:name="T9" style:family="text">
      <style:text-properties fo:letter-spacing="0.071cm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fo:font-weight="normal" style:font-name-asian="Liberation Serif" style:font-name-complex="Liberation Serif"/>
    </style:style>
    <style:style style:name="T12" style:family="text">
      <style:text-properties style:use-window-font-color="true" loext:opacity="0%" fo:language="pl" fo:country="PL" fo:font-weight="normal" officeooo:rsid="0042ae6c" fo:background-color="transparent" loext:char-shading-value="0" style:font-name-asian="Liberation Serif" style:font-name-complex="Liberation Serif"/>
    </style:style>
    <style:style style:name="T13" style:family="text">
      <style:text-properties style:use-window-font-color="true" loext:opacity="0%" fo:language="pl" fo:country="PL" fo:font-weight="normal" officeooo:rsid="004a6315" fo:background-color="transparent" loext:char-shading-value="0" style:font-name-asian="Liberation Serif" style:font-name-complex="Liberation Serif"/>
    </style:style>
    <style:style style:name="T14" style:family="text">
      <style:text-properties style:use-window-font-color="true" loext:opacity="0%" fo:language="pl" fo:country="PL" fo:font-weight="normal" officeooo:rsid="004f88ce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loext:opacity="0%" style:font-name="Titillium" fo:font-size="11pt" fo:language="pl" fo:country="PL" fo:font-weight="normal" officeooo:rsid="0001e7b1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6" style:family="text">
      <style:text-properties style:use-window-font-color="true" loext:opacity="0%" style:font-name="Titillium" fo:font-size="11pt" fo:language="pl" fo:country="PL" fo:font-weight="normal" officeooo:rsid="0211613d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7" style:family="text">
      <style:text-properties style:use-window-font-color="true" loext:opacity="0%" style:font-name="Titillium" fo:font-size="11pt" fo:language="pl" fo:country="PL" fo:font-weight="normal" officeooo:rsid="023b1930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8" style:family="text">
      <style:text-properties style:use-window-font-color="true" loext:opacity="0%" style:font-name="Titillium" fo:font-size="11pt" fo:language="pl" fo:country="PL" fo:font-weight="normal" officeooo:rsid="0019b0af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9" style:family="text">
      <style:text-properties style:use-window-font-color="true" loext:opacity="0%" style:font-name="Titillium" fo:font-size="11pt" fo:language="pl" fo:country="PL" fo:font-weight="normal" officeooo:rsid="013d85c5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0" style:family="text">
      <style:text-properties style:use-window-font-color="true" loext:opacity="0%" style:font-name="Titillium" fo:font-size="11pt" fo:language="pl" fo:country="PL" fo:font-weight="normal" officeooo:rsid="00eca621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" style:family="text">
      <style:text-properties style:use-window-font-color="true" loext:opacity="0%" style:font-name="Titillium" fo:font-size="11pt" fo:language="pl" fo:country="PL" fo:font-weight="normal" officeooo:rsid="0001e7b1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2" style:family="text">
      <style:text-properties style:use-window-font-color="true" loext:opacity="0%" style:font-name="Titillium" fo:font-size="11pt" fo:language="pl" fo:country="PL" fo:font-weight="bold" officeooo:rsid="0001e7b1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23" style:family="text">
      <style:text-properties style:use-window-font-color="true" loext:opacity="0%" style:font-name="Titillium" fo:font-size="11pt" fo:language="pl" fo:country="PL" fo:font-weight="bold" officeooo:rsid="00d54cb0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24" style:family="text">
      <style:text-properties style:text-line-through-style="none" style:text-line-through-type="none" fo:language="pl" fo:country="PL" fo:font-weight="normal" officeooo:rsid="00315ac5" fo:background-color="transparent" loext:char-shading-value="0" style:font-weight-asian="normal" style:font-weight-complex="normal"/>
    </style:style>
    <style:style style:name="T25" style:family="text">
      <style:text-properties style:text-line-through-style="none" style:text-line-through-type="none" fo:language="pl" fo:country="PL" fo:font-weight="normal" officeooo:rsid="0040b5da" fo:background-color="transparent" loext:char-shading-value="0" style:font-weight-asian="normal" style:font-weight-complex="normal"/>
    </style:style>
    <style:style style:name="T26" style:family="text">
      <style:text-properties style:text-line-through-style="none" style:text-line-through-type="none" fo:language="pl" fo:country="PL" fo:font-weight="normal" officeooo:rsid="004a6315" fo:background-color="transparent" loext:char-shading-value="0" style:font-weight-asian="normal" style:font-weight-complex="normal"/>
    </style:style>
    <style:style style:name="T27" style:family="text">
      <style:text-properties style:text-line-through-style="none" style:text-line-through-type="none" fo:language="pl" fo:country="PL" fo:font-weight="normal" officeooo:rsid="0038d9d1" fo:background-color="transparent" loext:char-shading-value="0" style:font-weight-asian="normal" style:font-weight-complex="normal"/>
    </style:style>
    <style:style style:name="T28" style:family="text">
      <style:text-properties style:text-line-through-style="none" style:text-line-through-type="none" fo:language="pl" fo:country="PL" fo:font-weight="normal" officeooo:rsid="0042ae6c" fo:background-color="transparent" loext:char-shading-value="0" style:font-weight-asian="normal" style:font-weight-complex="normal"/>
    </style:style>
    <style:style style:name="T29" style:family="text">
      <style:text-properties style:text-line-through-style="none" style:text-line-through-type="none" fo:language="pl" fo:country="PL" fo:font-weight="normal" officeooo:rsid="004f88ce" fo:background-color="transparent" loext:char-shading-value="0" style:font-weight-asian="normal" style:font-weight-complex="normal"/>
    </style:style>
    <style:style style:name="T30" style:family="text">
      <style:text-properties officeooo:rsid="00389a21"/>
    </style:style>
    <style:style style:name="T31" style:family="text">
      <style:text-properties officeooo:rsid="0042ae6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background-color="transparent" loext:char-shading-value="0"/>
    </style:style>
    <style:style style:name="T35" style:family="text">
      <style:text-properties fo:language="pl" fo:country="PL" officeooo:rsid="0040b5da" fo:background-color="transparent" loext:char-shading-value="0"/>
    </style:style>
    <style:style style:name="T36" style:family="text">
      <style:text-properties fo:language="pl" fo:country="PL" officeooo:rsid="00341697" fo:background-color="transparent" loext:char-shading-value="0"/>
    </style:style>
    <style:style style:name="T37" style:family="text">
      <style:text-properties fo:language="pl" fo:country="PL" fo:font-weight="normal" officeooo:rsid="0272bb3a" style:font-weight-asian="normal" style:font-name-complex="Arial1" style:font-weight-complex="normal"/>
    </style:style>
    <style:style style:name="T38" style:family="text">
      <style:text-properties fo:language="pl" fo:country="PL" fo:font-weight="normal" officeooo:rsid="001cd8a3" style:font-weight-asian="normal" style:font-name-complex="Arial1" style:font-weight-complex="normal"/>
    </style:style>
    <style:style style:name="T39" style:family="text">
      <style:text-properties fo:language="pl" fo:country="PL" fo:font-weight="normal" officeooo:rsid="0042ae6c" style:font-weight-asian="normal" style:font-name-complex="Arial1" style:font-weight-complex="normal"/>
    </style:style>
    <style:style style:name="T40" style:family="text">
      <style:text-properties fo:language="pl" fo:country="PL" fo:font-weight="normal" officeooo:rsid="004f88ce" style:font-weight-asian="normal" style:font-name-complex="Arial1" style:font-weight-complex="normal"/>
    </style:style>
    <style:style style:name="T41" style:family="text">
      <style:text-properties fo:language="pl" fo:country="PL" officeooo:rsid="0281234e"/>
    </style:style>
    <style:style style:name="T42" style:family="text">
      <style:text-properties fo:language="pl" fo:country="PL" officeooo:rsid="0042ae6c"/>
    </style:style>
    <style:style style:name="T43" style:family="text">
      <style:text-properties fo:language="pl" fo:country="PL" officeooo:rsid="00246965"/>
    </style:style>
    <style:style style:name="T44" style:family="text">
      <style:text-properties fo:language="pl" fo:country="PL" officeooo:rsid="004f88ce"/>
    </style:style>
    <style:style style:name="T45" style:family="text">
      <style:text-properties fo:language="pl" fo:country="PL" officeooo:rsid="00501f81"/>
    </style:style>
    <style:style style:name="T46" style:family="text">
      <style:text-properties fo:color="#00000a" loext:opacity="100%" style:font-name="Titillium" fo:font-size="11pt" fo:language="pl" fo:country="PL" fo:font-style="normal" fo:font-weight="bold" officeooo:rsid="000f3936" fo:background-color="transparent" loext:char-shading-value="0" style:font-name-asian="Times New Roman" style:font-size-asian="11pt" style:font-style-asian="normal" style:font-weight-asian="bold" style:font-name-complex="Titillium" style:font-size-complex="11pt" style:language-complex="ar" style:country-complex="SA" style:font-style-complex="normal" style:font-weight-complex="bold"/>
    </style:style>
    <style:style style:name="T47" style:family="text">
      <style:text-properties fo:color="#00000a" loext:opacity="100%" style:font-name="Titillium" fo:font-size="11pt" fo:language="pl" fo:country="PL" fo:font-style="normal" fo:font-weight="bold" officeooo:rsid="00d54cb0" fo:background-color="transparent" loext:char-shading-value="0" style:font-name-asian="Times New Roman" style:font-size-asian="11pt" style:font-style-asian="normal" style:font-weight-asian="bold" style:font-name-complex="Titillium" style:font-size-complex="11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/>
      <text:p text:style-name="P5"/>
      <text:p text:style-name="P5">……………………..………..</text:p>
      <text:p text:style-name="P2"><text:s/>pieczęć Wykonawcy</text:p>
      <text:p text:style-name="P2"/>
      <text:p text:style-name="P12">FORMULARZ OFERTY</text:p>
      <text:p text:style-name="P12"/>
      <text:p text:style-name="P24"><text:span text:style-name="T5">Oferta cenowa na </text:span><text:span text:style-name="T6">w</text:span><text:span text:style-name="T5">ykonanie robót budowlanych </text:span><text:span text:style-name="T4">na roboty </text:span><text:span text:style-name="T16">budowlano-montażowe związane</text:span><text:span text:style-name="T17"> </text:span><text:span text:style-name="T18">z </text:span><text:span text:style-name="T15">wykonanie</text:span><text:span text:style-name="T18">m</text:span><text:span text:style-name="T15"> </text:span><text:span text:style-name="T19">zestawu trzech sztuk zamgławiaczy wraz z infrastrukturą towarzyszącą dla </text:span><text:span text:style-name="T15">realizacj</text:span><text:span text:style-name="T20">i </text:span><text:span text:style-name="T15">zadania pod nazw</text:span><text:span text:style-name="T21">ą</text:span><text:span text:style-name="T15">: </text:span><text:span text:style-name="T22">„</text:span><text:span text:style-name="T47">Wodny plac zabaw dla dużych i małych </text:span><text:span text:style-name="T46">w Rydułtowach realizowany w ramach budżetu obywatelskiego</text:span><text:span text:style-name="T23">”.</text:span></text:p>
      <text:p text:style-name="P23"/>
      <text:p text:style-name="P9"><text:span text:style-name="T32">1.<text:tab/>Z</text:span>arejestrowana nazwa Wykonawcy <text:span text:style-name="T7">(jeżeli Wykonawca </text:span><text:span text:style-name="T8">to</text:span><text:span text:style-name="T7"> konsorcjum wpisać wszystkich członków)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2.<text:tab/>Zarejestrowany adres Wykonawcy lub Pełnomocnika/Lidera Konsorcjum <text:span text:style-name="T7">(niepotrzebne skreślić)</text:span></text:p>
      <text:p text:style-name="P17">ulica …………………………………………………………. nr domu ……………………………………………………………………………..</text:p>
      <text:p text:style-name="P17">kod …………………………………………………….. miejscowość …………………………………………………………………………….</text:p>
      <text:p text:style-name="P17">województwo: ……………………………………………………………………</text:p>
      <text:p text:style-name="P17">telefon: …………………………………………………………</text:p>
      <text:p text:style-name="P17">e – mail: ………………………………………………………..</text:p>
      <text:p text:style-name="P17">NIP: ………………………………………………………. REGON: …………………………………………………………….</text:p>
      <text:p text:style-name="P6">3.<text:tab/>Do kontaktów z Zamawiającym w sprawach związanych z <text:s/><text:span text:style-name="T30">zapytaniem ofertowym </text:span>wyznaczamy:</text:p>
      <text:p text:style-name="P10">..........................................................……………………..................tel. .......................................................................................…..</text:p>
      <text:p text:style-name="P10"/>
      <text:p text:style-name="P11">4.<text:tab/>OFERUJEMY WYKONANIE PRZEDMIOTU ZAMÓWIENIA ZA KWOTĘ: </text:p>
      <text:p text:style-name="P18">Cena oferty brutto: …………………………………………………………………………………………………………………………….</text:p>
      <text:p text:style-name="P21">(słownie: ……………………………………………………………………………………………………………………………………………….)</text:p>
      <text:p text:style-name="P21"><text:span text:style-name="T10">Cena oferty netto: ................................................…………………………………………......................……………………</text:span><text:span text:style-name="T9">..</text:span></text:p>
      <text:p text:style-name="P21">(słownie: ......................................................................................................................................................………………………..)</text:p>
      <text:p text:style-name="P3">+ podatek VAT …....………………………...%, tj………….................zł (słownie.:..................................................................................................................................................……………………...)</text:p>
      <text:p text:style-name="P22"><text:span text:style-name="T11"/></text:p>
      <text:p text:style-name="P20"><text:span text:style-name="T14">5</text:span><text:span text:style-name="T13">.<text:tab/></text:span><text:span text:style-name="T12">Oświad</text:span><text:span text:style-name="T34">czam(y), że wykonam(y) </text:span><text:span text:style-name="T35">przedmiot zamówienia </text:span><text:span text:style-name="T36">w</text:span><text:span text:style-name="T24"> termi</text:span><text:span text:style-name="T25">n</text:span><text:span text:style-name="T26">ie</text:span><text:span text:style-name="T24"> określony</text:span><text:span text:style-name="T26">m</text:span><text:span text:style-name="T24"> w zapytaniu </text:span><text:span text:style-name="T27">ofertowym</text:span><text:span text:style-name="T24">.</text:span></text:p>
      <text:p text:style-name="P20"><text:span text:style-name="T29">6</text:span><text:span text:style-name="T24">.<text:tab/></text:span><text:span text:style-name="T28">O</text:span><text:span text:style-name="T37">świadczamy, że udzielamy </text:span><text:span text:style-name="T38">36 miesięcznej </text:span><text:span text:style-name="T37">gwarancji na przedmiot zamówienia.</text:span></text:p>
      <text:p text:style-name="P20"><text:span text:style-name="T40">7</text:span><text:span text:style-name="T39">.<text:tab/>P</text:span><text:span text:style-name="T33">rzyjmujemy warunki płatności – zgodnie z </text:span><text:span text:style-name="T41">projektem umowy.</text:span></text:p>
      <text:p text:style-name="P19"><text:span text:style-name="T44">8</text:span><text:span text:style-name="T41">.<text:tab/></text:span><text:span text:style-name="T42">O</text:span><text:span text:style-name="T33">świadczam(y), że zapoznałem/liśmy się ze </text:span><text:span text:style-name="T45">treścią zapytania ofertowego</text:span><text:span text:style-name="T33"> i nie wnosimy do niej zastrzeżeń oraz zdobyłem/liśmy konieczne informacje potrzebne do właściwego wykonania zamówienia.</text:span></text:p>
      <text:p text:style-name="P19"><text:span text:style-name="T44">9</text:span><text:span text:style-name="T42">.<text:tab/>P</text:span><text:span text:style-name="T1">otwierdzamy, iż nie uczestniczymy w innej ofercie dotyczącej tego samego postępowania.</text:span></text:p>
      <text:p text:style-name="P19"><text:soft-page-break/><text:span text:style-name="T2">1</text:span><text:span text:style-name="T3">0</text:span><text:span text:style-name="T2">.<text:tab/>O</text:span><text:span text:style-name="T33">świadczam(y), że akceptuję(my) istotne postanowienia umowy i zobowiązuję(my) się, w przypadku dokonania wyboru mojej/naszej oferty, do zawarcia umowy na wyżej wymienionych warunkach w miejscu i w terminie wyznaczonym przez Zamawiającego.</text:span></text:p>
      <text:p text:style-name="P19"><text:span text:style-name="T42">1</text:span><text:span text:style-name="T44">1</text:span><text:span text:style-name="T42">.<text:tab/>O</text:span><text:span text:style-name="T43">ferta zawiera ………………… ponumerowanych stron.</text:span></text:p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.............................…..........………</text:p>
          </table:table-cell>
          <table:table-cell table:style-name="Tabela3.A1" office:value-type="string">
            <text:p text:style-name="P8">.....................................................…………</text:p>
          </table:table-cell>
        </table:table-row>
        <table:table-row table:style-name="Tabela3.1">
          <table:table-cell table:style-name="Tabela3.A1" office:value-type="string">
            <text:p text:style-name="P14">data</text:p>
          </table:table-cell>
          <table:table-cell table:style-name="Tabela3.A1" office:value-type="string">
            <text:p text:style-name="P14">czytelny podpis/podpisy i imienne pieczęcie</text:p>
            <text:p text:style-name="P15">osoby lub osób upoważnionych do repreze<text:span text:style-name="T31">nto</text:span>wania <text:span text:style-name="T31">W</text:span>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TimesNewRomanPSMT" svg:font-family="TimesNewRomanPSMT" style:font-family-generic="roman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tillium1" fo:font-family="Titillium" style:font-style-name="Regularna" style:font-family-generic="moder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Header1" style:family="paragraph" style:parent-style-name="Header_20_and_20_Footer_20__28_user_29_">
      <style:paragraph-properties text:number-lines="false" text:line-number="0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/>
      <style:text-properties style:font-name="Titillium" fo:font-family="Titillium" style:font-family-generic="modern" style:font-pitch="variable" fo:font-size="14pt" fo:language="pl" fo:country="PL" fo:font-weight="bold" style:font-size-asian="14pt" style:font-weight-asian="bold" style:font-name-complex="Titillium" style:font-family-complex="Titillium" style:font-family-generic-complex="modern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text-properties style:font-name="Titillium" fo:font-family="Titillium" style:font-family-generic="modern" style:font-pitch="variable" fo:font-size="12pt" style:font-size-asian="12pt" style:font-name-complex="Titillium" style:font-family-complex="Titillium" style:font-family-generic-complex="modern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_20__28_user_29_" style:display-name="Numbering Symbols (user)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 style:font-name-complex="Titillium" style:font-family-complex="Titillium" style:font-family-generic-complex="modern" style:font-pitch-complex="variable" style:font-size-complex="10pt" style:font-style-complex="normal" style:font-weight-complex="normal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tillium" fo:font-family="Titillium" style:font-family-generic="modern" style:font-pitch="variable" fo:font-size="11pt" style:font-size-asian="11pt" style:font-name-complex="Titillium" style:font-family-complex="Titillium" style:font-family-generic-complex="modern" style:font-pitch-complex="variable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1z0" style:family="text">
      <style:text-properties fo:color="#000000" loext:opacity="100%" style:font-name="Titillium" fo:font-family="Titillium" style:font-family-generic="modern" style:font-pitch="variable" fo:font-size="11pt" style:font-size-asian="11pt" style:font-name-complex="Titillium" style:font-family-complex="Titillium" style:font-family-generic-complex="modern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9T10:17:08.882000000</meta:creation-date>
    <dc:date>2025-01-16T13:14:45.174000000</dc:date>
    <meta:editing-duration>PT3H11M10S</meta:editing-duration>
    <meta:editing-cycles>48</meta:editing-cycles>
    <meta:generator>LibreOffice/7.6.7.2$Windows_X86_64 LibreOffice_project/dd47e4b30cb7dab30588d6c79c651f218165e3c5</meta:generator>
    <meta:print-date>2024-10-31T12:16:25.607000000</meta:print-date>
    <meta:document-statistic meta:table-count="1" meta:image-count="0" meta:object-count="0" meta:page-count="2" meta:paragraph-count="35" meta:word-count="246" meta:character-count="3103" meta:non-whitespace-character-count="2887"/>
  </office:meta>
</office:document-meta>
</file>