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3" style:family="table">
      <style:table-properties style:width="15.64cm" table:align="left" style:writing-mode="lr-tb"/>
    </style:style>
    <style:style style:name="Tabela3.A" style:family="table-column">
      <style:table-column-properties style:column-width="11.303cm"/>
    </style:style>
    <style:style style:name="Tabela3.B" style:family="table-column">
      <style:table-column-properties style:column-width="4.33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722cm"/>
    </style:style>
    <style:style style:name="Tabela5" style:family="table">
      <style:table-properties style:width="15.889cm" fo:margin-left="0.097cm" table:align="left" style:writing-mode="lr-tb"/>
    </style:style>
    <style:style style:name="Tabela5.A" style:family="table-column">
      <style:table-column-properties style:column-width="0.647cm"/>
    </style:style>
    <style:style style:name="Tabela5.B" style:family="table-column">
      <style:table-column-properties style:column-width="9.537cm"/>
    </style:style>
    <style:style style:name="Tabela5.C" style:family="table-column">
      <style:table-column-properties style:column-width="5.704cm"/>
    </style:style>
    <style:style style:name="Tabela5.1" style:family="table-row">
      <style:table-row-properties style:min-row-height="0.838cm"/>
    </style:style>
    <style:style style:name="Tabela5.A1" style:family="table-cell">
      <style:table-cell-properties fo:background-color="#00a933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1" style:family="table-cell">
      <style:table-cell-properties fo:background-color="#00a933" fo:padding="0.049cm" fo:border="0.05pt solid #000000" style:writing-mode="page">
        <style:background-image/>
      </style:table-cell-properties>
    </style:style>
    <style:style style:name="Tabela5.2" style:family="table-row">
      <style:table-row-properties style:min-row-height="0.912cm"/>
    </style:style>
    <style:style style:name="Tabela5.A2" style:family="table-cell">
      <style:table-cell-properties fo:background-color="#00a933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2" style:family="table-cell">
      <style:table-cell-properties fo:background-color="#00a933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007cm" table:align="center" fo:background-color="transparent" style:writing-mode="lr-tb">
        <style:background-image/>
      </style:table-properties>
    </style:style>
    <style:style style:name="Tabela7.A" style:family="table-column">
      <style:table-column-properties style:column-width="0.499cm"/>
    </style:style>
    <style:style style:name="Tabela7.B" style:family="table-column">
      <style:table-column-properties style:column-width="4.41cm"/>
    </style:style>
    <style:style style:name="Tabela7.C" style:family="table-column">
      <style:table-column-properties style:column-width="2.985cm"/>
    </style:style>
    <style:style style:name="Tabela7.D" style:family="table-column">
      <style:table-column-properties style:column-width="7.114cm"/>
    </style:style>
    <style:style style:name="Tabela7.1" style:family="table-row">
      <style:table-row-properties style:min-row-height="1.528cm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7.2" style:family="table-row">
      <style:table-row-properties style:min-row-height="0.6cm" fo:keep-together="auto"/>
    </style:style>
    <style:style style:name="Tabela7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7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7.3" style:family="table-row">
      <style:table-row-properties style:min-row-height="0.624cm" fo:keep-together="auto"/>
    </style:style>
    <style:style style:name="Tabela2" style:family="table">
      <style:table-properties style:width="17.11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21cm"/>
    </style:style>
    <style:style style:name="Tabela2.C" style:family="table-column">
      <style:table-column-properties style:column-width="2.794cm"/>
    </style:style>
    <style:style style:name="Tabela2.D" style:family="table-column">
      <style:table-column-properties style:column-width="3.395cm"/>
    </style:style>
    <style:style style:name="Tabela2.E" style:family="table-column">
      <style:table-column-properties style:column-width="2.602cm"/>
    </style:style>
    <style:style style:name="Tabela2.F" style:family="table-column">
      <style:table-column-properties style:column-width="3.0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7.88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fo:language="pl" fo:country="PL" officeooo:paragraph-rsid="0531c56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rsid="0531c569" officeooo:paragraph-rsid="0531c569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center" style:justify-single-word="false" fo:hyphenation-ladder-count="no-limit" fo:hyphenation-keep="auto" loext:hyphenation-keep-type="column"/>
      <style:text-properties style:font-name="Titillium" fo:font-size="16pt" fo:language="pl" fo:country="PL" fo:text-shadow="1pt 1pt" fo:font-weight="bold" style:font-size-asian="16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" fo:font-size="14pt" fo:font-weight="bold" officeooo:paragraph-rsid="0726379e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tillium" fo:font-size="14pt" fo:language="pl" fo:country="PL" fo:font-style="normal" fo:font-weight="bold" officeooo:rsid="05238a02" officeooo:paragraph-rsid="0726379e" style:font-name-asian="Times New Roman1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 draw:fill-color="#ffffff" draw:opacity="100%"/>
      <style:paragraph-properties fo:margin-top="0.199cm" fo:margin-bottom="0.199cm" style:contextual-spacing="false" fo:line-height="115%" fo:text-align="center" style:justify-single-word="false" fo:background-color="transparent"/>
      <style:text-properties style:font-name="Titillium" fo:font-size="14pt" fo:font-weight="bold" officeooo:rsid="003dfc2e" officeooo:paragraph-rsid="0726379e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color="#ffffff" draw:opacity="100%"/>
      <style:paragraph-properties fo:margin-top="0cm" fo:margin-bottom="0.049cm" style:contextual-spacing="false" fo:line-height="115%" fo:text-align="center" style:justify-single-word="false" fo:background-color="transparent"/>
      <style:text-properties style:font-name="Titillium" fo:font-size="14pt" fo:font-weight="bold" officeooo:paragraph-rsid="0726379e" style:font-size-asian="14pt" style:font-weight-asian="bold" style:font-size-complex="14pt" style:font-weight-complex="bold"/>
    </style:style>
    <style:style style:name="P1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style:font-name="Titillium" fo:font-size="16pt" fo:font-weight="bold" officeooo:paragraph-rsid="070c0bda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 fo:hyphenation-keep="auto" loext:hyphenation-keep-type="column"/>
      <style:text-properties fo:font-size="16pt" officeooo:paragraph-rsid="06b137c2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7475b6b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officeooo:paragraph-rsid="066c3a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officeooo:rsid="052f1789" officeooo:paragraph-rsid="05dff49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rsid="070c5a53" officeooo:paragraph-rsid="070c5a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officeooo:rsid="07154458" officeooo:paragraph-rsid="0715445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rsid="06b3c44b" officeooo:paragraph-rsid="04de6e52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style:font-name="Titillium" fo:font-size="10pt" officeooo:rsid="06b3c44b" officeooo:paragraph-rsid="04de6e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officeooo:rsid="06bc7999" officeooo:paragraph-rsid="06bc799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text-align="justify" style:justify-single-word="false" fo:hyphenation-ladder-count="no-limit" fo:hyphenation-keep="auto" loext:hyphenation-keep-type="column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5238a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officeooo:paragraph-rsid="05238a0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7273e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62b8c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style:font-name="Titillium" fo:font-size="10pt" officeooo:paragraph-rsid="05e251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 style:text-autospace="none">
        <style:tab-stops>
          <style:tab-stop style:position="0.347cm"/>
          <style:tab-stop style:position="0.794cm"/>
        </style:tab-stops>
      </style:paragraph-properties>
      <style:text-properties officeooo:paragraph-rsid="07274fd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48" style:master-page-name="">
      <loext:graphic-properties draw:fill="none"/>
      <style:paragraph-properties fo:margin-left="1.40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text-autospace="none" style:writing-mode="lr-tb">
        <style:tab-stops>
          <style:tab-stop style:position="0.347cm"/>
          <style:tab-stop style:position="3.395cm"/>
        </style:tab-stops>
      </style:paragraph-properties>
      <style:text-properties officeooo:paragraph-rsid="072b8b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48">
      <loext:graphic-properties draw:fill="none"/>
      <style:paragraph-properties fo:margin-left="1.40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text-autospace="none" style:writing-mode="lr-tb">
        <style:tab-stops>
          <style:tab-stop style:position="0.347cm"/>
          <style:tab-stop style:position="3.395cm"/>
        </style:tab-stops>
      </style:paragraph-properties>
      <style:text-properties officeooo:paragraph-rsid="072b8b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48">
      <style:paragraph-properties fo:hyphenation-ladder-count="no-limit" fo:hyphenation-keep="auto" loext:hyphenation-keep-type="column"/>
      <style:text-properties style:font-name="Titillium" fo:font-size="10pt" officeooo:paragraph-rsid="07274f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48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531c5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2980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5e2514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normal" officeooo:rsid="0271209f" officeooo:paragraph-rsid="0746310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officeooo:paragraph-rsid="0523f3a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ef130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List_20_Paragraph" style:list-style-name="WW8Num48" style:master-page-name="">
      <loext:graphic-properties draw:fill="none"/>
      <style:paragraph-properties fo:margin-left="1.4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50468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5e251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72980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7131b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8Num48" style:master-page-name="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page-number="auto" style:writing-mode="lr-tb">
        <style:tab-stops>
          <style:tab-stop style:position="2.397cm"/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List_20_Paragraph" style:list-style-name="WW8Num48"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4.001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List_20_Paragraph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96dac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026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Titillium" fo:font-size="10pt" officeooo:paragraph-rsid="070c5a53" style:font-size-asian="10pt" style:font-size-complex="10pt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Titillium" fo:font-size="10pt" officeooo:paragraph-rsid="07500f89" style:font-size-asian="10pt" style:font-size-complex="10p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tillium" fo:font-size="10pt" officeooo:paragraph-rsid="072150e4" style:font-size-asian="10pt" style:font-size-complex="10pt"/>
    </style:style>
    <style:style style:name="P81" style:family="paragraph" style:parent-style-name="Standard">
      <style:paragraph-properties fo:line-height="115%" fo:text-align="justify" style:justify-single-word="false"/>
      <style:text-properties officeooo:paragraph-rsid="072150e4"/>
    </style:style>
    <style:style style:name="P82" style:family="paragraph" style:parent-style-name="Standard" style:list-style-name="L1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hyphenation-keep="auto" loext:hyphenation-keep-type="column" fo:text-indent="-0.4cm" style:auto-text-indent="false" fo:background-color="transparent" style:writing-mode="lr-tb">
        <style:tab-stops>
          <style:tab-stop style:position="0.353cm"/>
          <style:tab-stop style:position="0.979cm"/>
          <style:tab-stop style:position="1.058cm"/>
        </style:tab-stops>
      </style:paragraph-properties>
      <style:text-properties officeooo:paragraph-rsid="072ad4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writing-mode="lr-tb">
        <style:tab-stops>
          <style:tab-stop style:position="0.896cm"/>
          <style:tab-stop style:position="0.979cm"/>
          <style:tab-stop style:position="1.058cm"/>
        </style:tab-stops>
      </style:paragraph-properties>
      <style:text-properties officeooo:paragraph-rsid="074cea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896cm"/>
          <style:tab-stop style:position="0.979cm"/>
          <style:tab-stop style:position="1.058cm"/>
        </style:tab-stops>
      </style:paragraph-properties>
      <style:text-properties officeooo:paragraph-rsid="074cea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L1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 fo:background-color="transparent" style:text-autospace="none">
        <style:tab-stops>
          <style:tab-stop style:position="0.265cm"/>
          <style:tab-stop style:position="0.543cm"/>
        </style:tab-stops>
      </style:paragraph-properties>
      <style:text-properties officeooo:paragraph-rsid="074d6a59"/>
    </style:style>
    <style:style style:name="P8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style:text-autospace="none" style:writing-mode="lr-tb">
        <style:tab-stops>
          <style:tab-stop style:position="0.499cm"/>
          <style:tab-stop style:position="0.543cm"/>
          <style:tab-stop style:position="0.603cm"/>
        </style:tab-stops>
      </style:paragraph-properties>
      <style:text-properties officeooo:paragraph-rsid="074d6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/>
      </style:paragraph-properties>
      <style:text-properties officeooo:paragraph-rsid="06da43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4cm"/>
        </style:tab-stops>
      </style:paragraph-properties>
      <style:text-properties officeooo:paragraph-rsid="074d6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L2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style:text-line-through-style="none" style:text-line-through-type="none" style:font-name="Titillium" fo:font-size="10pt" fo:font-style="normal" officeooo:rsid="05bc54ed" officeooo:paragraph-rsid="074d6a5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979cm"/>
          <style:tab-stop style:position="0.998cm"/>
          <style:tab-stop style:position="1.058cm"/>
        </style:tab-stops>
      </style:paragraph-properties>
      <style:text-properties officeooo:paragraph-rsid="074d6a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writing-mode="lr-tb">
        <style:tab-stops>
          <style:tab-stop style:position="0.206cm"/>
          <style:tab-stop style:position="0.298cm"/>
          <style:tab-stop style:position="0.397cm"/>
          <style:tab-stop style:position="0.764cm"/>
          <style:tab-stop style:position="1cm"/>
        </style:tab-stops>
      </style:paragraph-properties>
      <style:text-properties style:font-name="Titillium" fo:font-size="10pt" officeooo:paragraph-rsid="06d5165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Heading_20_1" style:list-style-name="" style:master-pag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#ffff00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4517a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4" style:master-page-name=""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5ef1309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font-style="normal" officeooo:paragraph-rsid="0571e1b0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571e1b0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4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list-style-name="L5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style="normal" officeooo:rsid="0452127c" officeooo:paragraph-rsid="0452127c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L5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font-style="normal" officeooo:paragraph-rsid="0452127c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L5">
      <style:paragraph-properties fo:text-align="justify" style:justify-single-word="false" fo:hyphenation-ladder-count="no-limit" fo:hyphenation-keep="auto" loext:hyphenation-keep-type="column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officeooo:paragraph-rsid="05ef13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L3" style:master-page-name="">
      <style:paragraph-properties fo:margin-left="-0.099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3" style:master-page-name=""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3"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officeooo:paragraph-rsid="0514dc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L3" style:master-page-name="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officeooo:rsid="0455acd4" officeooo:paragraph-rsid="05292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font-weight="normal" officeooo:paragraph-rsid="05fca7d3" style:font-size-asian="10pt" style:font-weight-asian="normal" style:font-size-complex="10pt" style:font-weight-complex="normal"/>
    </style:style>
    <style:style style:name="P121" style:family="paragraph" style:parent-style-name="Standard" style:list-style-name="L6">
      <style:paragraph-properties fo:text-align="justify" style:justify-single-word="false"/>
      <style:text-properties fo:font-size="10pt" fo:font-style="normal" officeooo:paragraph-rsid="05ef1309" style:font-size-asian="10pt" style:font-style-asian="normal" style:font-size-complex="10pt" style:font-style-complex="normal"/>
    </style:style>
    <style:style style:name="P122" style:family="paragraph" style:parent-style-name="Standard">
      <style:paragraph-properties fo:text-align="justify" style:justify-single-word="false"/>
      <style:text-properties style:font-name="Titillium" fo:font-size="10pt" fo:font-style="normal" officeooo:paragraph-rsid="05ef1309" style:font-size-asian="10pt" style:font-style-asian="normal" style:font-size-complex="10pt" style:font-style-complex="normal"/>
    </style:style>
    <style:style style:name="P12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hyphenation-keep="auto" loext:hyphenation-keep-type="column" fo:text-indent="-0.3cm" style:auto-text-indent="false" style:page-number="auto" fo:background-color="transparent" style:writing-mode="lr-tb"/>
      <style:text-properties style:font-name="Titillium" fo:font-size="10pt" fo:font-style="normal" officeooo:paragraph-rsid="05ef1309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5ef130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Normalny1" style:list-style-name="L3">
      <style:paragraph-properties fo:margin-left="0cm" fo:margin-right="0cm" fo:orphans="0" fo:widows="0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279cm"/>
        </style:tab-stops>
      </style:paragraph-properties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5ea8f96" officeooo:paragraph-rsid="062f349a" style:font-name-asian="Times-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L7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font-name="Titillium" fo:font-size="10pt" officeooo:paragraph-rsid="062f34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L7" style:master-page-name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style="italic" officeooo:paragraph-rsid="071d56fb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7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1cc20a3" officeooo:paragraph-rsid="071d56fb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paragraph-rsid="0710d994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L8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rsid="0735364c" officeooo:paragraph-rsid="0735364c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L9">
      <loext:graphic-properties draw:fill="none"/>
      <style:paragraph-properties fo:margin-left="1.799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1.27cm"/>
          <style:tab-stop style:position="1.72cm"/>
        </style:tab-stops>
      </style:paragraph-properties>
      <style:text-properties fo:font-style="normal" officeooo:rsid="070efa70" officeooo:paragraph-rsid="070efa70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hyphenation-keep="auto" loext:hyphenation-keep-type="column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Body_20_Text_20_2" style:list-style-name="L10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546eb7e" style:font-size-asian="10pt" style:font-weight-asian="normal" style:font-name-complex="Arial1" style:font-size-complex="10pt"/>
    </style:style>
    <style:style style:name="P144" style:family="paragraph" style:parent-style-name="Body_20_Text_20_2" style:list-style-name="L10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officeooo:paragraph-rsid="0546eb7e" style:font-size-asian="10pt" style:font-size-complex="10pt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Heading_20_2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Akapit_20_z_20_listą" style:list-style-name="L11">
      <style:paragraph-properties fo:margin-left="1cm" fo:text-align="justify" style:justify-single-word="false" fo:text-indent="-1cm" style:auto-text-indent="false">
        <style:tab-stops/>
      </style:paragraph-properties>
      <style:text-properties officeooo:paragraph-rsid="072c14f3"/>
    </style:style>
    <style:style style:name="P148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Heading_20_2" style:list-style-name="">
      <style:paragraph-properties fo:margin-left="0.318cm" fo:margin-right="0cm" fo:text-align="start" style:justify-single-word="false" fo:hyphenation-ladder-count="no-limit" fo:hyphenation-keep="auto" loext:hyphenation-keep-type="column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.318cm" fo:margin-right="0cm" fo:text-align="start" style:justify-single-word="false" fo:hyphenation-ladder-count="no-limit" fo:hyphenation-keep="auto" loext:hyphenation-keep-type="column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rsid="070e3eff" officeooo:paragraph-rsid="0710d99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430121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ce02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4af73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L12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L12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12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officeooo:rsid="046cf043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ext_20_body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Heading_20_2" style:list-style-name="">
      <style:paragraph-properties fo:margin-left="0.318cm" fo:margin-right="0cm" fo:text-align="justify" style:justify-single-word="false" fo:hyphenation-ladder-count="no-limit" fo:hyphenation-keep="auto" loext:hyphenation-keep-type="column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Heading_20_2" style:list-style-name="">
      <style:paragraph-properties fo:margin-left="0.318cm" fo:margin-right="0cm" fo:text-align="justify" style:justify-single-word="false" fo:hyphenation-ladder-count="no-limit" fo:hyphenation-keep="auto" loext:hyphenation-keep-type="column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Heading_20_2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 style:list-style-name="WW8Num14" style:master-page-name="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WW8Num14"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WW8Num14" style:master-page-name="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 style:list-style-name="WW8Num14">
      <loext:graphic-properties draw:fill="none"/>
      <style:paragraph-properties fo:margin-left="0.9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801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7054a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794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794cm"/>
          <style:tab-stop style:position="0.896cm"/>
        </style:tab-stops>
      </style:paragraph-properties>
      <style:text-properties officeooo:paragraph-rsid="0599cf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8075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list-style-name="L1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list-style-name="L14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.762cm" fo:margin-right="0cm" fo:margin-top="0cm" fo:margin-bottom="0cm" style:contextual-spacing="false" fo:hyphenation-ladder-count="no-limit" fo:hyphenation-keep="auto" loext:hyphenation-keep-type="column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L15" style:master-page-name="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L15">
      <style:paragraph-properties fo:margin-left="0.4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L15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265cm"/>
          <style:tab-stop style:position="0.48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L15" style:master-page-name="">
      <style:paragraph-properties fo:margin-left="2.499cm" fo:margin-right="0cm" fo:line-height="100%" fo:text-align="justify" style:justify-single-word="false" fo:orphans="2" fo:widows="2" fo:hyphenation-ladder-count="no-limit" fo:hyphenation-keep="auto" loext:hyphenation-keep-type="column" fo:text-indent="-1.799cm" style:auto-text-indent="false" style:page-number="auto" style:writing-mode="lr-tb">
        <style:tab-stops>
          <style:tab-stop style:position="0.993cm"/>
          <style:tab-stop style:position="1.191cm"/>
          <style:tab-stop style:position="1.406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L15" style:master-page-name="">
      <style:paragraph-properties fo:margin-left="1.101cm" fo:margin-right="0cm" fo:line-height="100%" fo:text-align="justify" style:justify-single-word="false" fo:orphans="2" fo:widows="2" fo:hyphenation-ladder-count="no-limit" fo:hyphenation-keep="auto" loext:hyphenation-keep-type="column" fo:text-indent="-0.4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 style:list-style-name="L15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0.993cm"/>
        </style:tab-stops>
      </style:paragraph-properties>
      <style:text-properties style:font-name="Titillium" fo:font-size="10pt" officeooo:paragraph-rsid="0554bbb6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 style:list-style-name="L15" style:master-page-name="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officeooo:paragraph-rsid="0554b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 style:list-style-name="L15" style:master-page-name="">
      <style:paragraph-properties fo:margin-left="1.199cm" fo:margin-right="0cm" fo:line-height="100%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.025cm"/>
          <style:tab-stop style:position="1.603cm"/>
        </style:tab-stops>
      </style:paragraph-properties>
      <style:text-properties style:font-name="Titillium" fo:font-size="10pt" officeooo:paragraph-rsid="0554b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 style:list-style-name="L15" style:master-page-name="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page-number="auto" style:writing-mode="lr-tb">
        <style:tab-stops>
          <style:tab-stop style:position="0.893cm"/>
        </style:tab-stops>
      </style:paragraph-properties>
      <style:text-properties officeooo:paragraph-rsid="049840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 style:list-style-name="L15">
      <style:paragraph-properties fo:margin-left="0.6cm" fo:margin-right="0cm" fo:line-height="100%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49840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 style:list-style-name="L15" style:master-page-name="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801cm" style:auto-text-indent="false" style:page-number="auto" style:writing-mode="lr-tb">
        <style:tab-stops>
          <style:tab-stop style:position="0.635cm"/>
          <style:tab-stop style:position="0.751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 style:list-style-name="L15">
      <style:paragraph-properties fo:margin-left="0.7cm" fo:margin-right="0cm" fo:line-height="100%" fo:text-align="justify" style:justify-single-word="false" fo:orphans="2" fo:widows="2" fo:hyphenation-ladder-count="no-limit" fo:hyphenation-keep="auto" loext:hyphenation-keep-type="column" fo:text-indent="-0.801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15">
      <style:paragraph-properties fo:margin-left="0.635cm" fo:margin-right="0cm" fo:text-align="justify" style:justify-single-word="false" fo:orphans="2" fo:widows="2" fo:hyphenation-ladder-count="no-limit" fo:hyphenation-keep="auto" loext:hyphenation-keep-type="column" fo:text-indent="-0.635cm" style:auto-text-indent="false" style:writing-mode="lr-tb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9755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 style:list-style-name="L15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 style:list-style-name="L15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 style:list-style-name="L15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 style:list-style-name="WW8Num34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officeooo:rsid="070e3eff"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Text_20_body_20_indent" style:list-style-name="WW8Num13">
      <style:paragraph-properties fo:margin-left="0.67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53cm" style:auto-text-indent="false" style:writing-mode="lr-tb">
        <style:tab-stops>
          <style:tab-stop style:position="0.582cm"/>
        </style:tab-stops>
      </style:paragraph-properties>
      <style:text-properties fo:color="#000000" loext:opacity="100%" style:font-name="Titillium" fo:font-size="10pt" fo:language="pl" fo:country="PL" officeooo:rsid="0583858a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Body_20_Text_20_21" style:list-style-name="WW8Num56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Body_20_Text_20_21" style:list-style-name="WW8Num56">
      <style:paragraph-properties fo:margin-left="0.635cm" fo:margin-right="0cm" fo:orphans="2" fo:widows="2" fo:hyphenation-ladder-count="no-limit" fo:hyphenation-keep="auto" loext:hyphenation-keep-type="column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 style:list-style-name="WW8Num41">
      <style:paragraph-properties fo:margin-left="0.751cm" fo:margin-right="0cm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 style:list-style-name="WW8Num41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 style:list-style-name="WW8Num41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officeooo:rsid="06b747f7" officeooo:paragraph-rsid="06b85b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0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6b85b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1" style:family="paragraph" style:parent-style-name="Standard" style:list-style-name="WW8Num41">
      <loext:graphic-properties draw:fill="none"/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6b85b3a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2" style:family="paragraph" style:parent-style-name="Standard">
      <style:paragraph-properties fo:margin-left="0.751cm" fo:margin-right="0cm" fo:text-align="justify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3" style:family="paragraph" style:parent-style-name="Standard">
      <style:paragraph-properties fo:margin-left="0.751cm" fo:margin-right="0cm" fo:text-align="center" style:justify-single-word="false" fo:hyphenation-ladder-count="no-limit" fo:hyphenation-keep="auto" loext:hyphenation-keep-type="column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_20__28_WW_29_">
      <style:paragraph-properties fo:line-height="115%" fo:text-align="justify" style:justify-single-word="false"/>
      <style:text-properties fo:color="#000000" loext:opacity="100%" style:font-name="Titillium1" fo:font-style="italic" fo:font-weight="normal" officeooo:paragraph-rsid="070e3eff" style:font-name-asian="Calibri2" style:font-style-asian="italic" style:font-weight-asian="normal" style:font-name-complex="Calibri2" style:font-style-complex="italic"/>
    </style:style>
    <style:style style:name="P24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24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247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248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style:paragraph-properties fo:margin-left="1.27cm" fo:margin-right="0cm" fo:line-height="100%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weight="bold" officeooo:rsid="0489235b" officeooo:paragraph-rsid="0499d98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Normalny1">
      <style:text-properties style:font-name="Titillium" fo:font-size="10pt" style:font-size-asian="10pt" style:font-size-complex="10pt"/>
    </style:style>
    <style:style style:name="P25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Standard" style:list-style-name="L16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 style:list-style-name="L16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 style:list-style-name="L16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 style:list-style-name="WW8Num40" style:master-page-name="">
      <style:paragraph-properties fo:margin-left="0.6cm" fo:margin-right="0cm" fo:margin-top="0.159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margin-top="0.159cm" fo:margin-bottom="0cm" style:contextual-spacing="false" fo:text-align="justify" style:justify-single-word="false" fo:hyphenation-ladder-count="no-limit" fo:hyphenation-keep="auto" loext:hyphenation-keep-type="column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 style:list-style-name="WW8Num66" style:master-page-name=""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style:text-autospace="none" style:writing-mode="lr-tb">
        <style:tab-stops>
          <style:tab-stop style:position="0.501cm"/>
        </style:tab-stops>
      </style:paragraph-properties>
      <style:text-properties officeooo:paragraph-rsid="06ba22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HTML_20_-_20_wstępnie_20_sformatowany" style:list-style-name="WW8Num66" style:master-page-name="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writing-mode="lr-tb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HTML_20_-_20_wstępnie_20_sformatowany" style:list-style-name="WW8Num66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.101cm" style:auto-text-indent="false" style:page-number="auto" fo:background-color="transparent" style:writing-mode="lr-tb">
        <style:tab-stops>
          <style:tab-stop style:position="1.058cm"/>
          <style:tab-stop style:position="1.323cm"/>
          <style:tab-stop style:position="1.9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72dec96" officeooo:paragraph-rsid="073917d1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HTML_20_-_20_wstępnie_20_sformatowany" style:list-style-name="WW8Num66" style:master-page-name="">
      <loext:graphic-properties draw:fill="none"/>
      <style:paragraph-properties fo:margin-left="1.401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1.191cm"/>
          <style:tab-stop style:position="1.293cm"/>
          <style:tab-stop style:position="1.997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normal" officeooo:rsid="072dec96" officeooo:paragraph-rsid="072dec96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Text_20_body" style:list-style-name="WW8Num66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writing-mode="lr-tb">
        <style:tab-stops>
          <style:tab-stop style:position="0.99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font-name="Titillium" fo:font-size="10pt" officeooo:paragraph-rsid="070e3ef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70e3eff" fo:background-color="transparent" style:font-size-asian="10pt" style:font-weight-asian="norm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ext_20_body" style:list-style-name="WW8Num6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writing-mode="lr-tb">
        <style:tab-stops>
          <style:tab-stop style:position="0.998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70e3eff" fo:background-color="transparent" style:font-size-asian="10pt" style:font-weight-asian="normal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ekst_20_podstawowy_20_2" style:list-style-name="WW8Num66">
      <style:paragraph-properties fo:margin-top="0cm" fo:margin-bottom="0cm" style:contextual-spacing="false" fo:line-height="100%" fo:text-align="justify" style:justify-single-word="false">
        <style:tab-stops>
          <style:tab-stop style:position="0.5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fo:language="pl" fo:country="PL" fo:font-weight="bold" officeooo:rsid="02098080" officeooo:paragraph-rsid="06ba2271" style:font-size-asian="10pt" style:font-weight-asian="bold" style:font-size-complex="10pt" style:font-style-complex="italic" style:font-weight-complex="bold"/>
    </style:style>
    <style:style style:name="P27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 style:list-style-name="WW8Num3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 style:list-style-name="WW8Num8">
      <style:paragraph-properties fo:margin-left="1.27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 style:list-style-name="WW8Num8">
      <style:paragraph-properties fo:margin-left="1.27cm" fo:margin-right="0cm" fo:text-align="justify" style:justify-single-word="false" fo:hyphenation-ladder-count="no-limit" fo:hyphenation-keep="auto" loext:hyphenation-keep-type="column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 style:list-style-name="L17">
      <style:paragraph-properties fo:hyphenation-ladder-count="no-limit" fo:hyphenation-keep="auto" loext:hyphenation-keep-type="column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 style:list-style-name="L17">
      <style:paragraph-properties fo:hyphenation-ladder-count="no-limit" fo:hyphenation-keep="auto" loext:hyphenation-keep-type="column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 style:list-style-name="WW8Num17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7cm" style:auto-text-indent="false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 style:list-style-name="WW8Num17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Standard_20__28_user_29_" style:list-style-name="WW8Num5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41218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officeooo:paragraph-rsid="06014f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_20__28_user_29_" style:list-style-name="L18">
      <style:paragraph-properties fo:margin-left="0.501cm" fo:margin-right="0cm" fo:text-align="start" style:justify-single-word="false" fo:hyphenation-ladder-count="no-limit" fo:hyphenation-keep="auto" loext:hyphenation-keep-type="column" fo:text-indent="0cm" style:auto-text-indent="false" style:writing-mode="lr-tb">
        <style:tab-stops>
          <style:tab-stop style:position="1.002cm"/>
        </style:tab-stops>
      </style:paragraph-properties>
      <style:text-properties style:font-name="Titillium" fo:font-size="10pt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94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/>
    </style:style>
    <style:style style:name="P296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97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298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2573764" officeooo:paragraph-rsid="05fe4115" style:font-size-asian="10pt" style:font-size-complex="10pt"/>
    </style:style>
    <style:style style:name="P299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300" style:family="paragraph" style:parent-style-name="Tekst_20_podstawowy_20_wcięty_20_21" style:list-style-name="L19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/>
    </style:style>
    <style:style style:name="P30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30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303" style:family="paragraph" style:parent-style-name="Standard" style:list-style-name="L19">
      <loext:graphic-properties draw:fill="none"/>
      <style:paragraph-properties fo:margin-left="1.3cm" fo:margin-right="0cm" fo:text-align="justify" style:justify-single-word="false" fo:orphans="2" fo:widows="2" fo:hyphenation-ladder-count="no-limit" fo:hyphenation-keep="auto" loext:hyphenation-keep-type="column" fo:text-indent="-1.3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Standard" style:list-style-name="L20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normal" officeooo:paragraph-rsid="070e3eff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70e3eff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style="normal" officeooo:paragraph-rsid="070e3eff" fo:background-color="transparent" style:font-size-asian="10pt" style:font-style-asian="normal" style:font-size-complex="10pt" style:font-style-complex="normal"/>
    </style:style>
    <style:style style:name="P307" style:family="paragraph" style:parent-style-name="Table_20_Contents">
      <style:paragraph-properties fo:text-align="center" style:justify-single-word="false"/>
      <style:text-properties style:font-name="Titillium" fo:font-size="10pt" fo:language="pl" fo:country="PL" officeooo:paragraph-rsid="070e3eff" fo:background-color="transparent" style:font-size-asian="10pt" style:font-size-complex="10pt"/>
    </style:style>
    <style:style style:name="P308" style:family="paragraph" style:parent-style-name="Table_20_Contents">
      <style:paragraph-properties fo:text-align="center" style:justify-single-word="false"/>
      <style:text-properties style:font-name="Titillium" fo:font-size="10pt" fo:font-style="normal" officeooo:paragraph-rsid="07368ffe" style:font-size-asian="10pt" style:font-style-asian="normal" style:font-size-complex="10pt" style:font-style-complex="normal"/>
    </style:style>
    <style:style style:name="P309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paragraph-rsid="070e3eff" fo:background-color="transparent" style:font-size-asian="10pt" style:font-weight-asian="bold" style:font-size-complex="10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font-name="Titillium" fo:font-size="10pt" fo:font-style="normal" officeooo:paragraph-rsid="0736ac47" style:font-size-asian="10pt" style:font-style-asian="normal" style:font-size-complex="10pt" style:font-style-complex="normal"/>
    </style:style>
    <style:style style:name="P311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rsid="07368ffe" officeooo:paragraph-rsid="07368ffe" fo:background-color="transparent" style:font-size-asian="10pt" style:font-weight-asian="bold" style:font-size-complex="10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Titillium" fo:font-size="10pt" fo:language="pl" fo:country="PL" fo:font-weight="bold" officeooo:rsid="070efa70" officeooo:paragraph-rsid="070efa70" fo:background-color="transparent" style:font-size-asian="10pt" style:font-weight-asian="bold" style:font-size-complex="10pt" style:font-weight-complex="bold"/>
    </style:style>
    <style:style style:name="P313" style:family="paragraph" style:parent-style-name="Standard" style:list-style-name="WW8Num7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.28cm"/>
          <style:tab-stop style:position="0.596cm"/>
        </style:tab-stops>
      </style:paragraph-properties>
      <style:text-properties fo:color="#00000a" loext:opacity="100%" style:font-name="Titillium" fo:font-size="10pt" fo:language="pl" fo:country="PL" fo:font-weight="bold" officeooo:paragraph-rsid="070e3eff" fo:background-color="#ffff00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73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officeooo:rsid="05a55f72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_20__28_user_29_" style:list-style-name="WW8Num73" style:master-page-name="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_20__28_user_29_" style:list-style-name="WW8Num73">
      <loext:graphic-properties draw:fill="none" draw:fill-color="#ffffff"/>
      <style:paragraph-properties fo:margin-left="-0.101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_20__28_user_29_" style:list-style-name="WW8Num73" style:master-page-name="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_20__28_user_29_" style:list-style-name="WW8Num73">
      <loext:graphic-properties draw:fill="none" draw:fill-color="#ffffff"/>
      <style:paragraph-properties fo:margin-left="2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  <style:tab-stop style:position="1.997cm"/>
        </style:tab-stops>
      </style:paragraph-properties>
      <style:text-properties fo:color="#00000a" loext:opacity="100%" style:font-name="Titillium" fo:font-size="10pt" officeooo:rsid="0710d994" officeooo:paragraph-rsid="0710d9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_20__28_user_29_" style:list-style-name="WW8Num73" style:master-page-name="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101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0.397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_20__28_user_29_" style:list-style-name="WW8Num73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-0.10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499cm"/>
          <style:tab-stop style:position="0.975cm"/>
        </style:tab-stops>
      </style:paragraph-properties>
      <style:text-properties officeooo:paragraph-rsid="07131bf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_20__28_user_29_" style:list-style-name="WW8Num73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975cm"/>
          <style:tab-stop style:position="0.99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>
      <style:paragraph-properties fo:hyphenation-ladder-count="no-limit" fo:hyphenation-keep="auto" loext:hyphenation-keep-type="column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65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WW8Num38">
      <style:paragraph-properties fo:margin-left="1cm" fo:margin-right="0cm" fo:text-align="justify" style:justify-single-word="false" fo:hyphenation-ladder-count="no-limit" fo:hyphenation-keep="auto" loext:hyphenation-keep-type="column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24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24">
      <style:paragraph-properties fo:margin-left="1.235cm" fo:margin-right="0cm" fo:text-align="justify" style:justify-single-word="false" fo:hyphenation-ladder-count="no-limit" fo:hyphenation-keep="auto" loext:hyphenation-keep-type="column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>
      <style:paragraph-properties fo:margin-left="1.235cm" fo:margin-right="0cm" fo:text-align="justify" style:justify-single-word="false" fo:hyphenation-ladder-count="no-limit" fo:hyphenation-keep="auto" loext:hyphenation-keep-type="column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465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WW8Num36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496cm"/>
        </style:tab-stops>
      </style:paragraph-properties>
      <style:text-properties style:font-name="Titillium" fo:font-size="10pt" officeooo:paragraph-rsid="058a56a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hyphenation-keep="auto" loext:hyphenation-keep-type="column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Heading_20_1" style:list-style-name="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26">
      <style:paragraph-properties fo:text-align="justify" style:justify-single-word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03559a" style:font-size-asian="10pt" style:font-size-complex="10pt"/>
    </style:style>
    <style:style style:name="P343" style:family="paragraph" style:parent-style-name="Heading_20_1" style:list-style-name="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Heading_20_1" style:list-style-name="" style:master-page-name="">
      <style:paragraph-properties fo:margin-left="0cm" fo:margin-right="0cm" fo:hyphenation-ladder-count="no-limit" fo:hyphenation-keep="auto" loext:hyphenation-keep-type="column" fo:text-indent="0cm" style:auto-text-indent="false" style:page-number="auto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WW8Num8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81">
      <style:paragraph-properties fo:margin-left="0.501cm" fo:margin-right="0cm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Heading_20_2" style:list-style-name="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hyphenation-keep="auto" loext:hyphenation-keep-type="column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90">
      <style:paragraph-properties fo:margin-left="0.635cm" fo:margin-right="0cm" fo:text-align="justify" style:justify-single-word="false" fo:hyphenation-ladder-count="no-limit" fo:hyphenation-keep="auto" loext:hyphenation-keep-type="column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Heading_20_2" style:list-style-name="">
      <style:paragraph-properties fo:margin-left="-0.318cm" fo:margin-right="0cm" fo:text-align="start" style:justify-single-word="false" fo:hyphenation-ladder-count="no-limit" fo:hyphenation-keep="auto" loext:hyphenation-keep-type="column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L21" style:master-page-name="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L21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>
      <style:paragraph-properties fo:margin-left="0.6cm" fo:margin-right="0cm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L22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22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edc31d" style:font-size-asian="10pt" style:font-name-complex="Times New Roman1" style:font-size-complex="10pt"/>
    </style:style>
    <style:style style:name="P373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4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c31d" style:font-size-asian="10pt" style:font-size-complex="10pt"/>
    </style:style>
    <style:style style:name="P375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eddd7a" style:font-size-asian="10pt" style:font-size-complex="10pt"/>
    </style:style>
    <style:style style:name="P376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rsid="07006972" officeooo:paragraph-rsid="07006972" style:font-size-asian="10pt" style:font-name-complex="Times New Roman1" style:font-size-complex="10pt"/>
    </style:style>
    <style:style style:name="P377" style:family="paragraph" style:parent-style-name="Standard">
      <style:paragraph-properties fo:margin-left="0cm" fo:margin-right="0cm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>
      <style:paragraph-properties fo:text-align="end" style:justify-single-word="false" fo:hyphenation-ladder-count="no-limit" fo:hyphenation-keep="auto" loext:hyphenation-keep-type="column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>
      <style:paragraph-properties fo:margin-top="0.106cm" fo:margin-bottom="0.106cm" style:contextual-spacing="false" fo:text-align="justify" style:justify-single-word="false" fo:hyphenation-ladder-count="no-limit" fo:hyphenation-keep="auto" loext:hyphenation-keep-type="column"/>
      <style:text-properties officeooo:paragraph-rsid="070069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>
      <style:paragraph-properties fo:margin-top="0.212cm" fo:margin-bottom="0cm" style:contextual-spacing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>
      <style:paragraph-properties fo:margin-left="0cm" fo:margin-right="-0.194cm" fo:margin-top="0.212cm" fo:margin-bottom="0cm" style:contextual-spacing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officeooo:rsid="06e452f2" officeooo:paragraph-rsid="07475b6b" style:font-size-asian="10pt" style:font-size-complex="10pt"/>
    </style:style>
    <style:style style:name="P391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etter-spacing="0.071cm" officeooo:rsid="06e452f2" officeooo:paragraph-rsid="07475b6b" style:font-size-asian="10pt" style:font-size-complex="10pt"/>
    </style:style>
    <style:style style:name="P392" style:family="paragraph" style:parent-style-name="Standard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etter-spacing="0.071cm" fo:language="pl" fo:country="PL" officeooo:rsid="062f349a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WW-Tekst_20_komentarza">
      <style:paragraph-properties fo:margin-top="0.212cm" fo:margin-bottom="0cm" style:contextual-spacing="false" fo:orphans="2" fo:widows="2" fo:hyphenation-ladder-count="no-limit" fo:hyphenation-keep="auto" loext:hyphenation-keep-type="column"/>
      <style:text-properties style:font-name="Titillium" fo:font-size="10pt" fo:language="pl" fo:country="PL" officeooo:rsid="07475b6b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Table_20_Contents">
      <style:text-properties style:font-name="Titillium" fo:font-size="10pt" officeooo:rsid="072dec96" officeooo:paragraph-rsid="072dec96" style:font-size-asian="10pt" style:font-size-complex="10pt"/>
    </style:style>
    <style:style style:name="P395" style:family="paragraph" style:parent-style-name="Table_20_Contents">
      <style:text-properties style:font-name="Titillium" fo:font-size="10pt" officeooo:rsid="05d73a1f" officeooo:paragraph-rsid="07154458" style:font-size-asian="10pt" style:font-size-complex="10pt"/>
    </style:style>
    <style:style style:name="P396" style:family="paragraph" style:parent-style-name="Table_20_Contents">
      <style:paragraph-properties fo:text-align="end" style:justify-single-word="false"/>
      <style:text-properties style:font-name="Titillium" fo:font-size="10pt" officeooo:rsid="07154458" officeooo:paragraph-rsid="07154458" style:font-size-asian="10pt" style:font-size-complex="10pt"/>
    </style:style>
    <style:style style:name="P397" style:family="paragraph" style:parent-style-name="Table_20_Contents">
      <style:text-properties style:font-name="Titillium" fo:font-size="10pt" officeooo:rsid="04fca3a5" officeooo:paragraph-rsid="0710d994" style:font-size-asian="10pt" style:font-size-complex="10pt"/>
    </style:style>
    <style:style style:name="P398" style:family="paragraph" style:parent-style-name="Table_20_Contents">
      <style:paragraph-properties fo:text-align="end" style:justify-single-word="false"/>
      <style:text-properties style:font-name="Titillium" fo:font-size="10pt" officeooo:rsid="0710d994" officeooo:paragraph-rsid="0710d994" style:font-size-asian="10pt" style:font-size-complex="10pt"/>
    </style:style>
    <style:style style:name="P399" style:family="paragraph" style:parent-style-name="WW-Tekst_20_komentarza" style:list-style-name="L23" style:master-page-name="">
      <loext:graphic-properties draw:fill="none"/>
      <style:paragraph-properties fo:margin-left="0cm" fo:margin-right="0cm" fo:margin-top="0.011cm" fo:margin-bottom="0cm" style:contextual-spacing="false" fo:orphans="2" fo:widows="2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504cm"/>
          <style:tab-stop style:position="0.635cm"/>
          <style:tab-stop style:position="0.953cm"/>
        </style:tab-stops>
      </style:paragraph-properties>
      <style:text-properties style:font-name="Titillium" officeooo:rsid="072dec96" officeooo:paragraph-rsid="072dec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WW8Num49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officeooo:paragraph-rsid="070e3e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7475b6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30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tekst_20_ost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tekst_20_ost">
      <style:paragraph-properties fo:margin-left="0.501cm" fo:margin-right="0cm" fo:orphans="2" fo:widows="2" fo:hyphenation-ladder-count="no-limit" fo:hyphenation-keep="auto" loext:hyphenation-keep-type="column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>
      <style:paragraph-properties fo:hyphenation-ladder-count="no-limit" fo:hyphenation-keep="auto" loext:hyphenation-keep-type="column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>
      <style:paragraph-properties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24">
      <style:paragraph-properties fo:hyphenation-ladder-count="no-limit" fo:hyphenation-keep="auto" loext:hyphenation-keep-type="column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24">
      <style:paragraph-properties fo:hyphenation-ladder-count="no-limit" fo:hyphenation-keep="auto" loext:hyphenation-keep-type="column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tekst_20_ost">
      <style:paragraph-properties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tekst_20_ost">
      <style:paragraph-properties fo:text-align="justify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137b828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tekst_20_ost">
      <style:paragraph-properties fo:text-align="start" style:justify-single-word="false" fo:orphans="2" fo:widows="2" fo:hyphenation-ladder-count="no-limit" fo:hyphenation-keep="auto" loext:hyphenation-keep-type="column">
        <style:tab-stops>
          <style:tab-stop style:position="0.318cm"/>
          <style:tab-stop style:position="0.635cm"/>
        </style:tab-stops>
      </style:paragraph-properties>
      <style:text-properties style:font-name="Titillium" fo:font-size="8pt" fo:language="pl" fo:country="PL" officeooo:rsid="00631ac5" officeooo:paragraph-rsid="05b57cab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70e3eff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_20__28_user_29_">
      <style:paragraph-properties fo:text-align="center" style:justify-single-word="false" fo:hyphenation-ladder-count="no-limit" fo:hyphenation-keep="auto" loext:hyphenation-keep-type="column" style:writing-mode="lr-tb"/>
      <style:text-properties style:font-name="Titillium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font-weight="bold" officeooo:paragraph-rsid="070e3e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_20__28_user_29_" style:master-page-name="">
      <loext:graphic-properties draw:fill="none"/>
      <style:paragraph-properties fo:margin-left="-0.101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" fo:font-size="10pt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_20__28_user_29_" style:master-page-name="">
      <loext:graphic-properties draw:fill="none"/>
      <style:paragraph-properties fo:margin-left="-0.499cm" fo:margin-right="0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text-position="super 58%" style:font-name="Titillium" fo:font-size="10pt" fo:language="pl" fo:country="PL" officeooo:rsid="0500912f" officeooo:paragraph-rsid="070e3ef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_20__28_user_29_">
      <style:paragraph-properties fo:text-align="center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500912f" officeooo:paragraph-rsid="0736ac47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rsid="05a55f72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snap-to-layout-grid="false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name-complex="Cambri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_20__28_user_29_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4cff54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_20__28_user_29_" style:list-style-name="L25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22a7fb" officeooo:paragraph-rsid="0722a7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_20__28_user_29_" style:list-style-name="L25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4cff54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_20__28_user_29_" style:list-style-name="L25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officeooo:rsid="074cea6c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_20__28_user_29_" style:list-style-name="L25">
      <style:paragraph-properties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18cm"/>
        </style:tab-stops>
      </style:paragraph-properties>
      <style:text-properties style:font-name="Titillium" fo:font-size="10pt" fo:font-weight="normal" officeooo:paragraph-rsid="074cff54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font-weight="normal" officeooo:paragraph-rsid="070e3e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officeooo:rsid="074cff54" officeooo:paragraph-rsid="074cff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fo:language="pl" fo:country="PL" officeooo:paragraph-rsid="073bb2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writing-mode="lr-tb"/>
      <style:text-properties style:font-name="Titillium" fo:font-size="10pt" officeooo:paragraph-rsid="073bb2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_20__28_user_29_">
      <style:paragraph-properties fo:text-align="end" style:justify-single-word="false" fo:hyphenation-ladder-count="no-limit" fo:hyphenation-keep="auto" loext:hyphenation-keep-type="column" style:writing-mode="lr-tb"/>
      <style:text-properties style:font-name="Titillium" fo:font-size="10pt" fo:language="pl" fo:country="PL" officeooo:paragraph-rsid="073bb2c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>
      <style:paragraph-properties fo:hyphenation-ladder-count="no-limit" fo:hyphenation-keep="auto" loext:hyphenation-keep-type="column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>
      <style:paragraph-properties fo:margin-left="0cm" fo:margin-right="0.09cm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7006972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72fa1a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List_20_Paragraph" style:list-style-name="L26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List_20_Paragraph" style:list-style-name="L26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List_20_Paragraph" style:list-style-name="L26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0697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7006972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7006972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tekst_20_ost">
      <style:paragraph-properties fo:margin-left="0.501cm" fo:margin-right="0cm" fo:text-align="justify" style:justify-single-word="false" fo:orphans="2" fo:widows="2" fo:hyphenation-ladder-count="no-limit" fo:hyphenation-keep="auto" loext:hyphenation-keep-type="column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>
      <style:paragraph-properties fo:text-align="end" style:justify-single-word="false" fo:hyphenation-ladder-count="no-limit" fo:hyphenation-keep="auto" loext:hyphenation-keep-type="column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>
      <style:paragraph-properties fo:margin-top="0cm" fo:margin-bottom="0.071cm" style:contextual-spacing="false" fo:hyphenation-ladder-count="no-limit" fo:hyphenation-keep="auto" loext:hyphenation-keep-type="column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text-autospace="none"/>
      <style:text-properties style:font-name="Titillium" officeooo:paragraph-rsid="073917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style:text-autospace="none"/>
      <style:text-properties style:font-name="Titillium" fo:font-size="10pt" officeooo:paragraph-rsid="073917d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List_20_Paragraph" style:list-style-name="L27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List_20_Paragraph" style:list-style-name="L27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70e3e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27">
      <style:paragraph-properties fo:margin-top="0cm" fo:margin-bottom="0.071cm" style:contextual-spacing="false" fo:text-align="justify" style:justify-single-word="false" fo:hyphenation-ladder-count="no-limit" fo:hyphenation-keep="auto" loext:hyphenation-keep-type="column" style:text-autospace="none"/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7006972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List_20_Paragraph" style:list-style-name="L27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7be7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-0.6cm" style:auto-text-indent="false" style:text-autospace="non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7be7a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rsid="058dfb40" officeooo:paragraph-rsid="058dfc94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>
      <style:text-properties style:font-name="Titillium" fo:font-size="10pt" fo:language="pl" fo:country="PL" officeooo:paragraph-rsid="04fa08e0" style:font-size-asian="10pt" style:font-size-complex="10pt"/>
    </style:style>
    <style:style style:name="P487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88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489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49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491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49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49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722a7fb" style:font-size-asian="10pt" style:font-weight-asian="bold" style:font-size-complex="10pt" style:font-weight-complex="bold"/>
    </style:style>
    <style:style style:name="P49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10d994" officeooo:paragraph-rsid="0710d994" style:font-size-asian="10pt" style:font-weight-asian="bold" style:font-size-complex="10pt" style:font-weight-complex="bold"/>
    </style:style>
    <style:style style:name="P49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rsid="071ef79f" officeooo:paragraph-rsid="071ef79f" style:font-size-asian="10pt" style:font-weight-asian="bold" style:font-size-complex="10pt" style:font-weight-complex="bold"/>
    </style:style>
    <style:style style:name="P496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line-through-style="solid" style:text-line-through-type="single"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497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49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499" style:family="paragraph" style:parent-style-name="Standard">
      <style:paragraph-properties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50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714a008" officeooo:paragraph-rsid="0714a008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P50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10pt" fo:language="pl" fo:country="PL" officeooo:rsid="0722a7fb" officeooo:paragraph-rsid="0722a7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P502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503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3917d1" officeooo:paragraph-rsid="073917d1" style:font-size-asian="10pt" style:font-size-complex="10pt" style:font-weight-complex="bold"/>
    </style:style>
    <style:style style:name="P50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475b6b" officeooo:paragraph-rsid="07475b6b" style:font-size-asian="10pt" style:font-size-complex="10pt" style:font-weight-complex="bold"/>
    </style:style>
    <style:style style:name="P505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rsid="07054a4e" officeooo:paragraph-rsid="07054a4e" style:font-size-asian="10pt" style:font-size-complex="10pt" style:font-weight-complex="bold"/>
    </style:style>
    <style:style style:name="P50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507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f06b33" style:font-size-asian="10pt" style:font-style-asian="italic" style:font-size-complex="10pt"/>
    </style:style>
    <style:style style:name="P50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hyphenation-keep="auto" loext:hyphenation-keep-type="column" fo:text-indent="0cm" style:auto-text-indent="false"/>
      <style:text-properties style:font-name="Titillium" fo:font-size="10pt" fo:language="pl" fo:country="PL" officeooo:rsid="03a9ea8c" officeooo:paragraph-rsid="05f06b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rsid="04fca3a5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itillium" fo:font-size="10pt" fo:language="pl" fo:country="PL" fo:font-weight="bold" officeooo:paragraph-rsid="0714a00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512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513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2d7c78" style:font-name-asian="Arial1" style:font-size-asian="10pt" style:font-weight-asian="normal" style:font-name-complex="Arial1" style:font-size-complex="10pt" style:font-weight-complex="normal"/>
    </style:style>
    <style:style style:name="P5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3917d1" style:font-size-asian="10pt" style:font-size-complex="10pt"/>
    </style:style>
    <style:style style:name="P5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06972" style:font-size-asian="10pt" style:font-size-complex="10pt"/>
    </style:style>
    <style:style style:name="P5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2d7c78" style:font-name-asian="Arial1" style:font-size-asian="10pt" style:font-name-complex="Arial1" style:font-size-complex="10pt"/>
    </style:style>
    <style:style style:name="P517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2d7c78" style:font-size-asian="10pt" style:font-weight-asian="normal" style:font-name-complex="Arial1" style:font-size-complex="10pt" style:font-weight-complex="normal"/>
    </style:style>
    <style:style style:name="P51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1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52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21" style:family="paragraph" style:parent-style-name="Default">
      <style:paragraph-properties fo:text-align="start" style:justify-single-word="false"/>
      <style:text-properties style:use-window-font-color="true" loext:opacity="0%" style:font-name="Titillium" fo:font-size="10pt" fo:font-weight="bold" officeooo:paragraph-rsid="052d7c78" style:font-size-asian="10pt" style:font-weight-asian="bold" style:font-name-complex="Arial1" style:font-size-complex="10pt" style:font-weight-complex="bold"/>
    </style:style>
    <style:style style:name="P522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523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749cf5b" officeooo:paragraph-rsid="0749cf5b" style:font-size-asian="10pt" style:font-size-complex="10pt"/>
    </style:style>
    <style:style style:name="T1" style:family="text">
      <style:text-properties fo:color="#000000" loext:opacity="100%" fo:font-weight="bold" officeooo:rsid="0531c569" style:font-weight-asian="bold"/>
    </style:style>
    <style:style style:name="T2" style:family="text">
      <style:text-properties fo:color="#000000" loext:opacity="100%" fo:font-weight="bold" officeooo:rsid="0726379e" style:font-weight-asian="bold"/>
    </style:style>
    <style:style style:name="T3" style:family="text">
      <style:text-properties fo:color="#000000" loext:opacity="100%" fo:font-weight="bold" officeooo:rsid="07581859" style:font-weight-asian="bold"/>
    </style:style>
    <style:style style:name="T4" style:family="text">
      <style:text-properties fo:color="#000000" loext:opacity="100%" fo:font-weight="bold" officeooo:rsid="066c3a3e" style:font-name-asian="Times New Roman1" style:language-asian="zh" style:country-asian="CN" style:font-weight-asian="bold" style:font-name-complex="Times New Roman1" style:language-complex="ar" style:country-complex="SA"/>
    </style:style>
    <style:style style:name="T5" style:family="text">
      <style:text-properties fo:color="#000000" loext:opacity="100%" fo:font-weight="bold" officeooo:rsid="0726379e" style:font-name-asian="Times New Roman1" style:language-asian="zh" style:country-asian="CN" style:font-weight-asian="bold" style:font-name-complex="Times New Roman1" style:language-complex="ar" style:country-complex="SA"/>
    </style:style>
    <style:style style:name="T6" style:family="text">
      <style:text-properties officeooo:rsid="074ce2d5"/>
    </style:style>
    <style:style style:name="T7" style:family="text">
      <style:text-properties officeooo:rsid="07050de5"/>
    </style:style>
    <style:style style:name="T8" style:family="text">
      <style:text-properties officeooo:rsid="064dd243"/>
    </style:style>
    <style:style style:name="T9" style:family="text">
      <style:text-properties officeooo:rsid="0726379e"/>
    </style:style>
    <style:style style:name="T10" style:family="text">
      <style:text-properties fo:color="#000000" loext:opacity="100%" fo:language="pl" fo:country="PL" fo:font-style="normal" style:font-style-asian="normal" style:font-name-complex="Verdana" style:font-style-complex="normal"/>
    </style:style>
    <style:style style:name="T11" style:family="text">
      <style:text-properties fo:color="#000000" loext:opacity="100%" fo:language="pl" fo:country="PL" fo:font-style="normal" officeooo:rsid="04472efb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2" style:family="text">
      <style:text-properties fo:color="#000000" loext:opacity="100%" fo:language="pl" fo:country="PL" fo:font-style="normal" officeooo:rsid="06fe7bd3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3" style:family="text">
      <style:text-properties fo:color="#000000" loext:opacity="100%" fo:language="pl" fo:country="PL" fo:font-style="normal" officeooo:rsid="07211257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4" style:family="text">
      <style:text-properties fo:color="#000000" loext:opacity="100%" fo:language="pl" fo:country="PL" fo:font-style="normal" officeooo:rsid="04de6e52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5" style:family="text">
      <style:text-properties fo:color="#000000" loext:opacity="100%" fo:language="pl" fo:country="PL" fo:font-style="normal" officeooo:rsid="0005f4b0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6" style:family="text">
      <style:text-properties fo:color="#000000" loext:opacity="100%" fo:language="pl" fo:country="PL" fo:font-style="normal" officeooo:rsid="0026386c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7" style:family="text">
      <style:text-properties fo:color="#000000" loext:opacity="100%" fo:language="pl" fo:country="PL" fo:font-style="normal" officeooo:rsid="0025168d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18" style:family="text">
      <style:text-properties officeooo:rsid="016235e3"/>
    </style:style>
    <style:style style:name="T19" style:family="text">
      <style:text-properties style:font-name="Titillium" fo:font-weight="bold" style:font-weight-asian="bold"/>
    </style:style>
    <style:style style:name="T20" style:family="text">
      <style:text-properties officeooo:rsid="0310ec28"/>
    </style:style>
    <style:style style:name="T21" style:family="text">
      <style:text-properties officeooo:rsid="07475b6b"/>
    </style:style>
    <style:style style:name="T22" style:family="text">
      <style:text-properties fo:language="pl" fo:country="PL" style:font-name-asian="Times-Roman"/>
    </style:style>
    <style:style style:name="T23" style:family="text">
      <style:text-properties fo:language="pl" fo:country="PL" style:font-name-asian="TTE2279908t00"/>
    </style:style>
    <style:style style:name="T24" style:family="text">
      <style:text-properties fo:language="pl" fo:country="PL" officeooo:rsid="03c47fe4" style:font-name-asian="Times-Roman"/>
    </style:style>
    <style:style style:name="T25" style:family="text">
      <style:text-properties fo:language="pl" fo:country="PL" officeooo:rsid="06671827" style:font-name-asian="Times-Roman"/>
    </style:style>
    <style:style style:name="T26" style:family="text">
      <style:text-properties fo:language="pl" fo:country="PL" officeooo:rsid="02eff578" style:font-name-asian="Times-Roman"/>
    </style:style>
    <style:style style:name="T27" style:family="text">
      <style:text-properties fo:language="pl" fo:country="PL" officeooo:rsid="0570ab16" style:font-name-asian="Times-Roman" style:language-asian="zh" style:country-asian="CN" style:font-name-complex="Times New Roman1" style:language-complex="ar" style:country-complex="SA"/>
    </style:style>
    <style:style style:name="T28" style:family="text">
      <style:text-properties fo:language="pl" fo:country="PL" officeooo:rsid="04cada29" style:font-name-asian="Times-Roman"/>
    </style:style>
    <style:style style:name="T29" style:family="text">
      <style:text-properties fo:color="#000000" loext:opacity="100%" fo:language="pl" fo:country="PL" officeooo:rsid="05dff490" style:font-name-asian="Times-Roman"/>
    </style:style>
    <style:style style:name="T30" style:family="text">
      <style:text-properties fo:color="#000000" loext:opacity="100%" fo:language="pl" fo:country="PL" officeooo:rsid="072fa1a9" style:font-name-asian="Times-Roman" style:language-asian="zh" style:country-asian="CN" style:font-name-complex="Times New Roman1" style:language-complex="ar" style:country-complex="SA"/>
    </style:style>
    <style:style style:name="T31" style:family="text">
      <style:text-properties fo:color="#000000" loext:opacity="100%" fo:language="pl" fo:country="PL" officeooo:rsid="066c3a3e" style:font-name-asian="Times-Roman" style:language-asian="zh" style:country-asian="CN" style:font-name-complex="Times New Roman1" style:language-complex="ar" style:country-complex="SA"/>
    </style:style>
    <style:style style:name="T32" style:family="text">
      <style:text-properties fo:color="#000000" loext:opacity="100%" fo:language="pl" fo:country="PL" officeooo:rsid="04de6e52" style:font-name-asian="Times-Roman"/>
    </style:style>
    <style:style style:name="T33" style:family="text">
      <style:text-properties fo:color="#000000" loext:opacity="100%" fo:language="pl" fo:country="PL" officeooo:rsid="066dea7f" style:font-name-asian="Times-Roman"/>
    </style:style>
    <style:style style:name="T34" style:family="text">
      <style:text-properties fo:language="pl" fo:country="PL" officeooo:rsid="04de6e52" style:font-name-asian="Times-Roman"/>
    </style:style>
    <style:style style:name="T35" style:family="text">
      <style:text-properties fo:language="pl" fo:country="PL" officeooo:rsid="072fa1a9" style:font-name-asian="Times-Roman" style:language-asian="zh" style:country-asian="CN" style:font-name-complex="Times New Roman1" style:language-complex="ar" style:country-complex="SA"/>
    </style:style>
    <style:style style:name="T36" style:family="text">
      <style:text-properties fo:language="pl" fo:country="PL" officeooo:rsid="05393f4a" style:font-name-asian="Times-Roman"/>
    </style:style>
    <style:style style:name="T37" style:family="text">
      <style:text-properties fo:language="pl" fo:country="PL" officeooo:rsid="066dea7f" style:font-name-asian="Times-Roman"/>
    </style:style>
    <style:style style:name="T38" style:family="text">
      <style:text-properties fo:color="#000000" loext:opacity="100%" fo:language="pl" fo:country="PL" officeooo:rsid="02c46fc0"/>
    </style:style>
    <style:style style:name="T39" style:family="text">
      <style:text-properties fo:color="#000000" loext:opacity="100%" fo:language="pl" fo:country="PL" officeooo:rsid="072fa1a9"/>
    </style:style>
    <style:style style:name="T40" style:family="text">
      <style:text-properties fo:color="#000000" loext:opacity="100%" fo:language="pl" fo:country="PL" officeooo:rsid="062b8c1b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fo:color="#000000" loext:opacity="100%" fo:language="pl" fo:country="PL" officeooo:rsid="064dd243" style:font-name-asian="Times New Roman1" style:language-asian="zh" style:country-asian="CN" style:font-name-complex="Times New Roman1" style:language-complex="ar" style:country-complex="SA"/>
    </style:style>
    <style:style style:name="T42" style:family="text">
      <style:text-properties fo:color="#000000" loext:opacity="100%" fo:language="pl" fo:country="PL" officeooo:rsid="04cf699a"/>
    </style:style>
    <style:style style:name="T43" style:family="text">
      <style:text-properties fo:color="#000000" loext:opacity="100%" fo:language="pl" fo:country="PL" officeooo:rsid="064dd243"/>
    </style:style>
    <style:style style:name="T44" style:family="text">
      <style:text-properties fo:color="#000000" loext:opacity="100%" fo:language="pl" fo:country="PL" officeooo:rsid="06b194b7"/>
    </style:style>
    <style:style style:name="T45" style:family="text">
      <style:text-properties fo:color="#000000" loext:opacity="100%" fo:language="pl" fo:country="PL"/>
    </style:style>
    <style:style style:name="T46" style:family="text">
      <style:text-properties officeooo:rsid="072fa1a9"/>
    </style:style>
    <style:style style:name="T47" style:family="text">
      <style:text-properties officeooo:rsid="07273eb6"/>
    </style:style>
    <style:style style:name="T48" style:family="text">
      <style:text-properties fo:color="#000000" loext:opacity="100%" fo:language="pl" fo:country="PL" officeooo:rsid="06fe7bd3" style:font-name-asian="Times New Roman1" style:language-asian="zh" style:country-asian="CN" style:font-name-complex="Times New Roman1" style:language-complex="ar" style:country-complex="SA"/>
    </style:style>
    <style:style style:name="T49" style:family="text">
      <style:text-properties fo:language="pl" fo:country="PL"/>
    </style:style>
    <style:style style:name="T50" style:family="text">
      <style:text-properties fo:language="pl" fo:country="PL" officeooo:rsid="02e4a399"/>
    </style:style>
    <style:style style:name="T51" style:family="text">
      <style:text-properties fo:color="#000000" loext:opacity="100%" fo:font-weight="bold" style:font-weight-asian="bold"/>
    </style:style>
    <style:style style:name="T52" style:family="text">
      <style:text-properties fo:color="#000000" loext:opacity="100%" fo:font-weight="bold" style:font-weight-asian="bold" style:font-weight-complex="bold"/>
    </style:style>
    <style:style style:name="T53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54" style:family="text">
      <style:text-properties style:font-name="Titillium" fo:font-size="10pt" fo:language="pl" fo:country="PL" style:font-size-asian="10pt" style:font-size-complex="10pt"/>
    </style:style>
    <style:style style:name="T55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56" style:family="text">
      <style:text-properties fo:color="#000000" loext:opacity="100%" style:font-name="Titillium" fo:font-size="10pt" fo:language="pl" fo:country="PL" fo:font-weight="bold" officeooo:rsid="04de6e5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57" style:family="text">
      <style:text-properties fo:color="#000000" loext:opacity="100%" style:font-name="Titillium" fo:font-size="10pt" fo:language="pl" fo:country="PL" fo:font-weight="normal" officeooo:rsid="04de6e52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8" style:family="text">
      <style:text-properties fo:color="#000000" loext:opacity="100%" style:font-name="Titillium" fo:font-size="10pt" fo:language="pl" fo:country="PL" fo:font-weight="normal" officeooo:rsid="04472efb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9" style:family="text">
      <style:text-properties fo:color="#000000" loext:opacity="100%" style:font-name="Titillium" fo:font-size="10pt" fo:language="pl" fo:country="PL" fo:font-weight="normal" officeooo:rsid="0721125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0" style:family="text">
      <style:text-properties fo:color="#000000" loext:opacity="100%" style:font-name="Titillium" fo:font-size="10pt" fo:language="pl" fo:country="PL" fo:font-weight="bold" officeooo:rsid="0721125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1" style:family="text">
      <style:text-properties fo:color="#000000" loext:opacity="100%" style:font-name="Titillium" fo:font-size="10pt" fo:language="pl" fo:country="PL" fo:font-style="normal" fo:font-weight="normal" officeooo:rsid="05238a02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3" style:family="text">
      <style:text-properties fo:color="#000000" loext:opacity="100%" style:font-name="Titillium" fo:font-size="10pt" fo:language="pl" fo:country="PL" fo:font-style="normal" fo:font-weight="bold" officeooo:rsid="0005f4b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Titillium" fo:font-size="10pt" fo:language="pl" fo:country="PL" fo:font-style="normal" fo:font-weight="bold" officeooo:rsid="0026386c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5" style:family="text">
      <style:text-properties fo:color="#000000" loext:opacity="100%" style:font-name="Titillium" fo:font-size="10pt" fo:language="pl" fo:country="PL" fo:font-style="normal" fo:font-weight="bold" officeooo:rsid="0025168d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Titillium" fo:font-size="10pt" fo:language="pl" fo:country="PL" fo:font-style="normal" fo:font-weight="bold" officeooo:rsid="05238a02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Titillium" fo:font-size="10pt" fo:language="pl" fo:country="PL" fo:font-style="normal" fo:font-weight="normal" officeooo:rsid="05238a02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Titillium" fo:font-size="10pt" style:font-size-asian="10pt" style:font-size-complex="10pt"/>
    </style:style>
    <style:style style:name="T69" style:family="text">
      <style:text-properties style:use-window-font-color="true" loext:opacity="0%" style:font-name="Titillium" fo:font-size="10pt" fo:font-weight="bold" style:font-size-asian="10pt" style:font-weight-asian="bold" style:font-size-complex="10pt" style:font-weight-complex="bold"/>
    </style:style>
    <style:style style:name="T70" style:family="text">
      <style:text-properties fo:color="#000000" loext:opacity="100%" style:font-name="Titillium" fo:font-size="10pt" fo:language="pl" fo:country="PL" fo:font-weight="bold" officeooo:rsid="04472ef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71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72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73" style:family="text">
      <style:text-properties fo:color="#000000" loext:opacity="100%" style:font-name="Titillium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74" style:family="text">
      <style:text-properties fo:color="#000000" loext:opacity="100%" style:font-name="Titillium" fo:font-size="10pt" fo:language="pl" fo:country="PL" officeooo:rsid="05b78587" style:font-size-asian="10pt" style:font-size-complex="10pt" style:font-weight-complex="bold"/>
    </style:style>
    <style:style style:name="T75" style:family="text">
      <style:text-properties fo:color="#000000" loext:opacity="100%" style:font-name="Titillium" fo:font-size="10pt" fo:language="pl" fo:country="PL" officeooo:rsid="064e1459" style:font-size-asian="10pt" style:font-size-complex="10pt" style:font-weight-complex="bold"/>
    </style:style>
    <style:style style:name="T76" style:family="text">
      <style:text-properties fo:color="#000000" loext:opacity="100%" style:font-name="Titillium" fo:font-size="10pt" fo:language="pl" fo:country="PL" officeooo:rsid="070e3eff" style:font-size-asian="10pt" style:font-size-complex="10pt" style:font-weight-complex="bold"/>
    </style:style>
    <style:style style:name="T77" style:family="text">
      <style:text-properties fo:color="#000000" loext:opacity="100%" style:font-name="Titillium" fo:font-size="10pt" fo:language="pl" fo:country="PL" officeooo:rsid="03388021" style:font-size-asian="10pt" style:font-size-complex="10pt" style:font-weight-complex="bold"/>
    </style:style>
    <style:style style:name="T78" style:family="text">
      <style:text-properties fo:color="#000000" loext:opacity="100%" fo:language="pl" fo:country="PL" officeooo:rsid="05e25146" style:font-weight-complex="bold"/>
    </style:style>
    <style:style style:name="T79" style:family="text">
      <style:text-properties fo:color="#000000" loext:opacity="100%" fo:language="pl" fo:country="PL" officeooo:rsid="04b1f212" style:font-weight-complex="bold"/>
    </style:style>
    <style:style style:name="T80" style:family="text">
      <style:text-properties fo:color="#000000" loext:opacity="100%" fo:language="pl" fo:country="PL" style:text-underline-style="none" officeooo:rsid="04472efb" fo:background-color="transparent" loext:char-shading-value="0" style:font-weight-complex="bold"/>
    </style:style>
    <style:style style:name="T81" style:family="text">
      <style:text-properties fo:color="#000000" loext:opacity="100%" fo:language="pl" fo:country="PL" fo:background-color="transparent" loext:char-shading-value="0" style:font-weight-complex="bold"/>
    </style:style>
    <style:style style:name="T82" style:family="text">
      <style:text-properties fo:color="#000000" loext:opacity="100%" fo:language="pl" fo:country="PL" officeooo:rsid="04476f8c" fo:background-color="transparent" loext:char-shading-value="0" style:font-name-asian="Times New Roman1" style:language-asian="zh" style:country-asian="CN" style:font-name-complex="Times New Roman1" style:language-complex="ar" style:country-complex="SA" style:font-weight-complex="bold"/>
    </style:style>
    <style:style style:name="T83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84" style:family="text">
      <style:text-properties fo:color="#000000" loext:opacity="100%" fo:language="pl" fo:country="PL" fo:font-weight="normal" officeooo:rsid="0503559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5" style:family="text">
      <style:text-properties fo:color="#000000" loext:opacity="100%" fo:language="pl" fo:country="PL" fo:font-weight="normal" officeooo:rsid="04472efb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86" style:family="text">
      <style:text-properties fo:color="#000000" loext:opacity="100%" style:font-name="Titillium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87" style:family="text">
      <style:text-properties fo:color="#000000" loext:opacity="100%" style:font-name="Titillium" fo:font-size="10pt" fo:language="pl" fo:country="PL" fo:font-weight="normal" officeooo:rsid="05af1b7a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88" style:family="text">
      <style:text-properties fo:color="#000000" loext:opacity="100%" style:font-name="Titillium" fo:font-size="10pt" fo:language="pl" fo:country="PL" fo:font-weight="normal" officeooo:rsid="06fe7bd3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style:font-name="Titillium" fo:font-style="normal" fo:font-weight="bold" style:font-style-asian="normal" style:font-weight-asian="bold" style:font-style-complex="normal" style:font-weight-complex="bold"/>
    </style:style>
    <style:style style:name="T90" style:family="text">
      <style:text-properties style:font-name="Titillium" fo:font-style="normal" fo:font-weight="bold" officeooo:rsid="07274fd0" style:font-style-asian="normal" style:font-weight-asian="bold" style:font-style-complex="normal" style:font-weight-complex="bold"/>
    </style:style>
    <style:style style:name="T91" style:family="text">
      <style:text-properties style:use-window-font-color="true" loext:opacity="0%" style:font-name="Titillium" fo:font-size="10pt" fo:language="pl" fo:country="PL" fo:font-weight="bold" officeooo:rsid="07274fd0" fo:background-color="transparent" loext:char-shading-value="0" style:font-size-asian="10pt" style:language-asian="pl" style:country-asian="PL" style:font-weight-asian="bold" style:font-size-complex="10pt" style:font-weight-complex="bold"/>
    </style:style>
    <style:style style:name="T92" style:family="text">
      <style:text-properties style:use-window-font-color="true" loext:opacity="0%" style:font-name="Titillium" fo:font-size="10pt" fo:language="pl" fo:country="PL" fo:font-weight="bold" officeooo:rsid="070c0bda" fo:background-color="transparent" loext:char-shading-value="0" style:font-size-asian="10pt" style:language-asian="pl" style:country-asian="PL" style:font-weight-asian="bold" style:font-size-complex="10pt" style:font-weight-complex="bold"/>
    </style:style>
    <style:style style:name="T93" style:family="text">
      <style:text-properties fo:language="pl" fo:country="PL" officeooo:rsid="07274fd0"/>
    </style:style>
    <style:style style:name="T94" style:family="text">
      <style:text-properties fo:color="#000000" loext:opacity="100%" fo:language="pl" fo:country="PL" officeooo:rsid="07274fd0" style:font-weight-complex="bold"/>
    </style:style>
    <style:style style:name="T95" style:family="text">
      <style:text-properties fo:color="#000000" loext:opacity="100%" fo:language="pl" fo:country="PL" fo:font-weight="bold" officeooo:rsid="07274fd0" style:font-weight-asian="bold" style:font-weight-complex="bold"/>
    </style:style>
    <style:style style:name="T96" style:family="text">
      <style:text-properties fo:color="#000000" loext:opacity="100%" fo:language="pl" fo:country="PL" fo:font-weight="bold" officeooo:rsid="071d56fb" style:font-weight-asian="bold" style:font-weight-complex="bold"/>
    </style:style>
    <style:style style:name="T97" style:family="text">
      <style:text-properties fo:color="#000000" loext:opacity="100%" fo:language="pl" fo:country="PL" fo:font-weight="bold" officeooo:rsid="04353a22" style:font-weight-asian="bold" style:font-weight-complex="bold"/>
    </style:style>
    <style:style style:name="T98" style:family="text">
      <style:text-properties fo:color="#000000" loext:opacity="100%" style:text-line-through-style="none" style:text-line-through-type="none" fo:language="pl" fo:country="PL" fo:font-weight="normal" officeooo:rsid="04b1f212" style:font-weight-asian="normal" style:font-weight-complex="normal"/>
    </style:style>
    <style:style style:name="T99" style:family="text">
      <style:text-properties fo:language="pl" fo:country="PL" officeooo:rsid="044983b8"/>
    </style:style>
    <style:style style:name="T100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fo:language="pl" fo:country="PL" officeooo:rsid="023c3650"/>
    </style:style>
    <style:style style:name="T102" style:family="text">
      <style:text-properties fo:language="pl" fo:country="PL" officeooo:rsid="05b78587"/>
    </style:style>
    <style:style style:name="T103" style:family="text">
      <style:text-properties fo:language="pl" fo:country="PL" officeooo:rsid="070e3eff"/>
    </style:style>
    <style:style style:name="T104" style:family="text">
      <style:text-properties style:use-window-font-color="true" loext:opacity="0%" fo:language="pl" fo:country="PL" officeooo:rsid="06fe7bd3" style:font-name-asian="Times New Roman1" style:language-asian="zh" style:country-asian="CN" style:font-name-complex="Times New Roman1" style:language-complex="ar" style:country-complex="SA"/>
    </style:style>
    <style:style style:name="T105" style:family="text">
      <style:text-properties style:use-window-font-color="true" loext:opacity="0%" fo:language="pl" fo:country="PL" officeooo:rsid="070e3eff" style:font-name-asian="Times New Roman1" style:language-asian="zh" style:country-asian="CN" style:font-name-complex="Times New Roman1" style:language-complex="ar" style:country-complex="SA"/>
    </style:style>
    <style:style style:name="T106" style:family="text">
      <style:text-properties fo:color="#000000" loext:opacity="100%" fo:language="pl" fo:country="PL" style:font-weight-complex="bold"/>
    </style:style>
    <style:style style:name="T107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108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109" style:family="text">
      <style:text-properties fo:color="#000000" loext:opacity="100%" fo:language="pl" fo:country="PL" officeooo:rsid="070c0bda" style:font-name-asian="Times New Roman1" style:language-asian="zh" style:country-asian="CN" style:font-name-complex="Times New Roman1" style:language-complex="ar" style:country-complex="SA" style:font-weight-complex="bold"/>
    </style:style>
    <style:style style:name="T110" style:family="text">
      <style:text-properties fo:color="#000000" loext:opacity="100%" fo:language="pl" fo:country="PL" officeooo:rsid="070c0bda" style:font-weight-complex="bold"/>
    </style:style>
    <style:style style:name="T111" style:family="text">
      <style:text-properties fo:color="#000000" loext:opacity="100%" fo:language="pl" fo:country="PL" officeooo:rsid="07131bf3" style:font-weight-complex="bold"/>
    </style:style>
    <style:style style:name="T112" style:family="text">
      <style:text-properties style:font-name="Titillium" fo:font-size="10pt" fo:language="pl" fo:country="PL" officeooo:rsid="02e4a399" style:font-size-asian="10pt" style:font-size-complex="10pt"/>
    </style:style>
    <style:style style:name="T113" style:family="text">
      <style:text-properties style:font-name="Titillium" fo:font-size="10pt" fo:language="pl" fo:country="PL" officeooo:rsid="062b8c1b" style:font-size-asian="10pt" style:font-size-complex="10pt"/>
    </style:style>
    <style:style style:name="T114" style:family="text">
      <style:text-properties style:font-name="Titillium" fo:font-size="10pt" fo:language="pl" fo:country="PL" officeooo:rsid="06ed7248" style:font-size-asian="10pt" style:font-size-complex="10pt"/>
    </style:style>
    <style:style style:name="T115" style:family="text">
      <style:text-properties style:font-name="Titillium" fo:font-size="10pt" fo:language="pl" fo:country="PL" style:font-size-asian="10pt" style:font-size-complex="10pt" style:font-weight-complex="bold"/>
    </style:style>
    <style:style style:name="T116" style:family="text">
      <style:text-properties style:use-window-font-color="true" loext:opacity="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7" style:family="text">
      <style:text-properties style:use-window-font-color="true" loext:opacity="0%" style:font-name="Titillium" fo:font-size="10pt" fo:language="pl" fo:country="PL" officeooo:rsid="04a4dc9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8" style:family="text">
      <style:text-properties style:font-name="Titillium" fo:font-size="10pt" style:font-size-asian="10pt" style:font-size-complex="10pt"/>
    </style:style>
    <style:style style:name="T119" style:family="text">
      <style:text-properties fo:color="#000000" loext:opacity="100%" style:font-name="Titillium" fo:font-size="10pt" fo:language="pl" fo:country="PL" officeooo:rsid="04476f8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0" style:family="text">
      <style:text-properties fo:color="#000000" loext:opacity="100%" style:font-name="Titillium" fo:font-size="10pt" fo:language="pl" fo:country="PL" officeooo:rsid="07274fd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21" style:family="text">
      <style:text-properties fo:color="#000000" loext:opacity="100%" style:font-name="Titillium" fo:font-size="10pt" fo:language="pl" fo:country="PL" fo:font-style="italic" officeooo:rsid="07274fd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 style:font-style-complex="italic" style:font-weight-complex="bold"/>
    </style:style>
    <style:style style:name="T122" style:family="text">
      <style:text-properties fo:color="#000000" loext:opacity="100%" style:font-name="Titillium" fo:font-size="10pt" fo:language="none" fo:country="none" officeooo:rsid="04e39409" style:font-name-asian="Times New Roman1" style:font-size-asian="10pt" style:language-asian="zh" style:country-asian="CN" style:font-name-complex="Tahoma" style:font-size-complex="10pt" style:language-complex="ar" style:country-complex="SA" style:font-weight-complex="bold"/>
    </style:style>
    <style:style style:name="T123" style:family="text">
      <style:text-properties fo:color="#000000" loext:opacity="100%" style:font-name="Titillium" fo:font-size="10pt" fo:language="pl" fo:country="PL" officeooo:rsid="04e39409" style:font-name-asian="Times New Roman1" style:font-size-asian="10pt" style:language-asian="zh" style:country-asian="CN" style:font-name-complex="Tahoma" style:font-size-complex="10pt" style:language-complex="ar" style:country-complex="SA" style:font-weight-complex="bold"/>
    </style:style>
    <style:style style:name="T124" style:family="text">
      <style:text-properties fo:color="#000000" loext:opacity="100%" style:font-name="Titillium" fo:font-size="10pt" fo:language="none" fo:country="none" officeooo:rsid="07281788" style:font-name-asian="Times New Roman1" style:font-size-asian="10pt" style:language-asian="zh" style:country-asian="CN" style:font-name-complex="Tahoma" style:font-size-complex="10pt" style:language-complex="ar" style:country-complex="SA" style:font-weight-complex="bold"/>
    </style:style>
    <style:style style:name="T125" style:family="text">
      <style:text-properties fo:color="#000000" loext:opacity="100%" style:font-name="Titillium" fo:font-size="10pt" fo:language="pl" fo:country="PL" officeooo:rsid="07281788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26" style:family="text">
      <style:text-properties fo:color="#000000" loext:opacity="100%" style:font-name="Titillium" fo:font-size="10pt" fo:language="pl" fo:country="PL" officeooo:rsid="074cea6c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27" style:family="text">
      <style:text-properties fo:color="#000000" loext:opacity="100%" style:font-name="Titillium" fo:font-size="10pt" fo:language="pl" fo:country="PL" officeooo:rsid="070e3eff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128" style:family="text">
      <style:text-properties fo:color="#000000" loext:opacity="100%" style:font-name="Titillium" fo:font-size="10pt" fo:language="pl" fo:country="PL" officeooo:rsid="072980f8" style:font-name-asian="Times New Roman1" style:font-size-asian="10pt" style:language-asian="zh" style:country-asian="CN" style:font-name-complex="Tahoma" style:font-size-complex="10pt" style:language-complex="ar" style:country-complex="SA" style:font-weight-complex="bold"/>
    </style:style>
    <style:style style:name="T129" style:family="text">
      <style:text-properties style:font-weight-complex="bold"/>
    </style:style>
    <style:style style:name="T130" style:family="text">
      <style:text-properties officeooo:rsid="04476f8c"/>
    </style:style>
    <style:style style:name="T131" style:family="text">
      <style:text-properties fo:language="pl" fo:country="PL" officeooo:rsid="04af180a"/>
    </style:style>
    <style:style style:name="T132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133" style:family="text">
      <style:text-properties style:text-line-through-style="none" style:text-line-through-type="none" fo:language="pl" fo:country="PL"/>
    </style:style>
    <style:style style:name="T134" style:family="text">
      <style:text-properties style:text-line-through-style="none" style:text-line-through-type="none" fo:language="pl" fo:country="PL" officeooo:rsid="04a4dc99"/>
    </style:style>
    <style:style style:name="T135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136" style:family="text">
      <style:text-properties fo:color="#000000" loext:opacity="100%" style:text-line-through-style="none" style:text-line-through-type="none" fo:language="pl" fo:country="PL"/>
    </style:style>
    <style:style style:name="T137" style:family="text">
      <style:text-properties style:text-line-through-style="none" style:text-line-through-type="none" fo:background-color="transparent" loext:char-shading-value="0"/>
    </style:style>
    <style:style style:name="T138" style:family="text">
      <style:text-properties style:text-line-through-style="none" style:text-line-through-type="none" officeooo:rsid="044983b8" fo:background-color="transparent" loext:char-shading-value="0"/>
    </style:style>
    <style:style style:name="T139" style:family="text">
      <style:text-properties officeooo:rsid="048e698b"/>
    </style:style>
    <style:style style:name="T140" style:family="text">
      <style:text-properties officeooo:rsid="070c0bda"/>
    </style:style>
    <style:style style:name="T141" style:family="text">
      <style:text-properties officeooo:rsid="00605b06"/>
    </style:style>
    <style:style style:name="T142" style:family="text">
      <style:text-properties fo:language="pl" fo:country="PL" officeooo:rsid="05350b46"/>
    </style:style>
    <style:style style:name="T143" style:family="text">
      <style:text-properties style:text-line-through-style="none" style:text-line-through-type="none" fo:language="pl" fo:country="PL" officeooo:rsid="048e698b"/>
    </style:style>
    <style:style style:name="T144" style:family="text">
      <style:text-properties style:use-window-font-color="true" loext:opacity="0%" style:text-line-through-style="none" style:text-line-through-type="none" fo:language="pl" fo:country="PL" officeooo:rsid="048e698b" style:font-name-asian="Times New Roman1" style:language-asian="zh" style:country-asian="CN" style:font-name-complex="Times New Roman1" style:language-complex="ar" style:country-complex="SA"/>
    </style:style>
    <style:style style:name="T145" style:family="text">
      <style:text-properties style:use-window-font-color="true" loext:opacity="0%" style:text-line-through-style="none" style:text-line-through-type="none" fo:language="pl" fo:country="PL" officeooo:rsid="0523f3a7" style:font-name-asian="Times New Roman1" style:language-asian="zh" style:country-asian="CN" style:font-name-complex="Times New Roman1" style:language-complex="ar" style:country-complex="SA"/>
    </style:style>
    <style:style style:name="T146" style:family="text">
      <style:text-properties style:use-window-font-color="true" loext:opacity="0%" style:text-line-through-style="none" style:text-line-through-type="none" fo:language="pl" fo:country="PL" officeooo:rsid="053e79e1" style:font-name-asian="Times New Roman1" style:language-asian="zh" style:country-asian="CN" style:font-name-complex="Times New Roman1" style:language-complex="ar" style:country-complex="SA"/>
    </style:style>
    <style:style style:name="T147" style:family="text">
      <style:text-properties officeooo:rsid="05ef1309"/>
    </style:style>
    <style:style style:name="T148" style:family="text">
      <style:text-properties officeooo:rsid="05f9886a"/>
    </style:style>
    <style:style style:name="T149" style:family="text">
      <style:text-properties officeooo:rsid="044983b8"/>
    </style:style>
    <style:style style:name="T150" style:family="text">
      <style:text-properties style:font-name-asian="Times New Roman1" style:language-asian="pl" style:country-asian="PL" style:font-name-complex="Arial"/>
    </style:style>
    <style:style style:name="T151" style:family="text">
      <style:text-properties fo:language="pl" fo:country="PL" style:font-name-asian="Times New Roman1" style:language-asian="pl" style:country-asian="PL" style:font-name-complex="Times New Roman1"/>
    </style:style>
    <style:style style:name="T152" style:family="text">
      <style:text-properties fo:language="pl" fo:country="PL" officeooo:rsid="02f8658a" fo:background-color="transparent" loext:char-shading-value="0" style:font-name-asian="Times New Roman1" style:language-asian="pl" style:country-asian="PL" style:font-name-complex="Times New Roman1"/>
    </style:style>
    <style:style style:name="T153" style:family="text">
      <style:text-properties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54" style:family="text">
      <style:text-properties fo:color="#000000" loext:opacity="100%" fo:language="pl" fo:country="PL" fo:font-weight="normal" officeooo:rsid="02f8658a" fo:background-color="transparent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55" style:family="text">
      <style:text-properties fo:language="pl" fo:country="PL" fo:font-weight="bold" officeooo:rsid="02f8658a" fo:background-color="transparent" loext:char-shading-value="0" style:font-name-asian="Times New Roman1" style:language-asian="pl" style:country-asian="PL" style:font-weight-asian="bold" style:font-name-complex="Times New Roman1"/>
    </style:style>
    <style:style style:name="T156" style:family="text">
      <style:text-properties fo:color="#000000" loext:opacity="100%" fo:language="pl" fo:country="PL" officeooo:rsid="02f8658a" fo:background-color="transparent" loext:char-shading-value="0" style:font-name-asian="Times New Roman1" style:language-asian="pl" style:country-asian="PL" style:font-name-complex="Times New Roman1"/>
    </style:style>
    <style:style style:name="T157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158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159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160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61" style:family="text">
      <style:text-properties style:text-line-through-style="none" style:text-line-through-type="none" style:font-name="Titillium" fo:font-size="10pt" fo:language="pl" fo:country="PL" officeooo:rsid="053b8465" style:font-name-asian="Times New Roman1" style:font-size-asian="10pt" style:language-asian="pl" style:country-asian="PL" style:font-name-complex="Times New Roman1" style:font-size-complex="10pt"/>
    </style:style>
    <style:style style:name="T162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6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7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68" style:family="text">
      <style:text-properties fo:color="#000000" loext:opacity="100%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69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70" style:family="text">
      <style:text-properties style:font-name="Titillium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71" style:family="text">
      <style:text-properties style:font-name="Titillium" fo:font-size="10pt" fo:language="pl" fo:country="PL" style:font-size-asian="10pt" style:font-name-complex="Times New Roman1" style:font-size-complex="10pt"/>
    </style:style>
    <style:style style:name="T172" style:family="text">
      <style:text-properties style:font-name="Titillium" fo:font-size="10pt" fo:language="pl" fo:country="PL" officeooo:rsid="044983b8" style:font-size-asian="10pt" style:font-name-complex="Times New Roman1" style:font-size-complex="10pt"/>
    </style:style>
    <style:style style:name="T173" style:family="text">
      <style:text-properties style:use-window-font-color="true" loext:opacity="0%" style:font-name="Titillium" fo:font-size="10pt" fo:language="pl" fo:country="PL" officeooo:rsid="044983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4" style:family="text">
      <style:text-properties style:use-window-font-color="true" loext:opacity="0%" style:font-name="Titillium" fo:font-size="10pt" fo:language="pl" fo:country="PL" officeooo:rsid="072980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75" style:family="text">
      <style:text-properties style:use-window-font-color="true" loext:opacity="0%" style:font-name="Titillium" fo:font-size="10pt" fo:language="pl" fo:country="PL" fo:font-weight="bold" officeooo:rsid="072980f8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176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177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178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179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180" style:family="text">
      <style:text-properties style:font-name-asian="Times New Roman1" style:language-asian="pl" style:country-asian="PL" style:font-name-complex="Times New Roman1"/>
    </style:style>
    <style:style style:name="T181" style:family="text">
      <style:text-properties fo:color="#000000" loext:opacity="100%"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182" style:family="text">
      <style:text-properties fo:color="#000000" loext:opacity="100%" style:text-line-through-style="none" style:text-line-through-type="none" officeooo:rsid="06b1c0f5" fo:background-color="transparent" loext:char-shading-value="0" style:font-name-asian="Times New Roman1" style:language-asian="pl" style:country-asian="PL" style:font-name-complex="Times New Roman1"/>
    </style:style>
    <style:style style:name="T183" style:family="text">
      <style:text-properties officeooo:rsid="027ece23"/>
    </style:style>
    <style:style style:name="T184" style:family="text">
      <style:text-properties officeooo:rsid="027ece23" style:font-name-asian="Times New Roman1" style:language-asian="pl" style:country-asian="PL" style:font-name-complex="Times New Roman1"/>
    </style:style>
    <style:style style:name="T185" style:family="text">
      <style:text-properties officeooo:rsid="023c3650" style:font-name-asian="Times New Roman1" style:language-asian="pl" style:country-asian="PL" style:font-name-complex="Times New Roman1"/>
    </style:style>
    <style:style style:name="T186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187" style:family="text">
      <style:text-properties style:use-window-font-color="true" loext:opacity="0%" fo:language="pl" fo:country="PL" officeooo:rsid="053b8465" style:font-name-asian="Times New Roman1" style:language-asian="pl" style:country-asian="PL" style:font-name-complex="Times New Roman1" style:language-complex="ar" style:country-complex="SA"/>
    </style:style>
    <style:style style:name="T188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189" style:family="text">
      <style:text-properties fo:language="pl" fo:country="PL" officeooo:rsid="05e25146" style:font-name-asian="Times New Roman1" style:language-asian="pl" style:country-asian="PL" style:font-name-complex="Times New Roman1"/>
    </style:style>
    <style:style style:name="T190" style:family="text">
      <style:text-properties style:use-window-font-color="true" loext:opacity="0%" fo:language="pl" fo:country="PL" officeooo:rsid="053b8465" style:font-name-asian="Times New Roman1" style:language-asian="zh" style:country-asian="CN" style:font-name-complex="Times New Roman1" style:language-complex="ar" style:country-complex="SA"/>
    </style:style>
    <style:style style:name="T191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192" style:family="text">
      <style:text-properties officeooo:rsid="053b8465"/>
    </style:style>
    <style:style style:name="T193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194" style:family="text">
      <style:text-properties style:text-line-through-style="none" style:text-line-through-type="none"/>
    </style:style>
    <style:style style:name="T195" style:family="text">
      <style:text-properties officeooo:rsid="04a545d5"/>
    </style:style>
    <style:style style:name="T196" style:family="text">
      <style:text-properties officeooo:rsid="023c3650"/>
    </style:style>
    <style:style style:name="T197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98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99" style:family="text">
      <style:text-properties officeooo:rsid="004b3659"/>
    </style:style>
    <style:style style:name="T200" style:family="text">
      <style:text-properties style:font-name="Titillium" fo:font-size="10pt" fo:language="pl" fo:country="PL" officeooo:rsid="011fc338" fo:background-color="transparent" loext:char-shading-value="0" style:font-name-asian="Times-Roman" style:font-size-asian="10pt" style:language-asian="zxx" style:country-asian="none" style:font-name-complex="Arial" style:font-size-complex="10pt" style:language-complex="ar" style:country-complex="SA"/>
    </style:style>
    <style:style style:name="T201" style:family="text">
      <style:text-properties style:use-window-font-color="true" loext:opacity="0%" style:font-name="Titillium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202" style:family="text">
      <style:text-properties style:use-window-font-color="true" loext:opacity="0%" style:font-name="Titillium" fo:font-size="10pt" style:text-underline-style="none" fo:font-weight="normal" officeooo:rsid="072980f8" style:font-name-asian="Times New Roman1" style:font-size-asian="10pt" style:font-weight-asian="normal" style:font-name-complex="Times New Roman1" style:font-size-complex="10pt" style:font-weight-complex="normal"/>
    </style:style>
    <style:style style:name="T203" style:family="text">
      <style:text-properties style:font-name="Titillium" fo:font-size="10pt" fo:language="pl" fo:country="PL" fo:font-weight="normal" officeooo:rsid="01601621" style:font-size-asian="10pt" style:font-weight-asian="normal" style:font-name-complex="Arial" style:font-size-complex="10pt" style:language-complex="ar" style:country-complex="SA" style:font-weight-complex="normal"/>
    </style:style>
    <style:style style:name="T204" style:family="text">
      <style:text-properties style:font-name="Titillium" fo:font-size="10pt" fo:language="pl" fo:country="PL" fo:font-weight="normal" officeooo:rsid="072ad483" style:font-size-asian="10pt" style:font-weight-asian="normal" style:font-name-complex="Arial" style:font-size-complex="10pt" style:language-complex="ar" style:country-complex="SA" style:font-weight-complex="normal"/>
    </style:style>
    <style:style style:name="T205" style:family="text">
      <style:text-properties style:font-name="Titillium" fo:font-size="10pt" fo:language="pl" fo:country="PL" fo:font-weight="normal" officeooo:rsid="074cea6c" style:font-size-asian="10pt" style:font-weight-asian="normal" style:font-name-complex="Arial" style:font-size-complex="10pt" style:language-complex="ar" style:country-complex="SA" style:font-weight-complex="normal"/>
    </style:style>
    <style:style style:name="T206" style:family="text">
      <style:text-properties style:font-name="Titillium" fo:font-size="10pt" fo:language="pl" fo:country="PL" fo:font-weight="normal" officeooo:rsid="074d6a59" style:font-size-asian="10pt" style:font-weight-asian="normal" style:font-name-complex="Arial" style:font-size-complex="10pt" style:language-complex="ar" style:country-complex="SA" style:font-weight-complex="normal"/>
    </style:style>
    <style:style style:name="T20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2b8be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3d7e1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4d6a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0" style:family="text">
      <style:text-properties style:font-name="Titillium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211" style:family="text">
      <style:text-properties style:font-name="Titillium" fo:font-size="10pt" fo:language="pl" fo:country="PL" style:text-underline-style="none" fo:font-weight="normal" officeooo:rsid="03e54cea" style:font-size-asian="10pt" style:font-weight-asian="normal" style:font-size-complex="10pt" style:font-weight-complex="normal"/>
    </style:style>
    <style:style style:name="T212" style:family="text">
      <style:text-properties style:font-name="Titillium" fo:font-size="10pt" fo:language="pl" fo:country="PL" style:text-underline-style="none" fo:font-weight="normal" officeooo:rsid="07500f89" style:font-size-asian="10pt" style:font-weight-asian="normal" style:font-size-complex="10pt" style:font-weight-complex="normal"/>
    </style:style>
    <style:style style:name="T213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4cea6c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35263a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735263a" style:text-blinking="false" fo:background-color="transparent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746310a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line-through-style="solid" style:text-line-through-type="single" style:text-position="0% 100%" style:font-name="Titillium" fo:font-size="10pt" fo:language="pl" fo:country="PL" fo:font-style="normal" style:text-underline-style="none" fo:font-weight="normal" officeooo:rsid="0019934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72d5b64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loext:opacity="0%" style:font-name="Titillium" fo:font-size="10pt" fo:language="pl" fo:country="PL" fo:font-style="normal" style:text-underline-style="none" fo:font-weight="bold" officeooo:rsid="072ee153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language-complex="ar" style:country-complex="SA" style:font-style-complex="normal" style:font-weight-complex="bold"/>
    </style:style>
    <style:style style:name="T2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30afc8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4d6a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6584ceb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0d5d2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4d6a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3ff4b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70efa7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238" style:family="text">
      <style:text-properties style:use-window-font-color="true" loext:opacity="0%" style:font-name="Titillium" fo:font-size="10pt" fo:language="pl" fo:country="PL" fo:font-weight="normal" officeooo:rsid="0746310a" style:font-name-asian="Times New Roman1" style:font-size-asian="10pt" style:font-weight-asian="normal" style:font-name-complex="Arial" style:font-size-complex="10pt" style:font-weight-complex="normal"/>
    </style:style>
    <style:style style:name="T239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240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241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242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243" style:family="text">
      <style:text-properties fo:color="#000000" loext:opacity="100%" style:font-name="Titillium" fo:font-size="10pt" fo:language="pl" fo:country="PL" fo:font-weight="bold" officeooo:rsid="05ea8f96" style:font-size-asian="10pt" style:font-weight-asian="bold" style:font-size-complex="10pt" style:font-weight-complex="bold"/>
    </style:style>
    <style:style style:name="T244" style:family="text">
      <style:text-properties fo:color="#000000" loext:opacity="100%" style:font-name="Titillium" fo:font-size="10pt" fo:language="pl" fo:country="PL" fo:font-weight="bold" officeooo:rsid="05ea8f96" fo:background-color="transparent" loext:char-shading-value="0" style:font-size-asian="10pt" style:font-weight-asian="bold" style:font-size-complex="10pt" style:font-weight-complex="bold"/>
    </style:style>
    <style:style style:name="T245" style:family="text">
      <style:text-properties fo:color="#000000" loext:opacity="100%" style:font-name="Titillium" fo:font-size="10pt" fo:language="pl" fo:country="PL" fo:font-weight="bold" officeooo:rsid="05fb6ca4" fo:background-color="transparent" loext:char-shading-value="0" style:font-size-asian="10pt" style:font-weight-asian="bold" style:font-size-complex="10pt" style:font-weight-complex="bold"/>
    </style:style>
    <style:style style:name="T246" style:family="text">
      <style:text-properties fo:color="#000000" loext:opacity="100%" style:font-name="Titillium" fo:font-size="10pt" fo:font-weight="bold" officeooo:rsid="05ea8f96" fo:background-color="transparent" loext:char-shading-value="0" style:font-size-asian="10pt" style:font-weight-asian="bold" style:font-size-complex="10pt"/>
    </style:style>
    <style:style style:name="T247" style:family="text">
      <style:text-properties fo:color="#000000" loext:opacity="100%" style:font-name="Titillium" fo:font-size="10pt" fo:font-weight="bold" officeooo:rsid="05fb6ca4" fo:background-color="transparent" loext:char-shading-value="0" style:font-size-asian="10pt" style:font-weight-asian="bold" style:font-size-complex="10pt"/>
    </style:style>
    <style:style style:name="T248" style:family="text">
      <style:text-properties fo:color="#000000" loext:opacity="100%" style:font-name="Titillium" fo:font-size="10pt" fo:font-weight="bold" officeooo:rsid="07068e55" fo:background-color="transparent" loext:char-shading-value="0" style:font-size-asian="10pt" style:font-weight-asian="bold" style:font-size-complex="10pt"/>
    </style:style>
    <style:style style:name="T249" style:family="text">
      <style:text-properties fo:color="#000000" loext:opacity="100%" style:font-weight-complex="bold"/>
    </style:style>
    <style:style style:name="T250" style:family="text">
      <style:text-properties fo:color="#000000" loext:opacity="100%" officeooo:rsid="04517ab0" style:font-weight-complex="bold"/>
    </style:style>
    <style:style style:name="T251" style:family="text">
      <style:text-properties fo:color="#000000" loext:opacity="100%" officeooo:rsid="00384146" style:font-weight-complex="bold"/>
    </style:style>
    <style:style style:name="T252" style:family="text">
      <style:text-properties fo:color="#000000" loext:opacity="100%" fo:language="pl" fo:country="PL" officeooo:rsid="04a55cf3" style:font-weight-complex="bold"/>
    </style:style>
    <style:style style:name="T253" style:family="text">
      <style:text-properties fo:color="#000000" loext:opacity="100%" fo:language="pl" fo:country="PL" officeooo:rsid="0545db39" style:font-weight-complex="bold"/>
    </style:style>
    <style:style style:name="T254" style:family="text">
      <style:text-properties fo:color="#000000" loext:opacity="100%" fo:language="pl" fo:country="PL" fo:font-style="normal" officeooo:rsid="04ce02da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55" style:family="text">
      <style:text-properties fo:color="#000000" loext:opacity="100%" fo:language="pl" fo:country="PL" fo:font-style="normal" officeooo:rsid="04517ab0" style:font-style-asian="normal" style:font-style-complex="normal" style:font-weight-complex="bold"/>
    </style:style>
    <style:style style:name="T256" style:family="text">
      <style:text-properties fo:color="#000000" loext:opacity="100%" fo:font-style="normal" style:font-style-asian="normal" style:font-style-complex="normal" style:font-weight-complex="bold"/>
    </style:style>
    <style:style style:name="T257" style:family="text">
      <style:text-properties fo:color="#000000" loext:opacity="100%" fo:language="pl" fo:country="PL" fo:font-style="normal" officeooo:rsid="04a55cf3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58" style:family="text">
      <style:text-properties officeooo:rsid="07078029"/>
    </style:style>
    <style:style style:name="T259" style:family="text">
      <style:text-properties fo:color="#000000" loext:opacity="100%" fo:language="pl" fo:country="PL" officeooo:rsid="0452127c" style:font-weight-complex="bold"/>
    </style:style>
    <style:style style:name="T260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261" style:family="text">
      <style:text-properties fo:color="#000000" loext:opacity="100%" fo:language="pl" fo:country="PL" fo:font-style="normal" officeooo:rsid="0452127c" style:font-style-asian="normal" style:font-style-complex="normal" style:font-weight-complex="bold"/>
    </style:style>
    <style:style style:name="T262" style:family="text">
      <style:text-properties fo:font-style="normal" style:font-style-asian="normal" style:font-style-complex="normal"/>
    </style:style>
    <style:style style:name="T263" style:family="text">
      <style:text-properties fo:color="#000000" loext:opacity="100%" fo:language="pl" fo:country="PL" fo:font-style="italic" officeooo:rsid="0452127c" style:font-style-asian="italic" style:font-style-complex="italic" style:font-weight-complex="bold"/>
    </style:style>
    <style:style style:name="T264" style:family="text">
      <style:text-properties fo:color="#000000" loext:opacity="100%" fo:language="pl" fo:country="PL" officeooo:rsid="04661fe5" style:font-weight-complex="bold"/>
    </style:style>
    <style:style style:name="T265" style:family="text">
      <style:text-properties fo:color="#000000" loext:opacity="100%" fo:language="pl" fo:country="PL" officeooo:rsid="0455acd4" style:font-weight-complex="bold"/>
    </style:style>
    <style:style style:name="T266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267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268" style:family="text">
      <style:text-properties fo:color="#000000" loext:opacity="100%" fo:language="pl" fo:country="PL" officeooo:rsid="0491a701" style:font-weight-complex="bold"/>
    </style:style>
    <style:style style:name="T269" style:family="text">
      <style:text-properties fo:color="#000000" loext:opacity="100%" fo:language="pl" fo:country="PL" officeooo:rsid="004ce961" style:font-weight-complex="bold"/>
    </style:style>
    <style:style style:name="T270" style:family="text">
      <style:text-properties fo:color="#000000" loext:opacity="100%" fo:language="pl" fo:country="PL" officeooo:rsid="06174239" style:font-name-asian="Times New Roman1" style:language-asian="zh" style:country-asian="CN" style:font-name-complex="Times New Roman1" style:language-complex="ar" style:country-complex="SA" style:font-weight-complex="bold"/>
    </style:style>
    <style:style style:name="T271" style:family="text">
      <style:text-properties fo:color="#000000" loext:opacity="100%" fo:font-size="10pt" fo:language="pl" fo:country="PL" officeooo:rsid="00388995" style:font-size-asian="10pt" style:font-size-complex="10pt" style:font-weight-complex="bold"/>
    </style:style>
    <style:style style:name="T272" style:family="text">
      <style:text-properties fo:color="#000000" loext:opacity="100%" fo:font-size="10pt" fo:language="pl" fo:country="PL" officeooo:rsid="0355f4d5" style:font-size-asian="10pt" style:font-size-complex="10pt" style:font-weight-complex="bold"/>
    </style:style>
    <style:style style:name="T273" style:family="text">
      <style:text-properties fo:color="#000000" loext:opacity="100%" fo:font-size="10pt" fo:language="pl" fo:country="PL" officeooo:rsid="0455acd4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74" style:family="text">
      <style:text-properties fo:color="#000000" loext:opacity="100%" fo:font-size="10pt" officeooo:rsid="04a55cf3" style:font-size-asian="10pt" style:font-size-complex="10pt" style:font-weight-complex="bold"/>
    </style:style>
    <style:style style:name="T275" style:family="text">
      <style:text-properties fo:color="#000000" loext:opacity="100%" fo:font-size="10pt" officeooo:rsid="05881940" style:font-size-asian="10pt" style:font-size-complex="10pt" style:font-weight-complex="bold"/>
    </style:style>
    <style:style style:name="T276" style:family="text">
      <style:text-properties fo:color="#000000" loext:opacity="100%" fo:font-size="10pt" officeooo:rsid="070d5d20" style:font-size-asian="10pt" style:font-size-complex="10pt" style:font-weight-complex="bold"/>
    </style:style>
    <style:style style:name="T277" style:family="text">
      <style:text-properties fo:color="#000000" loext:opacity="100%" fo:font-size="10pt" officeooo:rsid="05881940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278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79" style:family="text">
      <style:text-properties fo:language="pl" fo:country="PL" fo:font-weight="bold" officeooo:rsid="003af77d" style:font-weight-asian="bold" style:font-weight-complex="bold"/>
    </style:style>
    <style:style style:name="T280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281" style:family="text">
      <style:text-properties fo:color="#000000" loext:opacity="100%" fo:language="pl" fo:country="PL" officeooo:rsid="0063a942" style:font-weight-complex="bold"/>
    </style:style>
    <style:style style:name="T282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283" style:family="text">
      <style:text-properties fo:font-weight="bold" style:font-weight-asian="bold" style:font-weight-complex="bold"/>
    </style:style>
    <style:style style:name="T284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285" style:family="text">
      <style:text-properties officeooo:rsid="0455acd4"/>
    </style:style>
    <style:style style:name="T286" style:family="text">
      <style:text-properties style:use-window-font-color="true" loext:opacity="0%" fo:language="pl" fo:country="PL" officeooo:rsid="05ef130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87" style:family="text">
      <style:text-properties fo:language="pl" fo:country="PL" officeooo:rsid="0455acd4" fo:background-color="transparent" loext:char-shading-value="0"/>
    </style:style>
    <style:style style:name="T288" style:family="text">
      <style:text-properties fo:language="pl" fo:country="PL" officeooo:rsid="0050d4c1" fo:background-color="transparent" loext:char-shading-value="0"/>
    </style:style>
    <style:style style:name="T289" style:family="text">
      <style:text-properties style:use-window-font-color="true" loext:opacity="0%" fo:language="pl" fo:country="PL" officeooo:rsid="04cada29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90" style:family="text">
      <style:text-properties style:use-window-font-color="true" loext:opacity="0%" fo:language="pl" fo:country="PL" officeooo:rsid="05fb6ca4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91" style:family="text">
      <style:text-properties style:use-window-font-color="true" loext:opacity="0%" fo:language="pl" fo:country="PL" officeooo:rsid="04a9cb28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92" style:family="text">
      <style:text-properties fo:color="#000000" loext:opacity="100%" style:font-name="Titillium" fo:language="pl" fo:country="PL" fo:font-style="normal" style:text-underline-style="none" officeooo:rsid="05ef1309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293" style:family="text">
      <style:text-properties fo:color="#000000" loext:opacity="100%" style:font-name="Titillium" fo:language="pl" fo:country="PL" fo:font-style="normal" style:text-underline-style="none" officeooo:rsid="00162624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294" style:family="text">
      <style:text-properties style:font-name="Titillium" fo:font-style="normal" style:font-style-asian="normal" style:font-style-complex="normal"/>
    </style:style>
    <style:style style:name="T295" style:family="text">
      <style:text-properties style:font-name="Titillium" fo:font-style="normal" officeooo:rsid="062f349a" style:font-style-asian="normal" style:font-style-complex="normal"/>
    </style:style>
    <style:style style:name="T296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297" style:family="text">
      <style:text-properties style:use-window-font-color="true" loext:opacity="0%" style:font-name="Titillium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298" style:family="text">
      <style:text-properties style:font-name="Titillium"/>
    </style:style>
    <style:style style:name="T299" style:family="text">
      <style:text-properties style:font-name="Titillium" officeooo:rsid="00162624"/>
    </style:style>
    <style:style style:name="T300" style:family="text">
      <style:text-properties style:use-window-font-color="true" loext:opacity="0%" fo:language="pl" fo:country="PL" officeooo:rsid="05ef1309" style:font-name-asian="Times New Roman1" style:language-asian="zh" style:country-asian="CN" style:font-name-complex="Times New Roman1" style:language-complex="ar" style:country-complex="SA"/>
    </style:style>
    <style:style style:name="T301" style:family="text">
      <style:text-properties officeooo:rsid="00162624"/>
    </style:style>
    <style:style style:name="T302" style:family="text">
      <style:text-properties style:use-window-font-color="true" loext:opacity="0%" fo:language="pl" fo:country="PL" officeooo:rsid="06174239" style:font-name-asian="Times New Roman1" style:language-asian="zh" style:country-asian="CN" style:font-name-complex="Times New Roman1" style:language-complex="ar" style:country-complex="SA"/>
    </style:style>
    <style:style style:name="T303" style:family="text">
      <style:text-properties style:use-window-font-color="true" loext:opacity="0%" fo:language="pl" fo:country="PL" fo:font-weight="bold" officeooo:rsid="05fca7d3" style:font-name-asian="SimSun1" style:font-weight-asian="bold" style:font-name-complex="Mangal1" style:language-complex="hi" style:country-complex="IN" style:font-weight-complex="bold"/>
    </style:style>
    <style:style style:name="T304" style:family="text">
      <style:text-properties fo:language="pl" fo:country="PL" fo:font-weight="bold" style:font-weight-asian="bold" style:font-weight-complex="bold"/>
    </style:style>
    <style:style style:name="T305" style:family="text">
      <style:text-properties fo:language="pl" fo:country="PL" fo:font-weight="bold" officeooo:rsid="0452ed8e" style:font-weight-asian="bold" style:font-weight-complex="bold"/>
    </style:style>
    <style:style style:name="T306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307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308" style:family="text">
      <style:text-properties fo:font-weight="bold" style:font-weight-asian="bold"/>
    </style:style>
    <style:style style:name="T309" style:family="text">
      <style:text-properties fo:font-weight="bold" fo:background-color="transparent" loext:char-shading-value="0" style:font-weight-asian="bold"/>
    </style:style>
    <style:style style:name="T310" style:family="text">
      <style:text-properties fo:font-style="italic" style:font-style-asian="italic" style:font-style-complex="italic"/>
    </style:style>
    <style:style style:name="T311" style:family="text">
      <style:text-properties officeooo:rsid="01e5e231"/>
    </style:style>
    <style:style style:name="T312" style:family="text">
      <style:text-properties fo:color="#000000" loext:opacity="100%" fo:language="pl" fo:country="PL" fo:font-style="normal" officeooo:rsid="05a8609b" style:font-style-asian="normal" style:font-style-complex="normal" style:font-weight-complex="bold"/>
    </style:style>
    <style:style style:name="T313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14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15" style:family="text">
      <style:text-properties style:text-line-through-style="none" style:text-line-through-type="none" fo:language="pl" fo:country="PL" fo:font-style="italic" officeooo:rsid="072150e4" style:font-style-asian="italic" style:font-style-complex="italic" style:font-weight-complex="bold"/>
    </style:style>
    <style:style style:name="T316" style:family="text">
      <style:text-properties fo:color="#000000" loext:opacity="100%" fo:font-style="normal" officeooo:rsid="02a44552" style:font-style-asian="normal" style:font-style-complex="normal"/>
    </style:style>
    <style:style style:name="T317" style:family="text">
      <style:text-properties fo:color="#000000" loext:opacity="100%" officeooo:rsid="02a44552"/>
    </style:style>
    <style:style style:name="T318" style:family="text">
      <style:text-properties fo:color="#000000" loext:opacity="100%" fo:font-style="normal" officeooo:rsid="01cc20a3" style:font-style-asian="normal" style:font-style-complex="normal"/>
    </style:style>
    <style:style style:name="T319" style:family="text">
      <style:text-properties fo:color="#000000" loext:opacity="100%" fo:font-style="normal" officeooo:rsid="02ec03dd" style:font-style-asian="normal" style:font-style-complex="normal"/>
    </style:style>
    <style:style style:name="T320" style:family="text">
      <style:text-properties fo:color="#000000" loext:opacity="100%" fo:font-style="normal" officeooo:rsid="02754bce" style:font-style-asian="normal" style:font-style-complex="normal"/>
    </style:style>
    <style:style style:name="T321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015b444" style:font-size-asian="10pt" style:language-asian="pl" style:country-asian="PL" style:font-weight-asian="normal" style:font-name-complex="A" style:font-size-complex="10pt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1cc3067" style:font-size-asian="10pt" style:language-asian="pl" style:country-asian="PL" style:font-weight-asian="normal" style:font-name-complex="A" style:font-size-complex="10pt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70e3eff" fo:background-color="transparent" loext:char-shading-value="0" style:font-name-asian="Univers-PL" style:font-size-asian="10pt" style:language-asian="pl" style:country-asian="PL" style:font-weight-asian="normal" style:font-name-complex="Titillium" style:font-size-complex="10pt" style:font-weight-complex="bold"/>
    </style:style>
    <style:style style:name="T324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2f59a58" fo:background-color="transparent" loext:char-shading-value="0" style:font-name-asian="Univers-PL" style:font-size-asian="10pt" style:language-asian="pl" style:country-asian="PL" style:font-weight-asian="normal" style:font-name-complex="Titillium" style:font-size-complex="10pt" style:font-weight-complex="bold"/>
    </style:style>
    <style:style style:name="T325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735263a" fo:background-color="transparent" loext:char-shading-value="0" style:font-name-asian="Univers-PL" style:font-size-asian="10pt" style:language-asian="pl" style:country-asian="PL" style:font-weight-asian="normal" style:font-name-complex="Titillium" style:font-size-complex="10pt" style:font-weight-complex="bold"/>
    </style:style>
    <style:style style:name="T326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3a7a364" fo:background-color="transparent" loext:char-shading-value="0" style:font-name-asian="Univers-PL" style:font-size-asian="10pt" style:language-asian="pl" style:country-asian="PL" style:font-weight-asian="normal" style:font-name-complex="Titillium" style:font-size-complex="10pt" style:font-weight-complex="bold"/>
    </style:style>
    <style:style style:name="T327" style:family="text">
      <style:text-properties fo:color="#000000" loext:opacity="100%" style:text-line-through-style="none" style:text-line-through-type="none" style:font-name="Titillium" fo:font-size="10pt" fo:language="pl" fo:country="PL" style:text-underline-style="none" fo:font-weight="normal" officeooo:rsid="0357a921" fo:background-color="transparent" loext:char-shading-value="0" style:font-name-asian="Univers-PL" style:font-size-asian="10pt" style:language-asian="pl" style:country-asian="PL" style:font-weight-asian="normal" style:font-name-complex="Titillium" style:font-size-complex="10pt" style:font-weight-complex="bold"/>
    </style:style>
    <style:style style:name="T328" style:family="text"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735263a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29" style:family="text"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70e3eff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0" style:family="text"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70efa70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1" style:family="text"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710d994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2" style:family="text"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72631a1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3" style:family="text">
      <style:text-properties style:use-window-font-color="true" loext:opacity="0%" style:text-line-through-style="none" style:text-line-through-type="none" style:font-name="Titillium" fo:font-size="10pt" fo:language="pl" fo:country="PL" style:text-underline-style="none" fo:font-weight="normal" officeooo:rsid="072150e4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4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style:text-underline-style="none" fo:font-weight="normal" officeooo:rsid="0735263a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5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style:text-underline-style="none" fo:font-weight="normal" officeooo:rsid="0746310a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6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style:text-underline-style="none" fo:font-weight="normal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7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style:text-underline-style="none" fo:font-weight="normal" officeooo:rsid="07368ffe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8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style:text-underline-style="none" fo:font-weight="normal" officeooo:rsid="0740a77e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9" style:family="text">
      <style:text-properties style:use-window-font-color="true" loext:opacity="0%" style:text-line-through-style="none" style:text-line-through-type="none" style:text-position="0% 100%" style:font-name="Titillium" fo:font-size="10pt" fo:language="pl" fo:country="PL" style:text-underline-style="none" fo:font-weight="normal" officeooo:rsid="0740e082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40" style:family="text">
      <style:text-properties style:use-window-font-color="true" loext:opacity="0%" style:text-line-through-style="none" style:text-line-through-type="none" style:font-name="Titillium" fo:font-size="10pt" fo:language="pl" fo:country="PL" fo:font-style="italic" style:text-underline-style="none" fo:font-weight="normal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/>
    </style:style>
    <style:style style:name="T341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342" style:family="text">
      <style:text-properties fo:language="pl" fo:country="PL" officeooo:rsid="0452ed8e"/>
    </style:style>
    <style:style style:name="T343" style:family="text">
      <style:text-properties fo:color="#000000" loext:opacity="100%" fo:language="pl" fo:country="PL" officeooo:rsid="04579032"/>
    </style:style>
    <style:style style:name="T344" style:family="text">
      <style:text-properties fo:color="#000000" loext:opacity="100%" fo:language="pl" fo:country="PL" officeooo:rsid="0454a7dc" fo:background-color="transparent" loext:char-shading-value="0"/>
    </style:style>
    <style:style style:name="T345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346" style:family="text">
      <style:text-properties fo:color="#000000" loext:opacity="100%" fo:language="pl" fo:country="PL" officeooo:rsid="0076ef96"/>
    </style:style>
    <style:style style:name="T347" style:family="text">
      <style:text-properties fo:color="#000000" loext:opacity="100%" officeooo:rsid="0454a7dc" fo:background-color="transparent" loext:char-shading-value="0"/>
    </style:style>
    <style:style style:name="T348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34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350" style:family="text">
      <style:text-properties fo:color="#000000" loext:opacity="100%" fo:language="pl" fo:country="PL" style:text-underline-style="none" fo:font-weight="normal" officeooo:rsid="05926ab6" fo:background-color="transparent" loext:char-shading-value="0" style:font-weight-asian="normal" style:font-weight-complex="bold"/>
    </style:style>
    <style:style style:name="T351" style:family="text">
      <style:text-properties fo:font-weight="normal" style:font-weight-asian="normal" style:font-name-complex="Arial1"/>
    </style:style>
    <style:style style:name="T352" style:family="text">
      <style:text-properties fo:font-weight="normal" officeooo:rsid="052b9d86" style:font-weight-asian="normal" style:font-name-complex="Arial1"/>
    </style:style>
    <style:style style:name="T353" style:family="text">
      <style:text-properties fo:font-weight="bold" style:font-weight-asian="bold" style:font-name-complex="Arial1" style:font-weight-complex="bold"/>
    </style:style>
    <style:style style:name="T35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355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356" style:family="text">
      <style:text-properties fo:color="#000000" loext:opacity="100%" fo:language="pl" fo:country="PL" style:text-underline-style="none" fo:font-weight="normal" officeooo:rsid="0534f3ce" fo:background-color="transparent" loext:char-shading-value="0" style:font-name-asian="Times New Roman1" style:language-asian="zh" style:country-asian="CN" style:font-weight-asian="normal" style:font-name-complex="Arial1" style:language-complex="ar" style:country-complex="SA" style:font-weight-complex="bold"/>
    </style:style>
    <style:style style:name="T357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358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35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360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61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62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bold"/>
    </style:style>
    <style:style style:name="T363" style:family="text">
      <style:text-properties style:font-name="Titillium" fo:font-size="10pt" fo:font-weight="normal" style:font-size-asian="10pt" style:font-weight-asian="normal" style:font-size-complex="10pt" style:font-weight-complex="bold"/>
    </style:style>
    <style:style style:name="T364" style:family="text">
      <style:text-properties fo:color="#000000" loext:opacity="100%" style:font-name="Titillium" fo:font-size="10pt" fo:font-weight="normal" officeooo:rsid="0035b12f" style:font-size-asian="10pt" style:font-weight-asian="normal" style:font-size-complex="10pt" style:font-weight-complex="bold"/>
    </style:style>
    <style:style style:name="T365" style:family="text">
      <style:text-properties fo:color="#000000" loext:opacity="100%" style:font-name="Titillium" fo:font-size="10pt" fo:font-weight="normal" style:font-size-asian="10pt" style:font-weight-asian="normal" style:font-name-complex="Calibri1" style:font-size-complex="10pt" style:font-weight-complex="bold"/>
    </style:style>
    <style:style style:name="T366" style:family="text">
      <style:text-properties style:font-name="Titillium" fo:font-size="10pt" fo:language="pl" fo:country="PL" officeooo:rsid="0076ef96" style:font-size-asian="10pt" style:font-size-complex="10pt"/>
    </style:style>
    <style:style style:name="T367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368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369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370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71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72" style:family="text">
      <style:text-properties style:use-window-font-color="true" loext:opacity="0%" style:font-name="Titillium" fo:font-size="10pt" fo:language="pl" fo:country="PL" fo:font-weight="bold" officeooo:rsid="05fca7d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73" style:family="text">
      <style:text-properties style:font-name="Titillium" fo:font-size="10pt" fo:language="pl" fo:country="PL" fo:font-weight="normal" officeooo:rsid="07500f89" style:font-size-asian="10pt" style:font-weight-asian="normal" style:font-size-complex="10pt" style:font-weight-complex="normal"/>
    </style:style>
    <style:style style:name="T374" style:family="text">
      <style:text-properties style:font-name="Titillium" fo:font-size="10pt" fo:language="pl" fo:country="PL" fo:font-weight="bold" officeooo:rsid="07500f89" style:font-size-asian="10pt" style:font-weight-asian="bold" style:font-size-complex="10pt"/>
    </style:style>
    <style:style style:name="T375" style:family="text">
      <style:text-properties style:use-window-font-color="true" loext:opacity="0%" style:font-name="Titillium" fo:font-size="10pt" fo:language="pl" fo:country="PL" officeooo:rsid="052ba44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76" style:family="text">
      <style:text-properties fo:language="pl" fo:country="PL" officeooo:rsid="003d0b47" fo:background-color="transparent" loext:char-shading-value="0"/>
    </style:style>
    <style:style style:name="T377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78" style:family="text">
      <style:text-properties fo:language="pl" fo:country="PL" officeooo:rsid="04af7341" fo:background-color="transparent" loext:char-shading-value="0"/>
    </style:style>
    <style:style style:name="T379" style:family="text">
      <style:text-properties fo:language="pl" fo:country="PL" officeooo:rsid="055367ec" fo:background-color="transparent" loext:char-shading-value="0"/>
    </style:style>
    <style:style style:name="T380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381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382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383" style:family="text">
      <style:text-properties officeooo:rsid="008075a6"/>
    </style:style>
    <style:style style:name="T384" style:family="text">
      <style:text-properties fo:color="#00000a" loext:opacity="100%" officeooo:rsid="042672d3"/>
    </style:style>
    <style:style style:name="T385" style:family="text">
      <style:text-properties fo:color="#00000a" loext:opacity="100%" officeooo:rsid="0710d994"/>
    </style:style>
    <style:style style:name="T386" style:family="text">
      <style:text-properties fo:language="pl" fo:country="PL" fo:background-color="transparent" loext:char-shading-value="0"/>
    </style:style>
    <style:style style:name="T387" style:family="text">
      <style:text-properties fo:language="pl" fo:country="PL" fo:background-color="transparent" loext:char-shading-value="0" style:font-name-asian="Times-Roman"/>
    </style:style>
    <style:style style:name="T388" style:family="text">
      <style:text-properties style:use-window-font-color="true" loext:opacity="0%" fo:language="pl" fo:country="PL" officeooo:rsid="04b2f116" fo:background-color="transparent" loext:char-shading-value="0" style:font-name-asian="Times-Roman" style:language-asian="zh" style:country-asian="CN" style:font-name-complex="Times New Roman1" style:language-complex="ar" style:country-complex="SA"/>
    </style:style>
    <style:style style:name="T389" style:family="text">
      <style:text-properties fo:language="pl" fo:country="PL" officeooo:rsid="04ce02da" fo:background-color="transparent" loext:char-shading-value="0"/>
    </style:style>
    <style:style style:name="T390" style:family="text">
      <style:text-properties style:use-window-font-color="true" loext:opacity="0%" fo:language="pl" fo:country="PL" officeooo:rsid="046ea4d1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91" style:family="text">
      <style:text-properties fo:language="pl" fo:country="PL" officeooo:rsid="07237b42" fo:background-color="transparent" loext:char-shading-value="0"/>
    </style:style>
    <style:style style:name="T392" style:family="text">
      <style:text-properties style:use-window-font-color="true" loext:opacity="0%" fo:language="pl" fo:country="PL" officeooo:rsid="051336c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93" style:family="text">
      <style:text-properties style:use-window-font-color="true" loext:opacity="0%" fo:language="pl" fo:country="PL" officeooo:rsid="0507787c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94" style:family="text">
      <style:text-properties fo:language="pl" fo:country="PL" officeooo:rsid="046ea4d1" fo:background-color="transparent" loext:char-shading-value="0"/>
    </style:style>
    <style:style style:name="T395" style:family="text">
      <style:text-properties fo:language="pl" fo:country="PL" officeooo:rsid="053f24a5" fo:background-color="transparent" loext:char-shading-value="0"/>
    </style:style>
    <style:style style:name="T396" style:family="text">
      <style:text-properties style:use-window-font-color="true" loext:opacity="0%" fo:language="pl" fo:country="PL" officeooo:rsid="0746310a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97" style:family="text">
      <style:text-properties fo:language="pl" fo:country="PL" officeooo:rsid="05ecc3da" fo:background-color="transparent" loext:char-shading-value="0"/>
    </style:style>
    <style:style style:name="T398" style:family="text">
      <style:text-properties fo:font-style="normal" fo:font-weight="bold" style:font-style-asian="normal" style:font-weight-asian="bold" style:font-style-complex="normal"/>
    </style:style>
    <style:style style:name="T399" style:family="text">
      <style:text-properties fo:font-style="normal" officeooo:rsid="003d0b47" style:font-style-asian="normal" style:font-style-complex="normal"/>
    </style:style>
    <style:style style:name="T400" style:family="text">
      <style:text-properties fo:font-style="normal" officeooo:rsid="050de567" style:font-style-asian="normal" style:font-style-complex="normal"/>
    </style:style>
    <style:style style:name="T401" style:family="text">
      <style:text-properties fo:font-style="italic" style:font-style-asian="italic"/>
    </style:style>
    <style:style style:name="T402" style:family="text">
      <style:text-properties fo:font-style="italic" officeooo:rsid="02c46fc0" style:font-style-asian="italic"/>
    </style:style>
    <style:style style:name="T403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404" style:family="text">
      <style:text-properties fo:language="pl" fo:country="PL" officeooo:rsid="046b2695"/>
    </style:style>
    <style:style style:name="T405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406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407" style:family="text">
      <style:text-properties fo:language="pl" fo:country="PL" officeooo:rsid="04c32b43"/>
    </style:style>
    <style:style style:name="T408" style:family="text">
      <style:text-properties fo:language="pl" fo:country="PL" officeooo:rsid="04b2f116"/>
    </style:style>
    <style:style style:name="T409" style:family="text">
      <style:text-properties fo:language="pl" fo:country="PL" fo:font-weight="bold" officeooo:rsid="046b2695" style:font-weight-asian="bold" style:font-weight-complex="bold"/>
    </style:style>
    <style:style style:name="T410" style:family="text">
      <style:text-properties fo:language="pl" fo:country="PL" officeooo:rsid="0507787c"/>
    </style:style>
    <style:style style:name="T411" style:family="text">
      <style:text-properties style:use-window-font-color="true" loext:opacity="0%" fo:language="pl" fo:country="PL" officeooo:rsid="0708f594" style:font-name-asian="Times New Roman1" style:language-asian="zh" style:country-asian="CN" style:font-name-complex="Times New Roman1" style:language-complex="ar" style:country-complex="SA"/>
    </style:style>
    <style:style style:name="T412" style:family="text">
      <style:text-properties style:use-window-font-color="true" loext:opacity="0%" fo:language="pl" fo:country="PL" officeooo:rsid="05c27fe9" style:font-name-asian="Times New Roman1" style:language-asian="zh" style:country-asian="CN" style:font-name-complex="Times New Roman1" style:language-complex="ar" style:country-complex="SA"/>
    </style:style>
    <style:style style:name="T413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14" style:family="text">
      <style:text-properties style:use-window-font-color="true" loext:opacity="0%" fo:language="pl" fo:country="PL" officeooo:rsid="055367ec" style:font-name-asian="Times New Roman1" style:language-asian="zh" style:country-asian="CN" style:font-name-complex="Times New Roman1" style:language-complex="ar" style:country-complex="SA"/>
    </style:style>
    <style:style style:name="T415" style:family="text">
      <style:text-properties style:use-window-font-color="true" loext:opacity="0%" fo:language="pl" fo:country="PL" officeooo:rsid="0691ccae" style:font-name-asian="Times New Roman1" style:language-asian="zh" style:country-asian="CN" style:font-name-complex="Times New Roman1" style:language-complex="ar" style:country-complex="SA"/>
    </style:style>
    <style:style style:name="T416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17" style:family="text">
      <style:text-properties officeooo:rsid="04c32b43"/>
    </style:style>
    <style:style style:name="T418" style:family="text">
      <style:text-properties style:use-window-font-color="true" loext:opacity="0%" fo:language="pl" fo:country="PL" officeooo:rsid="052afd9a" style:font-name-asian="Times New Roman1" style:language-asian="zh" style:country-asian="CN" style:font-name-complex="Times New Roman1" style:language-complex="ar" style:country-complex="SA"/>
    </style:style>
    <style:style style:name="T419" style:family="text">
      <style:text-properties officeooo:rsid="04c69bd0"/>
    </style:style>
    <style:style style:name="T420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21" style:family="text">
      <style:text-properties officeooo:rsid="046cf043"/>
    </style:style>
    <style:style style:name="T422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423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424" style:family="text">
      <style:text-properties fo:color="#000000" loext:opacity="100%"/>
    </style:style>
    <style:style style:name="T425" style:family="text">
      <style:text-properties officeooo:rsid="0507787c"/>
    </style:style>
    <style:style style:name="T426" style:family="text">
      <style:text-properties officeooo:rsid="04b645e8"/>
    </style:style>
    <style:style style:name="T427" style:family="text">
      <style:text-properties officeooo:rsid="04b83041"/>
    </style:style>
    <style:style style:name="T428" style:family="text">
      <style:text-properties fo:language="pl" fo:country="PL" officeooo:rsid="0532657e"/>
    </style:style>
    <style:style style:name="T429" style:family="text">
      <style:text-properties style:font-name-asian="Times-Roman"/>
    </style:style>
    <style:style style:name="T430" style:family="text">
      <style:text-properties fo:font-weight="bold" style:font-name-asian="Times-Roman" style:font-weight-asian="bold"/>
    </style:style>
    <style:style style:name="T431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32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33" style:family="text">
      <style:text-properties fo:language="pl" fo:country="PL" fo:font-weight="bold" officeooo:rsid="00645aea" fo:background-color="transparent" loext:char-shading-value="0" style:font-weight-asian="bold" style:font-weight-complex="bold"/>
    </style:style>
    <style:style style:name="T434" style:family="text">
      <style:text-properties fo:color="#000000" loext:opacity="100%" fo:language="pl" fo:country="PL" fo:font-weight="bold" fo:background-color="transparent" loext:char-shading-value="0" style:font-weight-asian="bold" style:font-weight-complex="bold"/>
    </style:style>
    <style:style style:name="T435" style:family="text">
      <style:text-properties style:use-window-font-color="true" loext:opacity="0%" fo:language="pl" fo:country="PL" fo:font-weight="bold" officeooo:rsid="05307db0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36" style:family="text">
      <style:text-properties officeooo:rsid="04b96cd9"/>
    </style:style>
    <style:style style:name="T437" style:family="text">
      <style:text-properties fo:language="pl" fo:country="PL" officeooo:rsid="04661fe5"/>
    </style:style>
    <style:style style:name="T438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439" style:family="text">
      <style:text-properties style:use-window-font-color="true" loext:opacity="0%" fo:language="pl" fo:country="PL" officeooo:rsid="0532657e" style:font-name-asian="Times New Roman1" style:language-asian="zh" style:country-asian="CN" style:font-name-complex="Times New Roman1" style:language-complex="ar" style:country-complex="SA"/>
    </style:style>
    <style:style style:name="T440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441" style:family="text">
      <style:text-properties officeooo:rsid="0554bbb6"/>
    </style:style>
    <style:style style:name="T442" style:family="text">
      <style:text-properties fo:font-weight="normal" officeooo:rsid="0554bbb6" style:font-weight-asian="normal" style:font-weight-complex="normal"/>
    </style:style>
    <style:style style:name="T443" style:family="text">
      <style:text-properties style:use-window-font-color="true" loext:opacity="0%" fo:language="pl" fo:country="PL" fo:font-weight="normal" officeooo:rsid="07500f89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4" style:family="text">
      <style:text-properties style:use-window-font-color="true" loext:opacity="0%" fo:language="pl" fo:country="PL" fo:font-weight="normal" officeooo:rsid="061753d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445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446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447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448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49" style:family="text">
      <style:text-properties style:font-name="Titillium" fo:font-size="10pt" fo:language="pl" fo:country="PL" fo:font-style="italic" fo:font-weight="normal" officeooo:rsid="045a24cb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50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451" style:family="text">
      <style:text-properties style:font-name="Titillium" fo:font-size="10pt" fo:language="pl" fo:country="PL" fo:font-style="italic" fo:font-weight="normal" officeooo:rsid="0717a203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52" style:family="text">
      <style:text-properties style:font-name="Titillium" fo:font-size="10pt" fo:language="pl" fo:country="PL" fo:font-style="italic" fo:font-weight="normal" officeooo:rsid="07006972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53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454" style:family="text">
      <style:text-properties style:use-window-font-color="true" loext:opacity="0%" fo:language="pl" fo:country="PL" officeooo:rsid="051336c0" style:font-name-asian="Times New Roman1" style:language-asian="zh" style:country-asian="CN" style:font-name-complex="Times New Roman1" style:language-complex="ar" style:country-complex="SA"/>
    </style:style>
    <style:style style:name="T455" style:family="text">
      <style:text-properties fo:language="pl" fo:country="PL" officeooo:rsid="045b9533"/>
    </style:style>
    <style:style style:name="T456" style:family="text">
      <style:text-properties officeooo:rsid="045b9533"/>
    </style:style>
    <style:style style:name="T457" style:family="text">
      <style:text-properties officeooo:rsid="051336c0"/>
    </style:style>
    <style:style style:name="T458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459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460" style:family="text">
      <style:text-properties officeooo:rsid="07006972"/>
    </style:style>
    <style:style style:name="T461" style:family="text">
      <style:text-properties officeooo:rsid="04ba01f8"/>
    </style:style>
    <style:style style:name="T462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63" style:family="text">
      <style:text-properties fo:language="pl" fo:country="PL" fo:font-weight="normal" officeooo:rsid="027ece23" style:font-weight-asian="normal" style:font-weight-complex="normal"/>
    </style:style>
    <style:style style:name="T464" style:family="text">
      <style:text-properties fo:language="pl" fo:country="PL" fo:font-weight="bold" officeooo:rsid="027ece23" style:font-weight-asian="bold" style:font-weight-complex="bold"/>
    </style:style>
    <style:style style:name="T465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6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67" style:family="text">
      <style:text-properties fo:color="#000000" loext:opacity="100%" fo:language="pl" fo:country="PL" fo:font-weight="bold" style:font-weight-asian="bold" style:font-weight-complex="bold"/>
    </style:style>
    <style:style style:name="T468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469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470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71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47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7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74" style:family="text">
      <style:text-properties fo:language="pl" fo:country="PL" officeooo:rsid="04bb7bdb"/>
    </style:style>
    <style:style style:name="T475" style:family="text">
      <style:text-properties fo:language="pl" fo:country="PL" officeooo:rsid="0052d5d5"/>
    </style:style>
    <style:style style:name="T476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477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478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479" style:family="text">
      <style:text-properties fo:color="#000000" loext:opacity="100%" style:text-line-through-style="none" style:text-line-through-type="none" fo:language="pl" fo:country="PL" fo:font-style="normal" officeooo:rsid="05350b46" style:font-style-asian="normal" style:font-style-complex="normal"/>
    </style:style>
    <style:style style:name="T480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481" style:family="text">
      <style:text-properties fo:color="#000000" loext:opacity="100%" fo:language="pl" fo:country="PL" fo:font-style="normal" officeooo:rsid="05350b46" style:font-style-asian="normal" style:font-style-complex="normal"/>
    </style:style>
    <style:style style:name="T482" style:family="text">
      <style:text-properties fo:color="#000000" loext:opacity="100%" fo:language="pl" fo:country="PL" officeooo:rsid="018235c3"/>
    </style:style>
    <style:style style:name="T483" style:family="text">
      <style:text-properties fo:color="#000000" loext:opacity="100%" fo:language="pl" fo:country="PL" officeooo:rsid="014508a8"/>
    </style:style>
    <style:style style:name="T484" style:family="text">
      <style:text-properties fo:color="#000000" loext:opacity="100%" fo:language="pl" fo:country="PL" officeooo:rsid="013d6d1c"/>
    </style:style>
    <style:style style:name="T485" style:family="text">
      <style:text-properties fo:color="#000000" loext:opacity="100%" fo:language="pl" fo:country="PL" officeooo:rsid="01688d05"/>
    </style:style>
    <style:style style:name="T486" style:family="text">
      <style:text-properties fo:language="pl" fo:country="PL" officeooo:rsid="013fa8a0"/>
    </style:style>
    <style:style style:name="T487" style:family="text">
      <style:text-properties fo:language="pl" fo:country="PL" officeooo:rsid="013d6d1c"/>
    </style:style>
    <style:style style:name="T488" style:family="text">
      <style:text-properties officeooo:rsid="01688d05"/>
    </style:style>
    <style:style style:name="T489" style:family="text">
      <style:text-properties officeooo:rsid="01866922"/>
    </style:style>
    <style:style style:name="T490" style:family="text">
      <style:text-properties fo:language="pl" fo:country="PL" officeooo:rsid="014508a8"/>
    </style:style>
    <style:style style:name="T491" style:family="text">
      <style:text-properties officeooo:rsid="014508a8"/>
    </style:style>
    <style:style style:name="T492" style:family="text">
      <style:text-properties officeooo:rsid="0146d86c"/>
    </style:style>
    <style:style style:name="T493" style:family="text">
      <style:text-properties officeooo:rsid="04bb7bdb"/>
    </style:style>
    <style:style style:name="T494" style:family="text">
      <style:text-properties style:font-name-asian="Calibri2" style:font-name-complex="Calibri2"/>
    </style:style>
    <style:style style:name="T495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496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497" style:family="text">
      <style:text-properties style:use-window-font-color="true" loext:opacity="0%" fo:language="pl" fo:country="PL" officeooo:rsid="05d20ec3" style:font-name-asian="Calibri2" style:language-asian="zh" style:country-asian="CN" style:font-name-complex="Calibri2" style:language-complex="ar" style:country-complex="SA"/>
    </style:style>
    <style:style style:name="T498" style:family="text">
      <style:text-properties style:use-window-font-color="true" loext:opacity="0%" fo:language="pl" fo:country="PL" officeooo:rsid="058dfb40" style:font-name-asian="Calibri2" style:language-asian="zh" style:country-asian="CN" style:font-name-complex="Calibri2" style:language-complex="ar" style:country-complex="SA"/>
    </style:style>
    <style:style style:name="T499" style:family="text">
      <style:text-properties style:use-window-font-color="true" loext:opacity="0%" fo:language="pl" fo:country="PL" officeooo:rsid="05ecc3da" style:font-name-asian="Calibri2" style:language-asian="zh" style:country-asian="CN" style:font-name-complex="Calibri2" style:language-complex="ar" style:country-complex="SA"/>
    </style:style>
    <style:style style:name="T500" style:family="text">
      <style:text-properties style:use-window-font-color="true" loext:opacity="0%" fo:language="pl" fo:country="PL" officeooo:rsid="07050de5" style:font-name-asian="Calibri2" style:language-asian="zh" style:country-asian="CN" style:font-name-complex="Calibri2" style:language-complex="ar" style:country-complex="SA"/>
    </style:style>
    <style:style style:name="T501" style:family="text">
      <style:text-properties style:use-window-font-color="true" loext:opacity="0%" fo:language="pl" fo:country="PL" officeooo:rsid="05926ab6" style:font-name-asian="Calibri2" style:language-asian="zh" style:country-asian="CN" style:font-name-complex="Calibri2" style:language-complex="ar" style:country-complex="SA"/>
    </style:style>
    <style:style style:name="T502" style:family="text">
      <style:text-properties style:use-window-font-color="true" loext:opacity="0%" fo:language="pl" fo:country="PL" officeooo:rsid="062f349a" style:font-name-asian="Calibri2" style:language-asian="zh" style:country-asian="CN" style:font-name-complex="Calibri2" style:language-complex="ar" style:country-complex="SA"/>
    </style:style>
    <style:style style:name="T503" style:family="text">
      <style:text-properties style:use-window-font-color="true" loext:opacity="0%" fo:language="pl" fo:country="PL" officeooo:rsid="052455ce" style:font-name-asian="Calibri2" style:language-asian="zh" style:country-asian="CN" style:font-name-complex="Calibri2" style:language-complex="ar" style:country-complex="SA"/>
    </style:style>
    <style:style style:name="T504" style:family="text">
      <style:text-properties style:font-name="Titillium" fo:font-size="10pt" style:font-name-asian="Calibri2" style:font-size-asian="10pt" style:font-name-complex="Calibri2" style:font-size-complex="10pt"/>
    </style:style>
    <style:style style:name="T505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506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507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08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09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10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11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12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13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514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515" style:family="text">
      <style:text-properties style:use-window-font-color="true" loext:opacity="0%" fo:language="pl" fo:country="PL" officeooo:rsid="05fca7d3" style:language-asian="zh" style:country-asian="CN" style:language-complex="ar" style:country-complex="SA"/>
    </style:style>
    <style:style style:name="T516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517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518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519" style:family="text">
      <style:text-properties officeooo:rsid="04cf699a" style:font-name-asian="Calibri2" style:font-name-complex="Calibri2"/>
    </style:style>
    <style:style style:name="T520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52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522" style:family="text">
      <style:text-properties fo:color="#000000" loext:opacity="100%" fo:language="pl" fo:country="PL" officeooo:rsid="0146d86c" style:font-name-asian="Calibri2" style:font-name-complex="Calibri2"/>
    </style:style>
    <style:style style:name="T523" style:family="text">
      <style:text-properties fo:color="#000000" loext:opacity="100%" fo:language="pl" fo:country="PL" officeooo:rsid="04bb7bdb" style:font-name-asian="Calibri2" style:font-name-complex="Calibri2"/>
    </style:style>
    <style:style style:name="T524" style:family="text">
      <style:text-properties fo:color="#000000" loext:opacity="100%" fo:language="pl" fo:country="PL" fo:font-style="normal" officeooo:rsid="0554bbb6" style:font-name-asian="Calibri2" style:language-asian="zh" style:country-asian="CN" style:font-style-asian="normal" style:font-name-complex="Calibri2" style:language-complex="ar" style:country-complex="SA" style:font-style-complex="normal"/>
    </style:style>
    <style:style style:name="T525" style:family="text">
      <style:text-properties fo:language="pl" fo:country="PL" fo:font-weight="bold" style:font-weight-asian="bold"/>
    </style:style>
    <style:style style:name="T526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527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528" style:family="text">
      <style:text-properties fo:color="#000000" loext:opacity="100%" fo:language="pl" fo:country="PL" officeooo:rsid="0466d99b"/>
    </style:style>
    <style:style style:name="T529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530" style:family="text">
      <style:text-properties fo:language="pl" fo:country="PL" style:font-name-asian="Times-Roman" style:font-weight-complex="bold"/>
    </style:style>
    <style:style style:name="T531" style:family="text">
      <style:text-properties officeooo:rsid="0053c517"/>
    </style:style>
    <style:style style:name="T532" style:family="text">
      <style:text-properties fo:color="#000000" loext:opacity="100%" style:text-line-through-style="none" style:text-line-through-type="none" style:font-name="Titillium" fo:font-size="10pt" fo:language="pl" fo:country="PL" officeooo:rsid="0583858a" style:font-size-asian="10pt" style:font-size-complex="10pt"/>
    </style:style>
    <style:style style:name="T533" style:family="text">
      <style:text-properties fo:color="#000000" loext:opacity="100%" style:text-line-through-style="none" style:text-line-through-type="none" style:font-name="Titillium" fo:font-size="10pt" fo:language="pl" fo:country="PL" style:font-size-asian="10pt" style:font-size-complex="10pt"/>
    </style:style>
    <style:style style:name="T534" style:family="text">
      <style:text-properties fo:color="#000000" loext:opacity="100%" fo:font-weight="bold" officeooo:rsid="06646ad3" style:font-weight-asian="bold" style:font-weight-complex="bold"/>
    </style:style>
    <style:style style:name="T535" style:family="text">
      <style:text-properties officeooo:rsid="0053c517" style:language-asian="zxx" style:country-asian="none"/>
    </style:style>
    <style:style style:name="T536" style:family="text">
      <style:text-properties style:language-asian="zxx" style:country-asian="none"/>
    </style:style>
    <style:style style:name="T537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538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539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540" style:family="text">
      <style:text-properties style:font-name="Titillium" fo:font-size="10pt" fo:language="pl" fo:country="PL" fo:font-weight="bold" officeooo:rsid="04bb7bdb" style:font-size-asian="10pt" style:font-weight-asian="bold" style:font-name-complex="Times New Roman1" style:font-size-complex="10pt" style:font-weight-complex="bold"/>
    </style:style>
    <style:style style:name="T541" style:family="text">
      <style:text-properties style:font-name="Titillium" fo:font-size="10pt" fo:language="pl" fo:country="PL" fo:font-weight="bold" officeooo:rsid="0739d4bd" style:font-size-asian="10pt" style:font-weight-asian="bold" style:font-name-complex="Times New Roman1" style:font-size-complex="10pt" style:font-weight-complex="bold"/>
    </style:style>
    <style:style style:name="T542" style:family="text">
      <style:text-properties style:font-name="Titillium" fo:font-size="10pt" fo:language="pl" fo:country="PL" fo:font-weight="bold" officeooo:rsid="070e3eff" style:font-size-asian="10pt" style:font-weight-asian="bold" style:font-name-complex="Times New Roman1" style:font-size-complex="10pt" style:font-weight-complex="bold"/>
    </style:style>
    <style:style style:name="T543" style:family="text">
      <style:text-properties style:font-name="Titillium" fo:font-size="10pt" fo:language="pl" fo:country="PL" fo:font-weight="normal" officeooo:rsid="070e3eff" style:font-size-asian="10pt" style:font-weight-asian="normal" style:font-name-complex="Times New Roman1" style:font-size-complex="10pt" style:font-weight-complex="normal"/>
    </style:style>
    <style:style style:name="T544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45" style:family="text">
      <style:text-properties officeooo:rsid="0067f00f"/>
    </style:style>
    <style:style style:name="T546" style:family="text">
      <style:text-properties fo:language="pl" fo:country="PL" officeooo:rsid="046a9a95"/>
    </style:style>
    <style:style style:name="T547" style:family="text">
      <style:text-properties fo:language="pl" fo:country="PL" officeooo:rsid="06b85b3a"/>
    </style:style>
    <style:style style:name="T548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549" style:family="text">
      <style:text-properties fo:color="#000000" loext:opacity="100%" fo:font-weight="bold" style:font-name-asian="Calibri2" style:font-weight-asian="bold" style:font-name-complex="Calibri2" style:font-weight-complex="bold"/>
    </style:style>
    <style:style style:name="T550" style:family="text">
      <style:text-properties fo:color="#000000" loext:opacity="100%" fo:language="pl" fo:country="PL" fo:font-weight="normal" officeooo:rsid="04bb7bdb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51" style:family="text">
      <style:text-properties fo:color="#1155cc" loext:opacity="100%" style:text-underline-style="solid" style:text-underline-width="auto" style:text-underline-color="font-color" fo:font-weight="normal" style:font-name-asian="Calibri2" style:font-weight-asian="normal" style:font-name-complex="Calibri2" style:font-weight-complex="normal"/>
    </style:style>
    <style:style style:name="T552" style:family="text">
      <style:text-properties fo:color="#000000" loext:opacity="100%" style:font-name="Titillium" fo:font-size="10pt" fo:font-weight="normal" officeooo:rsid="06b747f7" style:font-name-asian="Calibri2" style:font-size-asian="10pt" style:font-weight-asian="normal" style:font-name-complex="Calibri2" style:font-size-complex="10pt" style:font-weight-complex="normal"/>
    </style:style>
    <style:style style:name="T553" style:family="text">
      <style:text-properties fo:color="#000000" loext:opacity="100%" style:font-name="Titillium" fo:font-size="10pt" fo:font-weight="normal" officeooo:rsid="06b85b3a" style:font-name-asian="Calibri2" style:font-size-asian="10pt" style:font-weight-asian="normal" style:font-name-complex="Calibri2" style:font-size-complex="10pt" style:font-weight-complex="normal"/>
    </style:style>
    <style:style style:name="T554" style:family="text">
      <style:text-properties style:use-window-font-color="true" loext:opacity="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555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56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57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558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59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60" style:family="text">
      <style:text-properties fo:color="#000000" loext:opacity="100%" fo:font-weight="normal" fo:background-color="transparent" loext:char-shading-value="0" style:font-weight-asian="normal"/>
    </style:style>
    <style:style style:name="T561" style:family="text">
      <style:text-properties fo:color="#000000" loext:opacity="100%" fo:font-weight="normal" style:font-weight-asian="normal"/>
    </style:style>
    <style:style style:name="T562" style:family="text">
      <style:text-properties fo:font-style="italic" style:font-name-asian="Calibri2" style:font-style-asian="italic" style:font-name-complex="Calibri2" style:font-style-complex="italic"/>
    </style:style>
    <style:style style:name="T563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564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565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566" style:family="text">
      <style:text-properties style:use-window-font-color="true" loext:opacity="0%" fo:language="pl" fo:country="PL" officeooo:rsid="0554bbb6" style:language-asian="zh" style:country-asian="CN" style:language-complex="ar" style:country-complex="SA"/>
    </style:style>
    <style:style style:name="T567" style:family="text">
      <style:text-properties officeooo:rsid="05727597"/>
    </style:style>
    <style:style style:name="T568" style:family="text">
      <style:text-properties fo:color="#000000" loext:opacity="100%" fo:font-weight="normal" style:font-name-asian="Calibri2" style:font-weight-asian="normal" style:font-name-complex="Calibri2"/>
    </style:style>
    <style:style style:name="T569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570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71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57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573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574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575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576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577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6014f5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578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39d4bd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579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2dec96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580" style:family="text">
      <style:text-properties style:use-window-font-color="true" loext:opacity="0%" style:text-line-through-style="none" style:text-line-through-type="none" style:font-name="Titillium" fo:font-size="10pt" fo:language="pl" fo:country="PL" fo:font-weight="bold" officeooo:rsid="070391d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581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582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583" style:family="text">
      <style:text-properties style:use-window-font-color="true" loext:opacity="0%" style:font-name="Titillium" fo:font-size="10pt" fo:language="pl" fo:country="PL" fo:font-weight="bold" officeooo:rsid="06331a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584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585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586" style:family="text">
      <style:text-properties style:font-name="Titillium" fo:font-size="10pt" fo:language="pl" fo:country="PL" officeooo:rsid="04716ca3" style:font-size-asian="10pt" style:font-size-complex="10pt"/>
    </style:style>
    <style:style style:name="T587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588" style:family="text">
      <style:text-properties officeooo:rsid="0489235b"/>
    </style:style>
    <style:style style:name="T589" style:family="text">
      <style:text-properties style:use-window-font-color="true" loext:opacity="0%" fo:language="pl" fo:country="PL" fo:font-weight="bold" officeooo:rsid="06777d69" style:font-name-asian="Times New Roman1" style:language-asian="zh" style:country-asian="CN" style:font-weight-asian="bold" style:font-name-complex="Times New Roman1" style:language-complex="ar" style:country-complex="SA"/>
    </style:style>
    <style:style style:name="T590" style:family="text">
      <style:text-properties style:use-window-font-color="true" loext:opacity="0%" fo:language="pl" fo:country="PL" fo:font-weight="bold" officeooo:rsid="070391db" style:font-name-asian="Times New Roman1" style:language-asian="zh" style:country-asian="CN" style:font-weight-asian="bold" style:font-name-complex="Times New Roman1" style:language-complex="ar" style:country-complex="SA"/>
    </style:style>
    <style:style style:name="T591" style:family="text">
      <style:text-properties style:use-window-font-color="true" loext:opacity="0%" style:text-line-through-style="none" style:text-line-through-type="none" fo:language="pl" fo:country="PL" fo:font-weight="bold" officeooo:rsid="070391db" style:font-name-asian="Times New Roman1" style:language-asian="zh" style:country-asian="CN" style:font-weight-asian="bold" style:font-name-complex="Times New Roman1" style:language-complex="ar" style:country-complex="SA"/>
    </style:style>
    <style:style style:name="T592" style:family="text">
      <style:text-properties style:use-window-font-color="true" loext:opacity="0%" style:text-line-through-style="none" style:text-line-through-type="none" fo:language="pl" fo:country="PL" fo:font-weight="bold" officeooo:rsid="0739d4bd" style:font-name-asian="Times New Roman1" style:language-asian="zh" style:country-asian="CN" style:font-weight-asian="bold" style:font-name-complex="Times New Roman1" style:language-complex="ar" style:country-complex="SA"/>
    </style:style>
    <style:style style:name="T593" style:family="text">
      <style:text-properties style:use-window-font-color="true" loext:opacity="0%" style:text-line-through-style="none" style:text-line-through-type="none" fo:language="pl" fo:country="PL" fo:font-weight="bold" officeooo:rsid="072dec96" style:font-name-asian="Times New Roman1" style:language-asian="zh" style:country-asian="CN" style:font-weight-asian="bold" style:font-name-complex="Times New Roman1" style:language-complex="ar" style:country-complex="SA"/>
    </style:style>
    <style:style style:name="T594" style:family="text">
      <style:text-properties style:use-window-font-color="true" loext:opacity="0%" style:text-line-through-style="none" style:text-line-through-type="none" fo:language="pl" fo:country="PL" fo:font-weight="bold" officeooo:rsid="070e3eff" style:font-name-asian="Times New Roman1" style:language-asian="zh" style:country-asian="CN" style:font-weight-asian="bold" style:font-name-complex="Times New Roman1" style:language-complex="ar" style:country-complex="SA"/>
    </style:style>
    <style:style style:name="T595" style:family="text">
      <style:text-properties style:use-window-font-color="true" loext:opacity="0%" fo:language="pl" fo:country="PL" fo:font-weight="bold" officeooo:rsid="072dec96" style:font-name-asian="Times New Roman1" style:language-asian="zh" style:country-asian="CN" style:font-weight-asian="bold" style:font-name-complex="Times New Roman1" style:language-complex="ar" style:country-complex="SA"/>
    </style:style>
    <style:style style:name="T596" style:family="text">
      <style:text-properties fo:language="pl" fo:country="PL" fo:font-weight="bold" officeooo:rsid="02cb8315" style:font-weight-asian="bold"/>
    </style:style>
    <style:style style:name="T597" style:family="text">
      <style:text-properties style:use-window-font-color="true" loext:opacity="0%" fo:language="pl" fo:country="PL" fo:font-weight="bold" officeooo:rsid="03db4d09" style:font-name-asian="Times New Roman1" style:language-asian="zh" style:country-asian="CN" style:font-weight-asian="bold" style:font-name-complex="Times New Roman1" style:language-complex="ar" style:country-complex="SA"/>
    </style:style>
    <style:style style:name="T598" style:family="text">
      <style:text-properties style:use-window-font-color="true" loext:opacity="0%" fo:language="pl" fo:country="PL" fo:font-weight="bold" officeooo:rsid="06331a9b" style:font-name-asian="Times New Roman1" style:language-asian="zh" style:country-asian="CN" style:font-weight-asian="bold" style:font-name-complex="Times New Roman1" style:language-complex="ar" style:country-complex="SA"/>
    </style:style>
    <style:style style:name="T599" style:family="text">
      <style:text-properties style:use-window-font-color="true" loext:opacity="0%" fo:language="pl" fo:country="PL" fo:font-weight="bold" officeooo:rsid="053f24a5" style:font-name-asian="Times New Roman1" style:language-asian="zh" style:country-asian="CN" style:font-weight-asian="bold" style:font-name-complex="Times New Roman1" style:language-complex="ar" style:country-complex="SA"/>
    </style:style>
    <style:style style:name="T600" style:family="text">
      <style:text-properties fo:color="#ff0000" loext:opacity="100%" fo:language="pl" fo:country="PL" fo:font-weight="bold" style:font-weight-asian="bold"/>
    </style:style>
    <style:style style:name="T601" style:family="text">
      <style:text-properties fo:language="pl" fo:country="PL" officeooo:rsid="03fc8f83"/>
    </style:style>
    <style:style style:name="T602" style:family="text">
      <style:text-properties fo:language="pl" fo:country="PL" officeooo:rsid="016c30d8"/>
    </style:style>
    <style:style style:name="T603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604" style:family="text">
      <style:text-properties officeooo:rsid="0472959e"/>
    </style:style>
    <style:style style:name="T605" style:family="text">
      <style:text-properties fo:font-weight="bold" officeooo:rsid="008075a6" style:font-weight-asian="bold"/>
    </style:style>
    <style:style style:name="T606" style:family="text">
      <style:text-properties officeooo:rsid="04738003"/>
    </style:style>
    <style:style style:name="T607" style:family="text">
      <style:text-properties officeooo:rsid="053f24a5"/>
    </style:style>
    <style:style style:name="T608" style:family="text">
      <style:text-properties officeooo:rsid="04740343"/>
    </style:style>
    <style:style style:name="T609" style:family="text">
      <style:text-properties fo:language="pl" fo:country="PL" officeooo:rsid="04740343"/>
    </style:style>
    <style:style style:name="T610" style:family="text">
      <style:text-properties fo:language="pl" fo:country="PL" officeooo:rsid="04740343" style:font-name-asian="Times New Roman1" style:font-name-complex="Times New Roman1"/>
    </style:style>
    <style:style style:name="T611" style:family="text">
      <style:text-properties fo:language="pl" fo:country="PL" officeooo:rsid="06f24af2"/>
    </style:style>
    <style:style style:name="T612" style:family="text">
      <style:text-properties officeooo:rsid="048abf4d"/>
    </style:style>
    <style:style style:name="T613" style:family="text">
      <style:text-properties style:use-window-font-color="true" loext:opacity="0%" fo:font-weight="normal" fo:background-color="transparent" loext:char-shading-value="0" style:font-weight-asian="normal" style:font-weight-complex="bold"/>
    </style:style>
    <style:style style:name="T614" style:family="text">
      <style:text-properties style:use-window-font-color="true" loext:opacity="0%" fo:font-weight="normal" fo:background-color="transparent" loext:char-shading-value="0" style:font-weight-asian="normal" style:font-name-complex="Times New Roman1" style:font-weight-complex="normal"/>
    </style:style>
    <style:style style:name="T615" style:family="text">
      <style:text-properties style:use-window-font-color="true" loext:opacity="0%" fo:font-weight="normal" officeooo:rsid="072dec96" fo:background-color="transparent" loext:char-shading-value="0" style:font-weight-asian="normal" style:font-name-complex="Times New Roman1" style:font-weight-complex="normal"/>
    </style:style>
    <style:style style:name="T616" style:family="text">
      <style:text-properties style:use-window-font-color="true" loext:opacity="0%" fo:font-weight="normal" officeooo:rsid="04e6327d" fo:background-color="transparent" loext:char-shading-value="0" style:font-weight-asian="normal" style:font-name-complex="Times New Roman1" style:font-weight-complex="normal"/>
    </style:style>
    <style:style style:name="T617" style:family="text">
      <style:text-properties style:use-window-font-color="true" loext:opacity="0%" fo:font-weight="normal" officeooo:rsid="052f0662" fo:background-color="transparent" loext:char-shading-value="0" style:font-weight-asian="normal" style:font-name-complex="Times New Roman1" style:font-weight-complex="normal"/>
    </style:style>
    <style:style style:name="T618" style:family="text">
      <style:text-properties fo:color="#000000" loext:opacity="100%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19" style:family="text">
      <style:text-properties fo:color="#000000" loext:opacity="100%" fo:font-style="normal" fo:font-weight="bold" officeooo:rsid="0005f4b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20" style:family="text">
      <style:text-properties fo:color="#000000" loext:opacity="100%" fo:font-style="normal" fo:font-weight="bold" officeooo:rsid="0026386c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21" style:family="text">
      <style:text-properties fo:color="#000000" loext:opacity="100%" fo:font-style="normal" fo:font-weight="bold" officeooo:rsid="0025168d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22" style:family="text">
      <style:text-properties style:use-window-font-color="true" loext:opacity="0%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23" style:family="text">
      <style:text-properties style:use-window-font-color="true" loext:opacity="0%" fo:font-style="normal" officeooo:rsid="05238a02" style:font-name-asian="Times New Roman1" style:language-asian="zh" style:country-asian="CN" style:font-style-asian="normal" style:font-name-complex="Verdana" style:language-complex="ar" style:country-complex="SA" style:font-style-complex="normal"/>
    </style:style>
    <style:style style:name="T624" style:family="text">
      <style:text-properties style:use-window-font-color="true" loext:opacity="0%" fo:font-weight="bold" style:font-weight-asian="bold" style:font-weight-complex="bold"/>
    </style:style>
    <style:style style:name="T625" style:family="text">
      <style:text-properties fo:color="#000000" loext:opacity="100%" fo:language="pl" fo:country="PL" fo:font-weight="bold" style:font-weight-asian="bold"/>
    </style:style>
    <style:style style:name="T626" style:family="text">
      <style:text-properties fo:color="#000000" loext:opacity="100%" fo:language="pl" fo:country="PL" fo:font-weight="normal" style:font-weight-asian="normal" style:font-weight-complex="normal"/>
    </style:style>
    <style:style style:name="T627" style:family="text">
      <style:text-properties fo:color="#000000" loext:opacity="100%" fo:language="pl" fo:country="PL" officeooo:rsid="070e3eff"/>
    </style:style>
    <style:style style:name="T628" style:family="text">
      <style:text-properties style:font-name="Titillium" fo:font-size="10pt" fo:language="pl" fo:country="PL" fo:font-weight="bold" officeooo:rsid="008075a6" style:font-size-asian="10pt" style:font-weight-asian="bold" style:font-size-complex="10pt"/>
    </style:style>
    <style:style style:name="T629" style:family="text">
      <style:text-properties style:font-name="Titillium" fo:font-size="10pt" fo:language="pl" fo:country="PL" fo:font-weight="bold" officeooo:rsid="0067f00f" style:font-size-asian="10pt" style:font-weight-asian="bold" style:font-size-complex="10pt"/>
    </style:style>
    <style:style style:name="T630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631" style:family="text">
      <style:text-properties fo:language="pl" fo:country="PL" officeooo:rsid="0476a9c9"/>
    </style:style>
    <style:style style:name="T632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633" style:family="text">
      <style:text-properties fo:color="#000000" loext:opacity="100%" fo:language="pl" fo:country="PL" officeooo:rsid="0479461a"/>
    </style:style>
    <style:style style:name="T63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635" style:family="text">
      <style:text-properties fo:font-variant="normal" fo:text-transform="none" fo:color="#000000" loext:opacity="100%" fo:letter-spacing="normal" fo:font-style="normal" fo:font-weight="normal"/>
    </style:style>
    <style:style style:name="T63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637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638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639" style:family="text">
      <style:text-properties fo:language="pl" fo:country="PL" officeooo:rsid="047844f0"/>
    </style:style>
    <style:style style:name="T640" style:family="text">
      <style:text-properties style:use-window-font-color="true" loext:opacity="0%" style:font-name="Titillium" fo:font-size="10pt" fo:language="pl" fo:country="PL" officeooo:rsid="06014f5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1" style:family="text">
      <style:text-properties style:use-window-font-color="true" loext:opacity="0%" style:font-name="Titillium" fo:font-size="10pt" fo:language="pl" fo:country="PL" fo:font-weight="bold" officeooo:rsid="062f349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642" style:family="text">
      <style:text-properties style:font-name="Titillium" fo:font-size="10pt" fo:font-weight="bold" officeooo:rsid="05ee02fe" style:font-size-asian="10pt" style:font-weight-asian="bold" style:font-size-complex="10pt" style:font-weight-complex="bold"/>
    </style:style>
    <style:style style:name="T643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644" style:family="text">
      <style:text-properties style:use-window-font-color="true" loext:opacity="0%" style:font-name="Titillium" fo:font-size="10pt" fo:language="pl" fo:country="PL" officeooo:rsid="070d5d2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5" style:family="text">
      <style:text-properties style:use-window-font-color="true" loext:opacity="0%" style:font-name="Titillium" fo:font-size="10pt" fo:language="pl" fo:country="PL" officeooo:rsid="0710d99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46" style:family="text">
      <style:text-properties style:font-name="Titillium" fo:font-size="10pt" officeooo:rsid="05ee02fe" style:font-size-asian="10pt" style:font-size-complex="10pt"/>
    </style:style>
    <style:style style:name="T647" style:family="text">
      <style:text-properties officeooo:rsid="070d5d20"/>
    </style:style>
    <style:style style:name="T648" style:family="text">
      <style:text-properties officeooo:rsid="07154458"/>
    </style:style>
    <style:style style:name="T649" style:family="text">
      <style:text-properties style:use-window-font-color="true" loext:opacity="0%" officeooo:rsid="06331a9b" style:font-name-asian="Times New Roman1" style:language-asian="zh" style:country-asian="CN" style:font-name-complex="Times New Roman1" style:language-complex="ar" style:country-complex="SA"/>
    </style:style>
    <style:style style:name="T650" style:family="text">
      <style:text-properties fo:font-size="9pt" style:font-size-asian="9pt" style:font-size-complex="9pt"/>
    </style:style>
    <style:style style:name="T651" style:family="text">
      <style:text-properties officeooo:rsid="07500f89"/>
    </style:style>
    <style:style style:name="T652" style:family="text">
      <style:text-properties fo:background-color="transparent" loext:char-shading-value="0"/>
    </style:style>
    <style:style style:name="T653" style:family="text">
      <style:text-properties officeooo:rsid="054ab069"/>
    </style:style>
    <style:style style:name="T654" style:family="text">
      <style:text-properties officeooo:rsid="070e3eff"/>
    </style:style>
    <style:style style:name="T655" style:family="text">
      <style:text-properties officeooo:rsid="05bd83ad" style:language-asian="zh" style:country-asian="CN" style:language-complex="ar" style:country-complex="SA"/>
    </style:style>
    <style:style style:name="T656" style:family="text">
      <style:text-properties fo:language="pl" fo:country="PL" officeooo:rsid="07368ffe" fo:background-color="transparent" loext:char-shading-value="0"/>
    </style:style>
    <style:style style:name="T657" style:family="text">
      <style:text-properties fo:color="#000000" loext:opacity="100%" fo:language="pl" fo:country="PL" fo:background-color="transparent" loext:char-shading-value="0"/>
    </style:style>
    <style:style style:name="T658" style:family="text">
      <style:text-properties fo:color="#c9211e" loext:opacity="100%" fo:language="pl" fo:country="PL" fo:background-color="transparent" loext:char-shading-value="0"/>
    </style:style>
    <style:style style:name="T659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50de5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0e3eff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710d99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2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35263a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3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475b6b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4" style:family="text">
      <style:text-properties style:use-window-font-color="true" loext:opacity="0%" fo:language="pl" fo:country="PL" officeooo:rsid="0668902f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65" style:family="text">
      <style:text-properties fo:language="pl" fo:country="PL" fo:font-weight="bold" officeooo:rsid="05a4e52e" fo:background-color="transparent" loext:char-shading-value="0" style:font-weight-asian="bold" style:font-weight-complex="bold"/>
    </style:style>
    <style:style style:name="T666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0e3eff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7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10d994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68" style:family="text">
      <style:text-properties fo:language="pl" fo:country="PL" fo:font-weight="bold" officeooo:rsid="07368ffe" fo:background-color="transparent" loext:char-shading-value="0" style:font-weight-asian="bold" style:font-weight-complex="bold"/>
    </style:style>
    <style:style style:name="T669" style:family="text">
      <style:text-properties style:use-window-font-color="true" loext:opacity="0%" style:text-line-through-style="none" style:text-line-through-type="none" style:text-position="0% 100%" fo:language="pl" fo:country="PL" style:text-underline-style="none" fo:font-weight="normal" officeooo:rsid="0736ac47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70" style:family="text">
      <style:text-properties fo:language="pl" fo:country="PL" officeooo:rsid="05a4e52e" fo:background-color="transparent" loext:char-shading-value="0"/>
    </style:style>
    <style:style style:name="T671" style:family="text">
      <style:text-properties fo:color="#c9211e" loext:opacity="100%" fo:language="pl" fo:country="PL" officeooo:rsid="05a4e52e" fo:background-color="transparent" loext:char-shading-value="0"/>
    </style:style>
    <style:style style:name="T672" style:family="text">
      <style:text-properties fo:color="#00000a" loext:opacity="100%" style:font-name="Titillium" fo:font-size="10pt" officeooo:rsid="07131bf3" style:font-size-asian="10pt" style:font-size-complex="10pt"/>
    </style:style>
    <style:style style:name="T673" style:family="text">
      <style:text-properties fo:color="#00000a" loext:opacity="100%" style:font-name="Titillium" fo:font-size="10pt" officeooo:rsid="0710d994" fo:background-color="transparent" loext:char-shading-value="0" style:font-size-asian="10pt" style:font-size-complex="10pt"/>
    </style:style>
    <style:style style:name="T674" style:family="text">
      <style:text-properties fo:color="#00000a" loext:opacity="100%" style:font-name="Titillium" fo:font-size="10pt" officeooo:rsid="07131bf3" fo:background-color="transparent" loext:char-shading-value="0" style:font-size-asian="10pt" style:font-size-complex="10pt"/>
    </style:style>
    <style:style style:name="T675" style:family="text">
      <style:text-properties fo:color="#00000a" loext:opacity="100%" style:font-name="Titillium" fo:font-size="10pt" officeooo:rsid="042672d3" fo:background-color="transparent" loext:char-shading-value="0" style:font-size-asian="10pt" style:font-size-complex="10pt"/>
    </style:style>
    <style:style style:name="T676" style:family="text">
      <style:text-properties fo:color="#00000a" loext:opacity="100%" style:font-name="Titillium" fo:font-size="10pt" style:font-size-asian="10pt" style:font-size-complex="10pt"/>
    </style:style>
    <style:style style:name="T677" style:family="text">
      <style:text-properties fo:color="#00000a" loext:opacity="100%" style:font-name="Titillium" fo:font-size="10pt" fo:language="pl" fo:country="PL" officeooo:rsid="04f9e8b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78" style:family="text">
      <style:text-properties fo:color="#00000a" loext:opacity="100%" style:font-name="Titillium" fo:font-size="10pt" officeooo:rsid="04f9e8bb" style:font-size-asian="10pt" style:font-size-complex="10pt"/>
    </style:style>
    <style:style style:name="T679" style:family="text">
      <style:text-properties fo:color="#00000a" loext:opacity="100%" style:font-name="Titillium" fo:font-size="10pt" officeooo:rsid="070e3eff" style:font-size-asian="10pt" style:font-size-complex="10pt"/>
    </style:style>
    <style:style style:name="T680" style:family="text">
      <style:text-properties fo:color="#00000a" loext:opacity="100%" style:font-name="Titillium" fo:font-size="10pt" officeooo:rsid="0567d4f6" style:font-size-asian="10pt" style:font-size-complex="10pt"/>
    </style:style>
    <style:style style:name="T681" style:family="text">
      <style:text-properties fo:color="#00000a" loext:opacity="100%" style:font-name="Titillium" fo:font-size="10pt" fo:language="pl" fo:country="PL" officeooo:rsid="05a55f7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2" style:family="text">
      <style:text-properties fo:color="#00000a" loext:opacity="100%" style:font-name="Titillium" fo:font-size="10pt" officeooo:rsid="0424c795" style:font-size-asian="10pt" style:font-size-complex="10pt"/>
    </style:style>
    <style:style style:name="T683" style:family="text">
      <style:text-properties fo:color="#00000a" loext:opacity="100%" style:font-name="Titillium" fo:font-size="10pt" fo:language="pl" fo:country="PL" officeooo:rsid="058fe03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4" style:family="text">
      <style:text-properties fo:color="#00000a" loext:opacity="100%" style:font-name="Titillium" fo:font-size="10pt" officeooo:rsid="042580fb" style:font-size-asian="10pt" style:font-size-complex="10pt"/>
    </style:style>
    <style:style style:name="T685" style:family="text">
      <style:text-properties fo:color="#00000a" loext:opacity="100%" style:font-name="Titillium" fo:font-size="10pt" officeooo:rsid="07154458" style:font-size-asian="10pt" style:font-size-complex="10pt"/>
    </style:style>
    <style:style style:name="T686" style:family="text">
      <style:text-properties officeooo:rsid="0736ac47"/>
    </style:style>
    <style:style style:name="T687" style:family="text">
      <style:text-properties officeooo:rsid="072dec96"/>
    </style:style>
    <style:style style:name="T688" style:family="text">
      <style:text-properties fo:color="#00000a" loext:opacity="100%" style:font-name="Titillium" fo:font-size="10pt" officeooo:rsid="042672d3" style:font-size-asian="10pt" style:font-size-complex="10pt"/>
    </style:style>
    <style:style style:name="T689" style:family="text">
      <style:text-properties fo:color="#00000a" loext:opacity="100%" style:font-name="Titillium" fo:font-size="10pt" fo:language="pl" fo:country="PL" officeooo:rsid="0530eb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0" style:family="text">
      <style:text-properties fo:color="#00000a" loext:opacity="100%" style:font-name="Titillium" fo:font-size="10pt" fo:language="pl" fo:country="PL" officeooo:rsid="0710d99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1" style:family="text">
      <style:text-properties fo:color="#00000a" loext:opacity="100%" style:font-name="Titillium" fo:font-size="10pt" fo:language="pl" fo:country="PL" officeooo:rsid="0432665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2" style:family="text">
      <style:text-properties fo:color="#00000a" loext:opacity="100%" style:font-name="Titillium" fo:font-size="10pt" fo:language="pl" fo:country="PL" officeooo:rsid="0479461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93" style:family="text">
      <style:text-properties fo:color="#00000a" loext:opacity="100%" style:font-name="Titillium" fo:font-size="10pt" officeooo:rsid="04d095d6" style:font-size-asian="10pt" style:font-size-complex="10pt"/>
    </style:style>
    <style:style style:name="T694" style:family="text">
      <style:text-properties fo:color="#00000a" loext:opacity="100%" style:font-name="Titillium" fo:font-size="10pt" officeooo:rsid="05b3cf36" style:font-size-asian="10pt" style:font-size-complex="10pt"/>
    </style:style>
    <style:style style:name="T695" style:family="text">
      <style:text-properties fo:color="#00000a" loext:opacity="100%" style:font-name="Titillium" fo:font-size="10pt" fo:font-weight="normal" officeooo:rsid="07131bf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6" style:family="text">
      <style:text-properties fo:color="#00000a" loext:opacity="100%" style:font-name="Titillium" fo:font-size="10pt" fo:font-weight="normal" officeooo:rsid="05d73a1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97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698" style:family="text">
      <style:text-properties fo:color="#00000a" loext:opacity="100%" fo:font-weight="normal" style:font-weight-asian="normal" style:font-weight-complex="normal"/>
    </style:style>
    <style:style style:name="T699" style:family="text">
      <style:text-properties officeooo:rsid="0053c517" style:font-weight-complex="bold"/>
    </style:style>
    <style:style style:name="T700" style:family="text">
      <style:text-properties officeooo:rsid="008cf7ba" style:font-weight-complex="bold"/>
    </style:style>
    <style:style style:name="T701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702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703" style:family="text">
      <style:text-properties fo:language="pl" fo:country="PL" style:font-weight-complex="bold"/>
    </style:style>
    <style:style style:name="T704" style:family="text">
      <style:text-properties fo:language="pl" fo:country="PL" officeooo:rsid="06014f50"/>
    </style:style>
    <style:style style:name="T705" style:family="text">
      <style:text-properties fo:language="pl" fo:country="PL" officeooo:rsid="0479461a"/>
    </style:style>
    <style:style style:name="T706" style:family="text">
      <style:text-properties officeooo:rsid="054020b9"/>
    </style:style>
    <style:style style:name="T707" style:family="text">
      <style:text-properties fo:language="pl" fo:country="PL" style:font-name-asian="TimesNewRoman" style:font-weight-complex="bold"/>
    </style:style>
    <style:style style:name="T708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709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710" style:family="text">
      <style:text-properties fo:language="pl" fo:country="PL" officeooo:rsid="04d095d6"/>
    </style:style>
    <style:style style:name="T711" style:family="text">
      <style:text-properties style:text-line-through-style="none" style:text-line-through-type="none" fo:language="pl" fo:country="PL" style:font-weight-complex="bold"/>
    </style:style>
    <style:style style:name="T712" style:family="text">
      <style:text-properties style:text-line-through-style="none" style:text-line-through-type="none" fo:language="pl" fo:country="PL" officeooo:rsid="0707acc7" style:font-weight-complex="bold"/>
    </style:style>
    <style:style style:name="T713" style:family="text">
      <style:text-properties style:text-line-through-style="none" style:text-line-through-type="none" fo:language="pl" fo:country="PL" officeooo:rsid="073917d1" style:font-weight-complex="bold"/>
    </style:style>
    <style:style style:name="T714" style:family="text">
      <style:text-properties style:font-name="Titillium" fo:font-size="10pt" fo:language="pl" fo:country="PL" fo:font-weight="bold" officeooo:rsid="058b9773" style:font-size-asian="10pt" style:font-weight-asian="bold" style:font-size-complex="10pt" style:font-weight-complex="bold"/>
    </style:style>
    <style:style style:name="T715" style:family="text">
      <style:text-properties style:font-name="Titillium" fo:font-size="10pt" fo:language="pl" fo:country="PL" officeooo:rsid="02ae30ef" style:font-name-asian="Times-Roman" style:font-size-asian="10pt" style:font-size-complex="10pt" style:font-weight-complex="bold"/>
    </style:style>
    <style:style style:name="T716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717" style:family="text">
      <style:text-properties style:text-line-through-style="none" style:text-line-through-type="none" officeooo:rsid="070e3eff"/>
    </style:style>
    <style:style style:name="T718" style:family="text">
      <style:text-properties fo:language="pl" fo:country="PL" officeooo:rsid="04bd09a0"/>
    </style:style>
    <style:style style:name="T719" style:family="text">
      <style:text-properties fo:language="pl" fo:country="PL" officeooo:rsid="0053c517"/>
    </style:style>
    <style:style style:name="T720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721" style:family="text">
      <style:text-properties fo:color="#000000" loext:opacity="100%" fo:language="pl" fo:country="PL" officeooo:rsid="06ba2271" style:font-name-asian="Times New Roman1" style:language-asian="zh" style:country-asian="CN" style:font-name-complex="Times New Roman1" style:language-complex="ar" style:country-complex="SA"/>
    </style:style>
    <style:style style:name="T722" style:family="text">
      <style:text-properties fo:color="#000000" loext:opacity="100%" fo:language="pl" fo:country="PL" officeooo:rsid="02134283"/>
    </style:style>
    <style:style style:name="T723" style:family="text">
      <style:text-properties fo:color="#000000" loext:opacity="100%" fo:language="pl" fo:country="PL" officeooo:rsid="06659405"/>
    </style:style>
    <style:style style:name="T724" style:family="text">
      <style:text-properties fo:color="#000000" loext:opacity="100%" fo:language="pl" fo:country="PL" officeooo:rsid="073d7e1f" style:font-name-asian="Times New Roman1" style:language-asian="zh" style:country-asian="CN" style:font-name-complex="Times New Roman1" style:language-complex="ar" style:country-complex="SA"/>
    </style:style>
    <style:style style:name="T725" style:family="text">
      <style:text-properties fo:color="#000000" loext:opacity="100%" fo:language="pl" fo:country="PL" officeooo:rsid="04fa08e0" style:font-name-asian="Times New Roman1" style:language-asian="zh" style:country-asian="CN" style:font-name-complex="Times New Roman1" style:language-complex="ar" style:country-complex="SA"/>
    </style:style>
    <style:style style:name="T726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27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728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729" style:family="text">
      <style:text-properties fo:color="#000000" loext:opacity="100%" fo:language="pl" fo:country="PL" officeooo:rsid="048401e8"/>
    </style:style>
    <style:style style:name="T730" style:family="text">
      <style:text-properties fo:color="#000000" loext:opacity="100%" fo:language="pl" fo:country="PL" officeooo:rsid="0483038d"/>
    </style:style>
    <style:style style:name="T731" style:family="text">
      <style:text-properties fo:color="#000000" loext:opacity="100%" fo:language="pl" fo:country="PL" officeooo:rsid="047f0220"/>
    </style:style>
    <style:style style:name="T732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733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34" style:family="text">
      <style:text-properties fo:language="pl" fo:country="PL" officeooo:rsid="04820056"/>
    </style:style>
    <style:style style:name="T735" style:family="text">
      <style:text-properties fo:language="pl" fo:country="PL" officeooo:rsid="04820056" style:font-weight-complex="bold"/>
    </style:style>
    <style:style style:name="T736" style:family="text">
      <style:text-properties fo:language="pl" fo:country="PL" officeooo:rsid="026c5828" style:font-weight-complex="bold"/>
    </style:style>
    <style:style style:name="T737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38" style:family="text">
      <style:text-properties fo:color="#000000" loext:opacity="100%" fo:language="pl" fo:country="PL" officeooo:rsid="0483038d" style:font-weight-complex="bold"/>
    </style:style>
    <style:style style:name="T739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740" style:family="text">
      <style:text-properties fo:language="pl" fo:country="PL" fo:font-weight="normal" style:font-weight-asian="normal" style:font-weight-complex="normal"/>
    </style:style>
    <style:style style:name="T741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42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743" style:family="text">
      <style:text-properties fo:language="pl" fo:country="PL" fo:font-weight="normal" style:font-name-asian="TimesNewRoman,Bold" style:font-weight-asian="normal" style:font-weight-complex="normal"/>
    </style:style>
    <style:style style:name="T744" style:family="text">
      <style:text-properties fo:language="pl" fo:country="PL" fo:font-weight="normal" officeooo:rsid="047f1267" style:font-weight-asian="normal" style:font-weight-complex="normal"/>
    </style:style>
    <style:style style:name="T745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46" style:family="text">
      <style:text-properties fo:language="pl" fo:country="PL" fo:font-weight="bold" officeooo:rsid="047f1267" style:font-weight-asian="bold" style:font-weight-complex="bold"/>
    </style:style>
    <style:style style:name="T747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748" style:family="text">
      <style:text-properties fo:language="pl" fo:country="PL" style:font-name-asian="TimesNewRoman,Bold" style:font-weight-complex="bold"/>
    </style:style>
    <style:style style:name="T749" style:family="text">
      <style:text-properties fo:language="pl" fo:country="PL" officeooo:rsid="04806a52" style:font-weight-complex="bold"/>
    </style:style>
    <style:style style:name="T750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751" style:family="text">
      <style:text-properties officeooo:rsid="04806a52"/>
    </style:style>
    <style:style style:name="T75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753" style:family="text">
      <style:text-properties officeooo:rsid="04bf429c"/>
    </style:style>
    <style:style style:name="T754" style:family="text">
      <style:text-properties officeooo:rsid="00838ed6"/>
    </style:style>
    <style:style style:name="T755" style:family="text">
      <style:text-properties fo:language="pl" fo:country="PL" fo:font-weight="normal" style:font-weight-asian="normal" style:font-name-complex="Times New Roman1" style:font-weight-complex="normal"/>
    </style:style>
    <style:style style:name="T756" style:family="text">
      <style:text-properties fo:language="pl" fo:country="PL" fo:font-weight="normal" officeooo:rsid="04edc31d" style:font-weight-asian="normal" style:font-name-complex="Times New Roman1" style:font-weight-complex="normal"/>
    </style:style>
    <style:style style:name="T757" style:family="text">
      <style:text-properties fo:language="pl" fo:country="PL" fo:font-weight="normal" officeooo:rsid="04eddd7a" style:font-weight-asian="normal" style:font-name-complex="Times New Roman1" style:font-weight-complex="normal"/>
    </style:style>
    <style:style style:name="T758" style:family="text">
      <style:text-properties fo:color="#000000" loext:opacity="100%" fo:language="pl" fo:country="PL" fo:font-weight="normal" style:font-weight-asian="normal" style:font-name-complex="Times New Roman1" style:font-weight-complex="normal"/>
    </style:style>
    <style:style style:name="T759" style:family="text">
      <style:text-properties fo:color="#000000" loext:opacity="100%" fo:language="pl" fo:country="PL" fo:font-weight="normal" officeooo:rsid="0094211b" style:font-weight-asian="normal" style:font-name-complex="Times New Roman1" style:font-weight-complex="normal"/>
    </style:style>
    <style:style style:name="T760" style:family="text">
      <style:text-properties fo:color="#000000" loext:opacity="100%" fo:language="pl" fo:country="PL" fo:font-weight="normal" officeooo:rsid="04eddd7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61" style:family="text">
      <style:text-properties fo:language="pl" fo:country="PL" style:font-name-complex="Times New Roman1"/>
    </style:style>
    <style:style style:name="T762" style:family="text">
      <style:text-properties fo:language="pl" fo:country="PL" officeooo:rsid="0011ba9a" style:font-name-complex="Times New Roman1"/>
    </style:style>
    <style:style style:name="T763" style:family="text">
      <style:text-properties fo:language="pl" fo:country="PL" officeooo:rsid="07154458" style:font-name-complex="Times New Roman1"/>
    </style:style>
    <style:style style:name="T764" style:family="text">
      <style:text-properties fo:language="pl" fo:country="PL" fo:font-weight="bold" style:font-weight-asian="bold" style:font-name-complex="Times New Roman1" style:font-weight-complex="bold"/>
    </style:style>
    <style:style style:name="T765" style:family="text">
      <style:text-properties style:use-window-font-color="true" loext:opacity="0%" fo:language="pl" fo:country="PL" fo:font-weight="bold" officeooo:rsid="04eddd7a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66" style:family="text">
      <style:text-properties fo:language="pl" fo:country="PL" officeooo:rsid="04eddd7a" style:font-name-complex="Times New Roman1"/>
    </style:style>
    <style:style style:name="T767" style:family="text">
      <style:text-properties style:use-window-font-color="true" loext:opacity="0%" fo:language="pl" fo:country="PL" officeooo:rsid="04eec6ad" style:font-name-asian="Times New Roman1" style:language-asian="zh" style:country-asian="CN" style:font-name-complex="Times New Roman1" style:language-complex="ar" style:country-complex="SA"/>
    </style:style>
    <style:style style:name="T768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69" style:family="text">
      <style:text-properties fo:color="#000000" loext:opacity="100%" fo:language="pl" fo:country="PL" officeooo:rsid="05aa300b"/>
    </style:style>
    <style:style style:name="T770" style:family="text">
      <style:text-properties fo:color="#000000" loext:opacity="100%" fo:language="pl" fo:country="PL" officeooo:rsid="070e3eff" style:font-name-asian="Times New Roman1" style:language-asian="zh" style:country-asian="CN" style:font-name-complex="Times New Roman1" style:language-complex="ar" style:country-complex="SA"/>
    </style:style>
    <style:style style:name="T771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772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773" style:family="text">
      <style:text-properties fo:color="#000000" loext:opacity="100%" style:font-name="Titillium" fo:font-size="10pt" fo:language="pl" fo:country="PL" fo:font-weight="normal" officeooo:rsid="074cea6c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74" style:family="text">
      <style:text-properties style:font-name="Titillium" fo:font-size="10pt" fo:font-weight="bold" style:font-size-asian="10pt" style:font-weight-asian="bold" style:font-size-complex="10pt"/>
    </style:style>
    <style:style style:name="T775" style:family="text">
      <style:text-properties fo:letter-spacing="0.071cm"/>
    </style:style>
    <style:style style:name="T776" style:family="text">
      <style:text-properties fo:letter-spacing="0.071cm" officeooo:rsid="06350880"/>
    </style:style>
    <style:style style:name="T777" style:family="text">
      <style:text-properties style:use-window-font-color="true" loext:opacity="0%" fo:language="pl" fo:country="PL" officeooo:rsid="06ea9fe5" style:font-name-asian="Times New Roman1" style:language-asian="zh" style:country-asian="CN" style:font-name-complex="Times New Roman1" style:language-complex="ar" style:country-complex="SA"/>
    </style:style>
    <style:style style:name="T778" style:family="text">
      <style:text-properties officeooo:rsid="0710d994"/>
    </style:style>
    <style:style style:name="T779" style:family="text">
      <style:text-properties style:use-window-font-color="true" loext:opacity="0%" fo:font-size="10pt" fo:language="pl" fo:country="PL" officeooo:rsid="072dec9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0" style:family="text">
      <style:text-properties style:use-window-font-color="true" loext:opacity="0%" style:font-name="Titillium" fo:font-size="10pt" fo:language="pl" fo:country="PL" officeooo:rsid="07475b6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781" style:family="text">
      <style:text-properties style:font-name="Titillium"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782" style:family="text">
      <style:text-properties style:use-window-font-color="true" loext:opacity="0%" style:font-name="Titillium" fo:font-size="10pt" fo:language="pl" fo:country="PL" fo:font-weight="normal" officeooo:rsid="03b4087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83" style:family="text">
      <style:text-properties style:use-window-font-color="true" loext:opacity="0%" style:font-name="Titillium" fo:font-size="10pt" fo:language="pl" fo:country="PL" fo:font-weight="normal" officeooo:rsid="074cea6c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784" style:family="text">
      <style:text-properties style:use-window-font-color="true" loext:opacity="0%" style:font-name="Titillium" fo:font-size="10pt" fo:language="pl" fo:country="PL" fo:font-weight="normal" officeooo:rsid="0735263a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85" style:family="text">
      <style:text-properties style:use-window-font-color="true" loext:opacity="0%" style:font-name="Titillium" fo:font-size="10pt" fo:language="pl" fo:country="PL" fo:font-weight="bold" officeooo:rsid="0735263a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86" style:family="text">
      <style:text-properties style:use-window-font-color="true" loext:opacity="0%" fo:font-size="10pt" fo:language="pl" fo:country="PL" fo:font-style="normal" fo:font-weight="normal" officeooo:rsid="07475b6b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87" style:family="text">
      <style:text-properties fo:font-size="10pt" fo:language="pl" fo:country="PL" fo:font-style="normal" fo:font-weight="normal" officeooo:rsid="0272bb3a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8" style:family="text">
      <style:text-properties fo:font-size="10pt" fo:language="pl" fo:country="PL" fo:font-style="normal" fo:font-weight="normal" officeooo:rsid="04047dc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89" style:family="text">
      <style:text-properties style:use-window-font-color="true" loext:opacity="0%" fo:font-size="10pt" fo:language="pl" fo:country="PL" fo:font-style="normal" fo:font-weight="normal" officeooo:rsid="070e3eff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90" style:family="text">
      <style:text-properties fo:font-size="10pt" fo:language="pl" fo:country="PL" fo:font-style="normal" fo:font-weight="normal" officeooo:rsid="0272bb3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91" style:family="text">
      <style:text-properties style:use-window-font-color="true" loext:opacity="0%" fo:font-size="10pt" fo:language="pl" fo:country="PL" fo:font-style="normal" fo:font-weight="normal" officeooo:rsid="0710d994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92" style:family="text">
      <style:text-properties style:use-window-font-color="true" loext:opacity="0%" fo:language="pl" fo:country="PL" officeooo:rsid="07475b6b" style:font-name-asian="Times New Roman1" style:language-asian="zh" style:country-asian="CN" style:font-name-complex="Times New Roman1" style:language-complex="ar" style:country-complex="SA"/>
    </style:style>
    <style:style style:name="T793" style:family="text">
      <style:text-properties fo:language="pl" fo:country="PL" officeooo:rsid="02378533"/>
    </style:style>
    <style:style style:name="T794" style:family="text">
      <style:text-properties fo:language="pl" fo:country="PL" officeooo:rsid="0281234e"/>
    </style:style>
    <style:style style:name="T795" style:family="text">
      <style:text-properties fo:language="pl" fo:country="PL" officeooo:rsid="07475b6b"/>
    </style:style>
    <style:style style:name="T796" style:family="text">
      <style:text-properties fo:language="pl" fo:country="PL" officeooo:rsid="04c3705b"/>
    </style:style>
    <style:style style:name="T797" style:family="text">
      <style:text-properties style:use-window-font-color="true" loext:opacity="0%" fo:language="pl" fo:country="PL" officeooo:rsid="0542cd9f" style:font-name-asian="Times New Roman1" style:language-asian="zh" style:country-asian="CN" style:font-name-complex="Times New Roman1" style:language-complex="ar" style:country-complex="SA"/>
    </style:style>
    <style:style style:name="T798" style:family="text">
      <style:text-properties fo:color="#000000" loext:opacity="100%" fo:language="pl" fo:country="PL" style:font-style-complex="italic"/>
    </style:style>
    <style:style style:name="T799" style:family="text">
      <style:text-properties fo:color="#000000" loext:opacity="100%" fo:language="pl" fo:country="PL" officeooo:rsid="07475b6b" style:font-name-asian="Times New Roman1" style:language-asian="zh" style:country-asian="CN" style:font-name-complex="Times New Roman1" style:language-complex="ar" style:country-complex="SA" style:font-style-complex="italic"/>
    </style:style>
    <style:style style:name="T800" style:family="text">
      <style:text-properties officeooo:rsid="0094211b"/>
    </style:style>
    <style:style style:name="T801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802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475b6b" style:font-name-asian="Times New Roman1" style:language-asian="zh" style:country-asian="CN" style:font-style-asian="italic" style:font-weight-asian="bold" style:font-name-complex="Times New Roman1" style:language-complex="ar" style:country-complex="SA"/>
    </style:style>
    <style:style style:name="T803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804" style:family="text">
      <style:text-properties fo:language="pl" fo:country="PL" officeooo:rsid="00a11902"/>
    </style:style>
    <style:style style:name="T805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06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807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808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809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810" style:family="text">
      <style:text-properties fo:language="pl" fo:country="PL" officeooo:rsid="02ec03dd"/>
    </style:style>
    <style:style style:name="T811" style:family="text">
      <style:text-properties officeooo:rsid="00631ac5"/>
    </style:style>
    <style:style style:name="T812" style:family="text">
      <style:text-properties fo:language="pl" fo:country="PL" fo:background-color="#ffff00" loext:char-shading-value="0"/>
    </style:style>
    <style:style style:name="T813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814" style:family="text">
      <style:text-properties style:use-window-font-color="true" loext:opacity="0%" fo:language="pl" fo:country="PL" officeooo:rsid="0508867d" style:font-name-asian="Times New Roman1" style:language-asian="zh" style:country-asian="CN" style:font-name-complex="Times New Roman1" style:language-complex="ar" style:country-complex="SA"/>
    </style:style>
    <style:style style:name="T815" style:family="text">
      <style:text-properties fo:language="pl" fo:country="PL" style:font-style-complex="italic"/>
    </style:style>
    <style:style style:name="T816" style:family="text">
      <style:text-properties style:use-window-font-color="true" loext:opacity="0%" fo:language="pl" fo:country="PL" officeooo:rsid="0551b0ce" style:font-name-asian="Times New Roman1" style:language-asian="zh" style:country-asian="CN" style:font-name-complex="Times New Roman1" style:language-complex="ar" style:country-complex="SA" style:font-style-complex="italic"/>
    </style:style>
    <style:style style:name="T817" style:family="text">
      <style:text-properties officeooo:rsid="074c75d1"/>
    </style:style>
    <style:style style:name="T818" style:family="text">
      <style:text-properties officeooo:rsid="074e5d8a"/>
    </style:style>
    <style:style style:name="T819" style:family="text">
      <style:text-properties officeooo:rsid="0500912f"/>
    </style:style>
    <style:style style:name="T820" style:family="text">
      <style:text-properties officeooo:rsid="074cff54"/>
    </style:style>
    <style:style style:name="T821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70e3eff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22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2f59a58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23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735263a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2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a7a364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2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357a921" fo:background-color="transparent" loext:char-shading-value="0" style:font-name-asian="Univers-PL" style:language-asian="pl" style:country-asian="PL" style:font-style-asian="normal" style:font-weight-asian="normal" style:font-name-complex="Titillium" style:font-style-complex="normal" style:font-weight-complex="bold"/>
    </style:style>
    <style:style style:name="T826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735263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27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70e3eff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28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70efa70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29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710d99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72631a1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72150e4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35263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46310a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4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4cea6c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5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736ac47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836" style:family="text">
      <style:text-properties fo:language="pl" fo:country="PL" officeooo:rsid="074cff54"/>
    </style:style>
    <style:style style:name="T837" style:family="text">
      <style:text-properties fo:language="pl" fo:country="PL" officeooo:rsid="04fca3a5"/>
    </style:style>
    <style:style style:name="T838" style:family="text">
      <style:text-properties fo:language="pl" fo:country="PL" officeooo:rsid="0335dcb0"/>
    </style:style>
    <style:style style:name="T839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840" style:family="text">
      <style:text-properties fo:language="pl" fo:country="PL" fo:font-weight="bold" style:font-weight-asian="bold" style:font-name-complex="Segoe UI"/>
    </style:style>
    <style:style style:name="T841" style:family="text">
      <style:text-properties fo:language="pl" fo:country="PL" fo:font-weight="bold" style:font-weight-asian="bold" style:font-name-complex="Arial1"/>
    </style:style>
    <style:style style:name="T842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1" style:language-complex="ar" style:country-complex="SA"/>
    </style:style>
    <style:style style:name="T843" style:family="text">
      <style:text-properties style:text-line-through-style="none" style:text-line-through-type="none" officeooo:rsid="04d5cc71"/>
    </style:style>
    <style:style style:name="T844" style:family="text">
      <style:text-properties style:text-line-through-style="none" style:text-line-through-type="none" fo:font-weight="bold" style:font-weight-asian="bold"/>
    </style:style>
    <style:style style:name="T845" style:family="text">
      <style:text-properties fo:color="#000000" loext:opacity="100%" style:text-line-through-style="none" style:text-line-through-type="none" fo:font-weight="bold" officeooo:rsid="072112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46" style:family="text">
      <style:text-properties fo:color="#000000" loext:opacity="100%" style:text-line-through-style="none" style:text-line-through-type="none" fo:font-weight="bold" officeooo:rsid="04de6e5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47" style:family="text">
      <style:text-properties fo:color="#000000" loext:opacity="100%" style:text-line-through-style="none" style:text-line-through-type="none" fo:font-style="normal" fo:font-weight="normal" officeooo:rsid="05238a0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48" style:family="text">
      <style:text-properties fo:color="#000000" loext:opacity="100%" style:text-line-through-style="none" style:text-line-through-type="none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49" style:family="text">
      <style:text-properties fo:color="#000000" loext:opacity="100%" style:text-line-through-style="none" style:text-line-through-type="none" fo:font-style="normal" fo:font-weight="bold" officeooo:rsid="0005f4b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50" style:family="text">
      <style:text-properties fo:color="#000000" loext:opacity="100%" style:text-line-through-style="none" style:text-line-through-type="none" fo:font-style="normal" fo:font-weight="bold" officeooo:rsid="0026386c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51" style:family="text">
      <style:text-properties fo:color="#000000" loext:opacity="100%" style:text-line-through-style="none" style:text-line-through-type="none" fo:font-style="normal" fo:font-weight="bold" officeooo:rsid="0025168d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52" style:family="text">
      <style:text-properties style:use-window-font-color="true" loext:opacity="0%" style:text-line-through-style="none" style:text-line-through-type="none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53" style:family="text">
      <style:text-properties style:use-window-font-color="true" loext:opacity="0%" style:text-line-through-style="none" style:text-line-through-type="none" fo:font-weight="bold" style:font-weight-asian="bold"/>
    </style:style>
    <style:style style:name="T854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85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56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857" style:family="text">
      <style:text-properties fo:color="#000000" loext:opacity="100%" style:text-line-through-style="none" style:text-line-through-type="none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858" style:family="text">
      <style:text-properties fo:color="#000000" loext:opacity="100%" style:text-line-through-style="none" style:text-line-through-type="none" fo:font-style="normal" fo:font-weight="normal" officeooo:rsid="049f309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59" style:family="text">
      <style:text-properties fo:color="#000000" loext:opacity="100%" style:text-line-through-style="none" style:text-line-through-type="none" fo:font-style="normal" fo:font-weight="normal" officeooo:rsid="059465a4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860" style:family="text">
      <style:text-properties fo:color="#000000" loext:opacity="100%" style:text-line-through-style="none" style:text-line-through-type="none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861" style:family="text">
      <style:text-properties fo:color="#000000" loext:opacity="100%" style:text-line-through-style="none" style:text-line-through-type="none" fo:font-style="normal" fo:font-weight="normal" officeooo:rsid="05ea8f9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862" style:family="text">
      <style:text-properties officeooo:rsid="04af180a" style:font-name-complex="Arial1"/>
    </style:style>
    <style:style style:name="T863" style:family="text">
      <style:text-properties style:use-window-font-color="true" loext:opacity="0%" officeooo:rsid="04af180a" style:font-name-asian="Times New Roman1" style:language-asian="zh" style:country-asian="CN" style:font-name-complex="Arial1" style:language-complex="ar" style:country-complex="SA"/>
    </style:style>
    <style:style style:name="T864" style:family="text">
      <style:text-properties style:use-window-font-color="true" loext:opacity="0%" officeooo:rsid="04cd2741" style:font-name-asian="Times New Roman1" style:language-asian="zh" style:country-asian="CN" style:font-name-complex="Arial1" style:language-complex="ar" style:country-complex="SA"/>
    </style:style>
    <style:style style:name="T865" style:family="text">
      <style:text-properties fo:color="#000000" loext:opacity="100%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866" style:family="text">
      <style:text-properties officeooo:rsid="04c8d141"/>
    </style:style>
    <style:style style:name="T867" style:family="text">
      <style:text-properties fo:color="#000000" loext:opacity="100%" fo:font-size="10pt" fo:language="pl" fo:country="PL" fo:font-weight="normal" officeooo:rsid="04ca1bc9" style:font-size-asian="10pt" style:font-weight-asian="normal" style:font-name-complex="Arial1" style:font-size-complex="10pt" style:font-weight-complex="normal"/>
    </style:style>
    <style:style style:name="T868" style:family="text">
      <style:text-properties fo:color="#000000" loext:opacity="100%" fo:font-size="10pt" fo:language="pl" fo:country="PL" fo:font-weight="normal" officeooo:rsid="04cd2741" style:font-size-asian="10pt" style:font-weight-asian="normal" style:font-name-complex="Arial1" style:font-size-complex="10pt" style:font-weight-complex="normal"/>
    </style:style>
    <style:style style:name="T869" style:family="text">
      <style:text-properties fo:color="#000000" loext:opacity="100%" fo:font-size="10pt" fo:language="pl" fo:country="PL" fo:font-weight="normal" officeooo:rsid="04d5cc71" style:font-size-asian="10pt" style:font-weight-asian="normal" style:font-name-complex="Arial1" style:font-size-complex="10pt" style:font-weight-complex="normal"/>
    </style:style>
    <style:style style:name="T870" style:family="text">
      <style:text-properties fo:color="#000000" loext:opacity="100%" fo:font-size="10pt" fo:language="pl" fo:country="PL" fo:font-weight="normal" officeooo:rsid="04d75304" style:font-size-asian="10pt" style:font-weight-asian="normal" style:font-name-complex="Arial1" style:font-size-complex="10pt" style:font-weight-complex="normal"/>
    </style:style>
    <style:style style:name="T871" style:family="text">
      <style:text-properties fo:color="#000000" loext:opacity="100%" style:text-line-through-style="none" style:text-line-through-type="none" fo:font-size="10pt" fo:language="pl" fo:country="PL" fo:font-weight="bold" officeooo:rsid="0404feae" style:font-size-asian="10pt" style:font-weight-asian="bold" style:font-name-complex="Times New Roman1" style:font-size-complex="10pt" style:font-weight-complex="bold"/>
    </style:style>
    <style:style style:name="T872" style:family="text">
      <style:text-properties fo:color="#000000" loext:opacity="100%" style:text-line-through-style="none" style:text-line-through-type="none" fo:language="pl" fo:country="PL" fo:font-weight="normal" officeooo:rsid="0721125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873" style:family="text">
      <style:text-properties fo:color="#000000" loext:opacity="100%" style:text-line-through-style="none" style:text-line-through-type="none" fo:language="pl" fo:country="PL" fo:font-weight="bold" officeooo:rsid="072112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74" style:family="text">
      <style:text-properties fo:color="#000000" loext:opacity="100%" style:text-line-through-style="none" style:text-line-through-type="none" fo:language="pl" fo:country="PL" fo:font-weight="bold" officeooo:rsid="04de6e5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875" style:family="text">
      <style:text-properties fo:color="#000000" loext:opacity="100%" style:text-line-through-style="none" style:text-line-through-type="none" fo:language="pl" fo:country="PL" fo:font-style="normal" fo:font-weight="normal" officeooo:rsid="05238a0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76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77" style:family="text">
      <style:text-properties fo:color="#000000" loext:opacity="100%" style:text-line-through-style="none" style:text-line-through-type="none" fo:language="pl" fo:country="PL" fo:font-style="normal" fo:font-weight="bold" officeooo:rsid="0005f4b0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78" style:family="text">
      <style:text-properties fo:color="#000000" loext:opacity="100%" style:text-line-through-style="none" style:text-line-through-type="none" fo:language="pl" fo:country="PL" fo:font-style="normal" fo:font-weight="bold" officeooo:rsid="0026386c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79" style:family="text">
      <style:text-properties fo:color="#000000" loext:opacity="100%" style:text-line-through-style="none" style:text-line-through-type="none" fo:language="pl" fo:country="PL" fo:font-style="normal" fo:font-weight="bold" officeooo:rsid="0025168d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80" style:family="text">
      <style:text-properties style:use-window-font-color="true" loext:opacity="0%" style:text-line-through-style="none" style:text-line-through-type="none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81" style:family="text">
      <style:text-properties style:use-window-font-color="true" loext:opacity="0%" style:text-line-through-style="none" style:text-line-through-type="none" fo:language="pl" fo:country="PL" fo:font-style="normal" fo:font-weight="normal" officeooo:rsid="05238a02" style:font-name-asian="Times New Roman1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882" style:family="text">
      <style:text-properties style:use-window-font-color="true" loext:opacity="0%" style:text-line-through-style="none" style:text-line-through-type="none" fo:language="pl" fo:country="PL" fo:font-weight="bold" officeooo:rsid="0404feae" style:font-weight-asian="bold" style:font-name-complex="Times New Roman1" style:font-weight-complex="bold"/>
    </style:style>
    <style:style style:name="T883" style:family="text">
      <style:text-properties fo:color="#000000" loext:opacity="100%" fo:language="pl" fo:country="PL" fo:font-weight="normal" officeooo:rsid="04cd2741" style:font-weight-asian="normal" style:font-name-complex="Arial1" style:font-weight-complex="normal"/>
    </style:style>
    <style:style style:name="T884" style:family="text">
      <style:text-properties fo:color="#000000" loext:opacity="100%" fo:language="pl" fo:country="PL" fo:font-weight="normal" style:font-weight-asian="normal" style:font-name-complex="Arial1" style:font-weight-complex="normal"/>
    </style:style>
    <style:style style:name="T885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886" style:family="text">
      <style:text-properties fo:color="#000000" loext:opacity="100%" style:text-line-through-style="none" style:text-line-through-type="none" fo:language="pl" fo:country="PL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88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888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889" style:family="text">
      <style:text-properties fo:color="#000000" loext:opacity="100%" style:text-line-through-style="none" style:text-line-through-type="none" fo:language="pl" fo:country="PL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890" style:family="text">
      <style:text-properties fo:language="pl" fo:country="PL" officeooo:rsid="04af180a" style:font-name-complex="Arial1"/>
    </style:style>
    <style:style style:name="T891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1" style:language-complex="ar" style:country-complex="SA"/>
    </style:style>
    <style:style style:name="T892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1" style:language-complex="ar" style:country-complex="SA"/>
    </style:style>
    <style:style style:name="T893" style:family="text">
      <style:text-properties style:use-window-font-color="true" loext:opacity="0%" officeooo:rsid="062f349a" style:font-name-asian="Times New Roman1" style:language-asian="zh" style:country-asian="CN" style:font-name-complex="Times New Roman1" style:language-complex="ar" style:country-complex="SA"/>
    </style:style>
    <style:style style:name="T894" style:family="text">
      <style:text-properties style:use-window-font-color="true" loext:opacity="0%" officeooo:rsid="073070aa" style:font-name-asian="Times New Roman1" style:language-asian="zh" style:country-asian="CN" style:font-name-complex="Times New Roman1" style:language-complex="ar" style:country-complex="SA"/>
    </style:style>
    <style:style style:name="T895" style:family="text">
      <style:text-properties fo:color="#800000" loext:opacity="100%"/>
    </style:style>
    <style:style style:name="T896" style:family="text">
      <style:text-properties fo:color="#000000" loext:opacity="100%" officeooo:rsid="001bfb21"/>
    </style:style>
    <style:style style:name="T897" style:family="text">
      <style:text-properties officeooo:rsid="0722a7fb"/>
    </style:style>
    <style:style style:name="T898" style:family="text">
      <style:text-properties officeooo:rsid="0738701c"/>
    </style:style>
    <style:style style:name="T899" style:family="text">
      <style:text-properties style:text-line-through-style="none" style:text-line-through-type="none" officeooo:rsid="06350880"/>
    </style:style>
    <style:style style:name="T900" style:family="text">
      <style:text-properties officeooo:rsid="07054a4e"/>
    </style:style>
    <style:style style:name="T901" style:family="text">
      <style:text-properties style:use-window-font-color="true" loext:opacity="0%" officeooo:rsid="073bb2ca" style:font-name-asian="Times New Roman1" style:language-asian="zh" style:country-asian="CN" style:font-name-complex="Times New Roman1" style:language-complex="ar" style:country-complex="SA"/>
    </style:style>
    <style:style style:name="T902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903" style:family="text">
      <style:text-properties fo:font-weight="normal" style:font-name-asian="Arial1" style:font-weight-asian="normal" style:font-name-complex="Arial1" style:font-weight-complex="normal"/>
    </style:style>
    <style:style style:name="T904" style:family="text">
      <style:text-properties fo:font-weight="normal" officeooo:rsid="07154458" style:font-name-asian="Arial1" style:font-weight-asian="normal" style:font-name-complex="Arial1" style:font-weight-complex="normal"/>
    </style:style>
    <style:style style:name="T905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906" style:family="text">
      <style:text-properties fo:color="#000000" loext:opacity="100%" style:text-line-through-style="none" style:text-line-through-type="none" fo:language="pl" fo:country="PL" fo:font-weight="bold" officeooo:rsid="0404feae" style:font-name-asian="Arial1" style:font-weight-asian="bold" style:font-name-complex="Times New Roman1" style:font-weight-complex="bold"/>
    </style:style>
    <style:style style:name="T907" style:family="text">
      <style:text-properties style:use-window-font-color="true" loext:opacity="0%" style:text-line-through-style="none" style:text-line-through-type="none" fo:language="pl" fo:country="PL" fo:font-weight="bold" officeooo:rsid="0404feae" style:font-name-asian="Arial1" style:font-weight-asian="bold" style:font-name-complex="Times New Roman1" style:font-weight-complex="bold"/>
    </style:style>
    <style:style style:name="T908" style:family="text">
      <style:text-properties fo:color="#000000" loext:opacity="100%" fo:language="pl" fo:country="PL" fo:font-style="normal" fo:font-weight="bold" officeooo:rsid="05238a02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909" style:family="text">
      <style:text-properties fo:font-weight="normal" officeooo:rsid="070e3eff" style:font-name-asian="Arial1" style:font-weight-asian="normal" style:font-name-complex="Arial1" style:font-weight-complex="normal"/>
    </style:style>
    <style:style style:name="T910" style:family="text">
      <style:text-properties fo:font-weight="bold" style:font-name-asian="Arial1" style:font-weight-asian="bold" style:font-name-complex="Arial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P.271.0000</text:span><text:span text:style-name="T2">0</text:span><text:span text:style-name="T3">2</text:span><text:span text:style-name="T4">.</text:span><text:span text:style-name="T1">202</text:span><text:span text:style-name="T5">5</text:span></text:p>
      <text:p text:style-name="P2">BP.ZD.000<text:span text:style-name="T6">036.</text:span><text:span text:style-name="T7">2</text:span><text:span text:style-name="T8">02</text:span><text:span text:style-name="T9">5</text:span></text:p>
      <text:p text:style-name="P3"><text:tab/><text:tab/></text:p>
      <text:p text:style-name="P3"/>
      <text:p text:style-name="P3"/>
      <text:p text:style-name="P4">SPECYFIKACJA </text:p>
      <text:p text:style-name="P4">WARUNKÓW ZAMÓWIENIA</text:p>
      <text:p text:style-name="P5"/>
      <text:p text:style-name="P6"><text:span text:style-name="T10">P</text:span><text:span text:style-name="T11">ostępowanie prowadzone w trybie podstawowym <text:line-break/></text:span><text:span text:style-name="T12">bez negocjacji </text:span><text:span text:style-name="T13">na opracowanie programu funkcjonalno-użytkowego</text:span><text:span text:style-name="T14"> </text:span></text:p>
      <text:p text:style-name="P7">dla zadania pod nazwą:</text:p>
      <text:p text:style-name="P6"><text:span text:style-name="T15">„Regulacj</text:span><text:span text:style-name="T16">a</text:span><text:span text:style-name="T15"> st</text:span><text:span text:style-name="T17">o</text:span><text:span text:style-name="T15">sunków wodnych na terenie pogórniczym LEON III <text:s text:c="22"/>w Rydułtowach” </text:span></text:p>
      <text:p text:style-name="P8">oraz</text:p>
      <text:p text:style-name="P9"><text:span text:style-name="T18">„</text:span>Przystosowanie pogórniczego terenu LEON III pod rozwój przedsiębiorczości w Rydułtowach”</text:p>
      <text:p text:style-name="P7"><text:s/></text:p>
      <text:p text:style-name="P10"/>
      <text:p text:style-name="P11"><text:span text:style-name="T19"/></text:p>
      <text:p text:style-name="P12"><text:tab/><text:tab/><text:tab/><text:tab/><text:tab/><text:tab/><text:tab/><text:tab/><text:tab/><text:tab/><text:tab/><text:tab/><text:tab/><text:tab/><text:tab/> <text:s text:c="5"/>Zatwierdził<text:span text:style-name="T20">:</text:span><text:tab/></text:p>
      <text:p text:style-name="P12"><text:tab/><text:tab/><text:tab/><text:tab/><text:tab/><text:span text:style-name="T21">Burmistrz Miasta Rydułtowy</text:span></text:p>
      <text:p text:style-name="P13"><text:tab/><text:tab/><text:tab/> <text:s text:c="9"/>Marcin Połomski</text:p>
      <text:p text:style-name="P14"><text:tab/><text:tab/><text:tab/> <text:s text:c="4"/><text:tab/> <text:s text:c="20"/><text:tab/> <text:s text:c="2"/></text:p>
      <text:p text:style-name="P15"><text:tab/><text:tab/><text:tab/><text:tab/> <text:s/></text:p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>Załączniki:</text:p>
      <text:p text:style-name="P17"/>
      <text:p text:style-name="P18"><text:span text:style-name="T22">Zał</text:span><text:span text:style-name="T23">ą</text:span><text:span text:style-name="T22">cznik nr 1</text:span><text:span text:style-name="T24"> </text:span><text:span text:style-name="T25"><text:tab/><text:tab/></text:span><text:span text:style-name="T22">- <text:s/>formularz oferty,</text:span></text:p>
      <text:p text:style-name="P18"><text:span text:style-name="T22">Załącznik nr 2</text:span><text:span text:style-name="T26"> <text:s/><text:tab/><text:tab/></text:span><text:span text:style-name="T22">- <text:s/>oświadczenie </text:span><text:span text:style-name="T27">z art. 125 ust. 1 ustawy Pzp</text:span><text:span text:style-name="T22">,</text:span></text:p>
      <text:p text:style-name="P19"><text:span text:style-name="T28">Załącznik nr 2a <text:tab/><text:tab/>- <text:s/>oświadczenie </text:span><text:span text:style-name="T27">z art. 125 ust. 1 ustawy Pzp</text:span><text:span text:style-name="T28"> podmiotu udostępniającego zasoby,</text:span></text:p>
      <text:p text:style-name="P20"><text:span text:style-name="T29">Załącznik nr </text:span><text:span text:style-name="T30">3</text:span><text:span text:style-name="T31"><text:tab/></text:span><text:span text:style-name="T29"><text:tab/>- <text:s/></text:span><text:span text:style-name="T32">wykaz osób</text:span><text:span text:style-name="T33">,</text:span></text:p>
      <text:p text:style-name="P21"><text:span text:style-name="T34">Z</text:span><text:span text:style-name="T22">ałącznik nr </text:span><text:span text:style-name="T35">4</text:span><text:span text:style-name="T22"> <text:tab/><text:tab/>- <text:s/>oświadczenie </text:span><text:span text:style-name="T36">w</text:span><text:span text:style-name="T22">ykonawców występujących wspólnie </text:span><text:span text:style-name="T37">z art. 117 ust. 4 Pzp,</text:span></text:p>
      <text:p text:style-name="P22"><text:span text:style-name="T38">Załącznik nr </text:span><text:span text:style-name="T39">5</text:span><text:span text:style-name="T40"><text:tab/></text:span><text:span text:style-name="T41"><text:tab/>- <text:s/></text:span><text:span text:style-name="T42">projekt</text:span><text:span text:style-name="T43"> </text:span><text:span text:style-name="T44">umowy,</text:span></text:p>
      <text:p text:style-name="P23"><text:span text:style-name="T44">Z</text:span><text:span text:style-name="T45">ałącznik nr </text:span><text:span text:style-name="T39">6</text:span><text:span text:style-name="T45"> <text:s text:c="22"/>- <text:s/>szczegółowy opis przedmiotu zamówienia,</text:span></text:p>
      <text:p text:style-name="P24">Załącznik nr <text:span text:style-name="T46">7</text:span> <text:s text:c="22"/>- <text:s/><text:span text:style-name="T47">zakres opracowani</text:span><text:span text:style-name="T46">a </text:span><text:span text:style-name="T6">(mapka).</text:span></text:p>
      <text:p text:style-name="P25"><text:span text:style-name="T48"/></text:p>
      <text:p text:style-name="P26"><text:span text:style-name="T48"/></text:p>
      <text:p text:style-name="P26"><text:soft-page-break/><text:span text:style-name="T48"/></text:p>
      <text:p text:style-name="P27"/>
      <text:p text:style-name="P22"><text:span text:style-name="T42"><text:s/></text:span><text:span text:style-name="T49">Nazwa (firma) or</text:span><text:span text:style-name="T50">az</text:span><text:span text:style-name="T49"> adres Zamawiającego</text:span></text:p>
      <text:p text:style-name="P28">Miasto Rydułtowy</text:p>
      <text:p text:style-name="P28">ul. Ofiar Terroru 36</text:p>
      <text:p text:style-name="P28">44-280 Rydułtowy</text:p>
      <text:p text:style-name="P29"><text:span text:style-name="T51">tel.: </text:span><text:span text:style-name="T52">(032) 4537411</text:span></text:p>
      <text:p text:style-name="P30"><text:span text:style-name="T53">e-mail: </text:span><text:span text:style-name="Internet_20_link"><text:span text:style-name="T54">um@rydultowy.pl</text:span></text:span></text:p>
      <text:p text:style-name="P31">strona internetowa prowadzonego postępowania <text:a xlink:type="simple" xlink:href="https://platformazakupowa.pl/pn/rydultowy" text:style-name="Internet_20_link" text:visited-style-name="Visited_20_Internet_20_Link">https://platformazakupowa.pl/pn/rydultowy</text:a> <text:s/></text:p>
      <text:p text:style-name="P30"><text:span text:style-name="T55">adres internetowy: </text:span><text:span text:style-name="Internet_20_link"><text:span text:style-name="T54">www.rydultowy.pl</text:span></text:span><text:span text:style-name="T55"> </text:span></text:p>
      <text:p text:style-name="P32">rodzaj Zamawiającego: administracja samorządowa. </text:p>
      <text:p text:style-name="P33"/>
      <text:h text:style-name="P34" text:outline-level="1">Informacje ogólne </text:h>
      <text:list text:style-name="WW8Num48">
        <text:list-item>
          <text:p text:style-name="P35"><text:span text:style-name="T56">Miasto Rydułtowy</text:span><text:span text:style-name="T57"> z siedzibą w Urzędzie Miasta przy ul. Ofiar Terroru 36, 44-280 Rydułtowy, zwane <text:s/>w dalszej części</text:span><text:span text:style-name="T56"> „Zamawiającym”, </text:span><text:span text:style-name="T57">zaprasza Wykonawców do udziału w postępowaniu prowadzonym w trybie </text:span><text:span text:style-name="T58">podstawowym </text:span><text:span text:style-name="T59">na </text:span><text:span text:style-name="T60">opracowanie programu funkcjonalno-użytkowego</text:span><text:span text:style-name="T56"> </text:span><text:span text:style-name="T61">dla zadania pod nazwą: </text:span><text:span text:style-name="T62">„</text:span><text:span text:style-name="T63">Regulacj</text:span><text:span text:style-name="T64">a</text:span><text:span text:style-name="T63"> st</text:span><text:span text:style-name="T65">o</text:span><text:span text:style-name="T63">sunków wodnych na terenie pogórniczym LEON III <text:s/>w Rydułtowach</text:span><text:span text:style-name="T66">”</text:span><text:span text:style-name="T67"> </text:span><text:span text:style-name="T68">oraz zadania pod nazwą: </text:span><text:span text:style-name="T69">„Przystosowanie pogórniczego terenu LEON III pod rozwój przedsiębiorczości w Rydułtowach".</text:span></text:p>
        </text:list-item>
        <text:list-item>
          <text:p text:style-name="P36"><text:span text:style-name="T55">Postępowanie prowadzone jest w trybie </text:span><text:span text:style-name="T70">podstawowym</text:span><text:span text:style-name="T71"> zgodnie z art. </text:span><text:span text:style-name="T70">275 pkt 1 </text:span><text:span text:style-name="T72">ustawy z dnia</text:span><text:span text:style-name="T73"> 11 września 2019 r.</text:span><text:span text:style-name="T72"> - Prawo zamówień publicznych (t. j. Dz. U. </text:span><text:span text:style-name="T74">z</text:span><text:span text:style-name="T75"> 202</text:span><text:span text:style-name="T76">4</text:span><text:span text:style-name="T75"> r. poz. </text:span><text:span text:style-name="T76">1320</text:span><text:span text:style-name="T77">)</text:span><text:span text:style-name="T72">. </text:span></text:p>
        </text:list-item>
        <text:list-item>
          <text:p text:style-name="P37"><text:span text:style-name="T78">P</text:span><text:span text:style-name="T79">ostępowanie niniejsze prowadzi się pisemnie oraz w języku polskim. </text:span></text:p>
        </text:list-item>
        <text:list-item>
          <text:p text:style-name="P37"><text:span text:style-name="T80">Zamawiający nie przewiduje </text:span><text:span text:style-name="T81">wyb</text:span><text:span text:style-name="T82">oru</text:span><text:span text:style-name="T81"> najkorzystniejszej oferty z możliwością prowadzenia negocjacji.</text:span></text:p>
        </text:list-item>
        <text:list-item>
          <text:p text:style-name="P37"><text:span text:style-name="T83">Wykonawcy porozumiewając się z Zamawiającym powinni powoływać się </text:span><text:span text:style-name="T84">na znak sprawy względnie ID postępowania </text:span><text:span text:style-name="T83">a korespondencj</text:span><text:span text:style-name="T85">a odbywa się będzie przy pomocy środków komunikacji elektronicznej na platformie zakupowej przez funkcję „Wyślij wiadomość”. </text:span></text:p>
        </text:list-item>
        <text:list-item>
          <text:p text:style-name="P38"><text:span text:style-name="T86">Źródła finansowania</text:span><text:span text:style-name="T87">: zamówienie będzie współfinansowane </text:span><text:span text:style-name="T88">ze środków:</text:span></text:p>
          <text:list>
            <text:list-item>
              <text:p text:style-name="P39"><text:span text:style-name="T89">Program</text:span><text:span text:style-name="T90">u</text:span><text:span text:style-name="T89"> Fundusze Europejskie dla Śląskiego 2021-2027 Oś Priorytetowa X Fundusze europejskie na transformację Działanie 10.8 Poprawa stosunków wodnych na obszarze oddziaływania kopalń - ZIT Subregionu Zachodniego środki: Fundusz Sprawiedliwej Transformacji oraz budżet państwa,</text:span></text:p>
            </text:list-item>
            <text:list-item>
              <text:p text:style-name="P40"><text:span text:style-name="T91">P</text:span><text:span text:style-name="T92">rogramu Fundusze Europejskie dla Śląskiego 2021-2027 Priorytet X Fundusze Europejskie na transformację, Działanie 10.09 Ponowne wykorzystanie terenów poprzemysłowych, zdewastowanych, zdegradowanych na cele rozwojowe regionu. <text:s text:c="2"/></text:span></text:p>
            </text:list-item>
          </text:list>
        </text:list-item>
        <text:list-item>
          <text:p text:style-name="P41"><text:span text:style-name="T93">Rodzaj </text:span><text:span text:style-name="T94"><text:s/>zamówienia:</text:span><text:span text:style-name="T95"> </text:span><text:span text:style-name="T96">usługi. </text:span><text:span text:style-name="T97"><text:s/></text:span><text:span text:style-name="T98">Zamówienie nie dotyczy usług społecznych i innych szczególnych usług.</text:span></text:p>
        </text:list-item>
        <text:list-item>
          <text:p text:style-name="P42">Ilekroć w niniejszej specyfikacji jest mowa o:</text:p>
          <text:list>
            <text:list-item>
              <text:p text:style-name="P43"><text:span text:style-name="T49"><text:s/>„ustawie </text:span><text:span text:style-name="T99">Pzp</text:span><text:span text:style-name="T49">” należy przez to rozumieć ustawę z dnia </text:span><text:span text:style-name="T100">11 września </text:span><text:span text:style-name="T49">2</text:span><text:span text:style-name="T100">019 </text:span><text:span text:style-name="T49">r. - Prawo zamówień publicznych </text:span><text:span text:style-name="T101"><text:s/></text:span><text:span text:style-name="T49">(t. j. Dz. U. <text:s/></text:span><text:span text:style-name="T102">z 202</text:span><text:span text:style-name="T103">4 </text:span><text:span text:style-name="T102">r. </text:span><text:span text:style-name="T100">poz.</text:span><text:span text:style-name="T49"> </text:span><text:span text:style-name="T104">1</text:span><text:span text:style-name="T105">320</text:span><text:span text:style-name="T49">), </text:span></text:p>
            </text:list-item>
            <text:list-item>
              <text:p text:style-name="P44">„RODO” należy przez to rozumieć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    </text:list-item>
          </text:list>
        </text:list-item>
        <text:list-item>
          <text:p text:style-name="P45"><text:span text:style-name="T106">Do czynności podejmowanych przez </text:span><text:span text:style-name="T107">Z</text:span><text:span text:style-name="T106">amawiającego, </text:span><text:span text:style-name="T107">W</text:span><text:span text:style-name="T106">ykonawców w postępowaniu o udzielenie zamówienia oraz do umów w sprawach zamówień publicznych stosuje się przepisy </text:span>ustawy<text:span text:style-name="T106"> z dnia 23 kwietnia 1964 r. - Kodeks cywilny (Dz. U. z 20</text:span><text:span text:style-name="T108">2</text:span><text:span text:style-name="T109">4 </text:span><text:span text:style-name="T106">r. poz. </text:span><text:span text:style-name="T110">1061 </text:span><text:span text:style-name="T111">ze zm.</text:span><text:span text:style-name="T107">)</text:span><text:span text:style-name="T106">, jeżeli przepisy ustawy nie stanowią inaczej. </text:span></text:p>
        </text:list-item>
        <text:list-item>
          <text:p text:style-name="P46"><text:span text:style-name="T54">Komplet materiałów (SWZ wraz </text:span><text:span text:style-name="T112">z </text:span><text:span text:style-name="T113">dokumentacj</text:span><text:span text:style-name="T114">ą</text:span><text:span text:style-name="T113">)</text:span><text:span text:style-name="T115"> </text:span><text:span text:style-name="T54">zostanie udostępniony bezpłatnie na stronie internetowej </text:span><text:span text:style-name="T116">prowadzonego postępowania, </text:span><text:span text:style-name="T117">tj. </text:span><text:span text:style-name="T116"><text:s/></text:span><text:a xlink:type="simple" xlink:href="https://platformazakupowa.pl/pn/rydultowy" text:style-name="Internet_20_link" text:visited-style-name="Visited_20_Internet_20_Link"><text:span text:style-name="T118">https://platformazakupowa.pl/pn/rydultowy</text:span></text:a><text:span text:style-name="T119"> .</text:span></text:p>
        </text:list-item>
        <text:list-item>
          <text:p text:style-name="P47">Rozliczenia między Zamawiającym a Wykonawcą prowadzone będą w PLN. </text:p>
        </text:list-item>
        <text:list-item>
          <text:p text:style-name="P48"><text:soft-page-break/><text:span text:style-name="T120">Niniejsze zamówienie stanowi II zamówienia dotyczącego wykonania opracowań dotyczących przystosowania pogórniczego terenu LEON III. W ramach niniejszego zamówienia powstaną dokumenty, które dotyczą </text:span><text:span text:style-name="T121">de facto</text:span><text:span text:style-name="T120"> jednego terenu, stąd koordynacja działań i przekazywania informacji pomiędzy poszczególnymi wykonawcami </text:span><text:span text:style-name="T122">mogłaby poważnie zagrozić </text:span><text:span text:style-name="T123">należytemu </text:span><text:span text:style-name="T122"><text:s/>wykonaniu zamówieni</text:span><text:span text:style-name="T124">a a przynajmniej być znacznym</text:span><text:span text:style-name="T120"> utrudnieniem. Podział </text:span><text:span text:style-name="T125">zamówienia między</text:span><text:span text:style-name="T120"> </text:span><text:span text:style-name="T126">dwóch W</text:span><text:span text:style-name="T120">ykonawców byłby również nieracjonalny ekonomicznie, gdyż jeden </text:span><text:span text:style-name="T125">Wykonawca gwarantuje oszczędności chociażby przy zakupie map do celów projektowych. Mając powyższe na uwadze </text:span><text:span text:style-name="T127">ewentualny podział na części </text:span><text:span text:style-name="T122">groziłby nadmiernymi trudnościami technicznymi</text:span><text:span text:style-name="T123"> oraz</text:span><text:span text:style-name="T122"> nadmiernymi kosztami wykonania zamówienia</text:span><text:span text:style-name="T123">. </text:span><text:span text:style-name="T128">Z uwagi na bardzo krótki termin realizacji istnieje znaczne ryzyko <text:s text:c="13"/>w podziale zamówienia na części, gdyż każde opóźnienie w realizacji zamówienia może doprowadzić do niemożności aplikowania o środki zewnętrzne. </text:span></text:p>
        </text:list-item>
        <text:list-item>
          <text:p text:style-name="P49">Zamawiający nie przewiduje złożenia ofert wariantowych. <text:s/></text:p>
        </text:list-item>
        <text:list-item>
          <text:p text:style-name="P50">Niniejsze zamówienie nie obejmuje opcji. Nie przewiduje się wznowienia.</text:p>
        </text:list-item>
        <text:list-item>
          <text:p text:style-name="P51"><text:span text:style-name="T129">Zamawiający nie </text:span>przewiduje udzielenia zamówień, o których mowa w przepisie art. <text:span text:style-name="T130">214 ust.1 pkt 7 ustawy Pzp.</text:span></text:p>
        </text:list-item>
        <text:list-item>
          <text:p text:style-name="P52">Zamawiający nie przewiduje zawarcia umowy ramowej. <text:s/></text:p>
        </text:list-item>
        <text:list-item>
          <text:p text:style-name="P52">Zamawiający nie przewiduje ustanowienia dynamicznego systemu zakupów. </text:p>
        </text:list-item>
        <text:list-item>
          <text:p text:style-name="P52">Zamawiający nie przewiduje wyboru najkorzystniejszej oferty z zastosowaniem aukcji elektronicznej.</text:p>
        </text:list-item>
        <text:list-item>
          <text:p text:style-name="P53"><text:span text:style-name="T49">Zamawiający nie planuje organizowania zebrania Wykonawców, </text:span><text:span text:style-name="T131">o którym mowa w przepisie art. </text:span><text:span text:style-name="T132">285</text:span><text:span text:style-name="T131"> ustawy Pzp.</text:span></text:p>
        </text:list-item>
        <text:list-item>
          <text:p text:style-name="P54"><text:span text:style-name="T133">Nie przeprowadzono </text:span><text:span text:style-name="T134">wstępnych konsultacji rynkowych</text:span><text:span text:style-name="T133">, o który</text:span><text:span text:style-name="T135">ch</text:span><text:span text:style-name="T133"> mowa w przepisie art. </text:span><text:span text:style-name="T135">84 </text:span><text:span text:style-name="T133">ustawy </text:span><text:span text:style-name="T134">Pzp</text:span><text:span text:style-name="T133">.</text:span><text:span text:style-name="T136"> </text:span></text:p>
        </text:list-item>
        <text:list-item>
          <text:p text:style-name="P55">Zamawiający nie przewiduje w SWZ wymagań, o których mowa w art<text:span text:style-name="T137">. </text:span><text:span text:style-name="T138">96 ust. 2 pkt 2</text:span><text:span text:style-name="T137"> </text:span>ustawy <text:span text:style-name="T139">Pzp</text:span>.</text:p>
        </text:list-item>
        <text:list-item>
          <text:p text:style-name="P56">Zamawiający <text:span text:style-name="T140">nie przewiduje udzielenie zaliczki na poczet realizacji zamówienia.</text:span></text:p>
        </text:list-item>
        <text:list-item>
          <text:p text:style-name="P57">Zamawiający nie dopuszcza możliwości złożenia oferty w postaci katalogów elektronicznych <text:span text:style-name="T141">lub dołączenia do oferty katalogów elektronicznych. </text:span></text:p>
        </text:list-item>
        <text:list-item>
          <text:p text:style-name="P45"><text:span text:style-name="T49">Zamówienia zastrzeżone: Zamawiający rezygnuje z zastrzeżenia w ogłoszeniu o zamówieniu, <text:s text:c="23"/>że o udzielenie zamówienia mogą ubiegać się wyłącznie zakłady pracy chronionej oraz inni </text:span><text:span text:style-name="T142">W</text:span><text:span text:style-name="T49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133"> </text:span><text:span text:style-name="T143">art. 94 ust. 1 ustawy </text:span><text:span text:style-name="T144">Pzp.</text:span></text:p>
        </text:list-item>
        <text:list-item>
          <text:p text:style-name="P58"><text:span text:style-name="T144">Z</text:span><text:span text:style-name="T145">amawiający nie przewiduje unieważnienia postępowania </text:span><text:span text:style-name="T146">w sytuacji określonej w przepisie art. 257 ustawy Pzp.</text:span></text:p>
        </text:list-item>
        <text:list-item>
          <text:p text:style-name="P59">Zamawiający nie przewiduje zwrotu kosztów w postępowaniu <text:span text:style-name="T147">z</text:span><text:span text:style-name="T148"> zastrzeżeniem art. 261 ustawy Pzp. </text:span></text:p>
        </text:list-item>
        <text:list-item>
          <text:p text:style-name="P60"><text:span text:style-name="T149">Zgodnie z art. 19 ust. 1 ustawy Pzp Zamawiający realizuje obowiązek informacyjny dotyczący przetwarzania danych osobowych w następujący sposób: z</text:span><text:span text:style-name="T150">godnie z art. 13 ust. 1 i 2 RODO informuję, że: </text:span></text:p>
          <text:list>
            <text:list-item>
              <text:p text:style-name="P61"><text:span text:style-name="T151">administratorem Pani/Pana danych osobowych jest:</text:span><text:span text:style-name="T152"> jest: Burmistrz Miasta Rydułtowy <text:s text:c="25"/>z siedzibą w urzędzie miasta przy ul. Ofiar Terroru 36, 44-280 Rydułtowy, </text:span><text:span text:style-name="T153">tel</text:span><text:span text:style-name="T154">.: (032) 4537411, faks: (032) 4537410, </text:span><text:span text:style-name="T153">e-mail:</text:span><text:span text:style-name="T155"> </text:span><text:span text:style-name="Internet_20_link"><text:span text:style-name="T152">um@rydultowy.pl, </text:span></text:span><text:span text:style-name="T156">adres internetowy: </text:span><text:span text:style-name="Internet_20_link"><text:span text:style-name="T152">www.rydultowy.pl, </text:span></text:span></text:p>
            </text:list-item>
            <text:list-item>
              <text:p text:style-name="P62"><text:span text:style-name="Internet_20_link"><text:span text:style-name="T157"><text:s/></text:span></text:span><text:span text:style-name="T158">inspektor</text:span><text:span text:style-name="T159"> </text:span><text:span text:style-name="T160">ochrony danych <text:s/></text:span><text:span text:style-name="T161">jest dostępny pod numerem</text:span><text:span text:style-name="T162"> </text:span><text:span text:style-name="T163">(032 4537480) </text:span><text:span text:style-name="T164">oraz </text:span><text:span text:style-name="T165">pod adresem</text:span><text:span text:style-name="T163"> </text:span><text:span text:style-name="T164">e-m</text:span><text:span text:style-name="T166">ail</text:span><text:span text:style-name="T164"> </text:span><text:a xlink:type="simple" xlink:href="mailto:iod@rydultowy.pl" text:style-name="Internet_20_link" text:visited-style-name="Visited_20_Internet_20_Link"><text:span text:style-name="Internet_20_link"><text:span text:style-name="T167">iod@rydultowy.pl</text:span></text:span></text:a><text:span text:style-name="Internet_20_link"><text:span text:style-name="T167">,</text:span></text:span></text:p>
            </text:list-item>
            <text:list-item>
              <text:p text:style-name="P63"><text:span text:style-name="T168"><text:s/></text:span><text:span text:style-name="T169">Pani/Pana dane osobowe przetwarzane będą na podstawie art. 6 ust. 1 lit. c</text:span><text:span text:style-name="T170"> </text:span><text:span text:style-name="T169">RODO w celu </text:span><text:span text:style-name="T171">związanym z postępowaniem o udzielenie zamówienia publicznego prowadzonym w trybie </text:span><text:span text:style-name="T172">podstawowym</text:span><text:span text:style-name="T173"> </text:span><text:span text:style-name="T174">na </text:span><text:span text:style-name="T60">opracowanie programu funkcjonalno-użytkowego</text:span><text:span text:style-name="T56"> </text:span><text:span text:style-name="T61">dla zadania pod nazwą: </text:span><text:span text:style-name="T62">„</text:span><text:span text:style-name="T63">Regulacj</text:span><text:span text:style-name="T64">a</text:span><text:span text:style-name="T63"> st</text:span><text:span text:style-name="T65">o</text:span><text:span text:style-name="T63">sunków wodnych na terenie pogórniczym LEON III <text:s/>w Rydułtowach</text:span><text:span text:style-name="T66">”</text:span><text:span text:style-name="T67"> </text:span><text:span text:style-name="T174">oraz zadania pod nazwą: </text:span><text:span text:style-name="T175">„Przystosowanie pogórniczego terenu LEON III pod rozwój przedsiębiorczości w Rydułtowach".</text:span></text:p>
            </text:list-item>
            <text:list-item>
              <text:p text:style-name="P64"><text:soft-page-break/><text:span text:style-name="T151"><text:s/>odbiorcami Pani/Pana danych osobowych będą osoby lub podmioty, którym udostępniona zostanie dokumentacja postępowania w oparciu o art. </text:span><text:span text:style-name="T176">1</text:span><text:span text:style-name="T151">8 </text:span><text:span text:style-name="T176">ust. 1 </text:span><text:span text:style-name="T151">oraz art. </text:span><text:span text:style-name="T177">74 <text:s/></text:span><text:span text:style-name="T151">ust.</text:span><text:span text:style-name="T177">1</text:span><text:span text:style-name="T151"> ustawy </text:span><text:span text:style-name="T178">Pzp</text:span><text:span text:style-name="T151">,</text:span><text:span text:style-name="T179"> </text:span></text:p>
            </text:list-item>
            <text:list-item>
              <text:p text:style-name="P65"><text:span text:style-name="T180"><text:s/></text:span><text:span text:style-name="T181">Pani/Pana dane osobowe będą przechowywane zgodnie z okresem archiwizacji przewidzianym dla projektów </text:span><text:span text:style-name="T182">określonych w ust. 6 SWZ rozdziału „Informacje ogólne”</text:span></text:p>
            </text:list-item>
            <text:list-item>
              <text:p text:style-name="P66"><text:span text:style-name="T183"><text:s/></text:span>obowiązek podania przez Panią/Pana danych osobowych bezpośrednio Pani/Pana dotyczących jest wymogiem ustawowym określonym w przepisach ustawy Pzp, związanym z udziałem <text:span text:style-name="T20"><text:s text:c="28"/></text:span>w postępowaniu o udzielenie zamówienia publicznego; konsekwencje niepodania określonych danych wynikają z ustawy, </text:p>
            </text:list-item>
            <text:list-item>
              <text:p text:style-name="P67"><text:span text:style-name="T184"><text:s/></text:span><text:span text:style-name="T180">w odniesieniu do Pani/Pana danych osobowych decyzje nie będą podejmowane w sposób zautomatyzowany, stosowanie do art. 22 RODO; </text:span></text:p>
            </text:list-item>
            <text:list-item>
              <text:p text:style-name="P67"><text:span text:style-name="T185"><text:s/></text:span><text:span text:style-name="T180">posiada Pani/Pan:</text:span></text:p>
              <text:list>
                <text:list-item>
                  <text:p text:style-name="P68"><text:span text:style-name="T151">na podstawie art. 15 RODO prawo dostępu do danych osobowych Pani/Pana dotyczących;</text:span><text:span text:style-name="T186"> W przypadku gdy wykonanie obowiązków, o których mowa w art. 15 ust. 1-3 rozporządzenia </text:span><text:span text:style-name="T187">RODO</text:span><text:span text:style-name="T186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188">,</text:span></text:p>
                </text:list-item>
                <text:list-item>
                  <text:p text:style-name="P69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70"><text:span text:style-name="T151">na podstawie art. 18 RODO prawo żądania od administratora ograniczenia przetwarzania danych osobowych z zastrzeżeniem przypadków, o których mowa <text:s text:c="18"/>  w art. 18 ust. 2 RODO; </text:span><text:span text:style-name="T186">Wystąpienie z żądaniem, o którym mowa w art. 18 ust. 1 RODO, nie ogranicza przetwarzania danych osobowych do czasu zakończenia postępowani</text:span><text:span text:style-name="T189">a</text:span><text:span text:style-name="T186"> o udzielenie zamówienia publicznego.</text:span><text:span text:style-name="T188"> </text:span>W przypadku gdy wniesienie żądania dotyczącego prawa, o którym mowa w art. 18 ust. 1 rozporządzenia <text:span text:style-name="T190">RODO</text:span> spowoduje ograniczenie przetwarzania danych osobowych zawartych w protokole postępowania lub załącznikach do tego protokołu, od dnia zakończenia postępowania o udzielenie zamówienia <text:span text:style-name="T191">Z</text:span>amawiający nie udostępnia tych danych, chyba że zachodzą przesłanki, <text:s/>o których mowa w art. 18 ust. 2 rozporządzenia <text:span text:style-name="T192">RODO</text:span>. Udostępnianie, <text:s text:c="16"/>o którym mowa <text:span text:style-name="T193">powyżej</text:span><text:span text:style-name="T194">,</text:span> ma zastosowanie do wszystkich danych osobowych, <text:s text:c="23"/>z wyjątkiem danych, o których mowa <text:s/>w art. 9 ust. 1 rozporządzenia <text:span text:style-name="T190">RODO</text:span> zebranych w toku postępowania o udzielenie zamówienia. Ograniczenia zasady jawności, <text:s text:c="25"/>o których mowa w ust. 3 i art. 18 ust. 3-6, stosuje się odpowiedn<text:span text:style-name="T195">io,</text:span></text:p>
                </text:list-item>
                <text:list-item>
                  <text:p text:style-name="P69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71"><text:span text:style-name="T196"><text:s/></text:span>nie przysługuje Pani/Panu:</text:p>
              <text:list>
                <text:list-item>
                  <text:p text:style-name="P72">w związku z art. 17 ust. 3 lit. b, d lub e RODO prawo do usunięcia danych osobowych; </text:p>
                </text:list-item>
                <text:list-item>
                  <text:p text:style-name="P73">prawo do przenoszenia danych osobowych, o którym mowa w art. 20 RODO, </text:p>
                </text:list-item>
                <text:list-item>
                  <text:p text:style-name="P74"><text:span text:style-name="T197"><text:s/><text:tab/></text:span><text:span text:style-name="T198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p text:style-name="P75"><text:span text:style-name="T198"/></text:p>
      <text:p text:style-name="P75"><text:span text:style-name="T198"/></text:p>
      <text:h text:style-name="P76" text:outline-level="1"><text:soft-page-break/><text:span text:style-name="T199"><text:s/>I. </text:span><text:s/>Opis przedmiotu zamówienia i wymogi dotyczące realizacji zamówienia</text:h>
      <text:p text:style-name="P77"/>
      <text:p text:style-name="P78">Nomenklatura wg Wspólnego Słownika Zamówień (Kody CPV):</text:p>
      <text:p text:style-name="P79">71200000-0 – Usługi architektoniczne i podobne, </text:p>
      <text:p text:style-name="P80">71320000-7 – Usługi inżynieryjne w zakresie projektowania, </text:p>
      <text:p text:style-name="P80">71240000-2 – Usługi architektoniczne, inżynieryjne i planowania, </text:p>
      <text:p text:style-name="P80">71322000-1 – Usługi inżynierii projektowej w zakresie inżynierii lądowej i wodnej,</text:p>
      <text:p text:style-name="P80">71222000-0 – Usługi architektoniczne w zakresie przestrzeni,</text:p>
      <text:p text:style-name="P81"><text:span text:style-name="Domyślna_20_czcionka_20_akapitu"><text:span text:style-name="T200">71322200-3 - Usługi projektowania rurociągów.</text:span></text:span></text:p>
      <text:p text:style-name="P81"><text:span text:style-name="Domyślna_20_czcionka_20_akapitu"><text:span text:style-name="T200"/></text:span></text:p>
      <text:list xml:id="list3896619153" text:style-name="L1">
        <text:list-item>
          <text:p text:style-name="P82"><text:span text:style-name="T201">Przedmiotem zamówienia jest </text:span><text:span text:style-name="T202">opracowanie </text:span><text:span text:style-name="Domyślna_20_czcionka_20_akapitu"><text:span text:style-name="T203">Programu Funkcjonalno-Użytkowego (PFU):</text:span></text:span></text:p>
          <text:list>
            <text:list-item>
              <text:p text:style-name="P83"><text:span text:style-name="Domyślna_20_czcionka_20_akapitu"><text:span text:style-name="T204">dla inwestycji mającej na celu regulację stosunków wodnych na terenie pogórniczym LEON III w Rydułtowach. Program będzie podstawą do realizacji działań związanych z budową infrastruktury kanalizacyjnej, odwodnieniowej oraz retencyjnej, a także z dekontaminacją i rekultywacją gruntów <text:s text:c="13"/>w związku z planowan</text:span></text:span><text:span text:style-name="Domyślna_20_czcionka_20_akapitu"><text:span text:style-name="T205">ym</text:span></text:span><text:span text:style-name="Domyślna_20_czcionka_20_akapitu"><text:span text:style-name="T204"> </text:span></text:span><text:span text:style-name="Domyślna_20_czcionka_20_akapitu"><text:span text:style-name="T205">ponownym zagospodarowaniem</text:span></text:span><text:span text:style-name="Domyślna_20_czcionka_20_akapitu"><text:span text:style-name="T204"> terenów </text:span></text:span><text:span text:style-name="Domyślna_20_czcionka_20_akapitu"><text:span text:style-name="T205">poprzemysłowych <text:s text:c="25"/>- </text:span></text:span><text:span text:style-name="Domyślna_20_czcionka_20_akapitu"><text:span text:style-name="T204"><text:s/>zadani</text:span></text:span><text:span text:style-name="Domyślna_20_czcionka_20_akapitu"><text:span text:style-name="T206">e</text:span></text:span><text:span text:style-name="Domyślna_20_czcionka_20_akapitu"><text:span text:style-name="T204"> nr 1, </text:span></text:span></text:p>
            </text:list-item>
            <text:list-item>
              <text:p text:style-name="P84"><text:span text:style-name="Domyślna_20_czcionka_20_akapitu"><text:span text:style-name="T204">dla projektu „Przystosowanie pogórniczego terenu LEON III pod rozwój przedsiębiorczości <text:s text:c="20"/>w Rydułtowach”. Program będzie stanowił podstawę do dalszego projektowania i realizacji inwestycji, obejmującej rewitalizację terenów poprzemysłowych, budowę niezbędnej infrastruktury technicznej i zagospodarowanie terenu pod działalność gospodarczą - zadani</text:span></text:span><text:span text:style-name="Domyślna_20_czcionka_20_akapitu"><text:span text:style-name="T206">e</text:span></text:span><text:span text:style-name="Domyślna_20_czcionka_20_akapitu"><text:span text:style-name="T204"> nr 2.</text:span></text:span></text:p>
            </text:list-item>
          </text:list>
        </text:list-item>
        <text:list-item>
          <text:p text:style-name="P85"><text:span text:style-name="Strong_20_Emphasis"><text:span text:style-name="T207">Szczegółowy opis przedmiotu zamówienia stanowi załącznik nr </text:span></text:span><text:span text:style-name="Strong_20_Emphasis"><text:span text:style-name="T208">6</text:span></text:span><text:span text:style-name="Strong_20_Emphasis"><text:span text:style-name="T207"> do SWZ.</text:span></text:span></text:p>
        </text:list-item>
        <text:list-item>
          <text:p text:style-name="P86"><text:span text:style-name="Strong_20_Emphasis"><text:span text:style-name="T209">T</text:span></text:span><text:span text:style-name="T210">ermin wykonania zamówienia</text:span><text:span text:style-name="T211">- </text:span><text:span text:style-name="T212">o</text:span><text:span text:style-name="Strong_20_Emphasis"><text:span text:style-name="T213">bydwa programy należy wykonać</text:span></text:span><text:span text:style-name="Strong_20_Emphasis"><text:span text:style-name="T214"> do dnia </text:span></text:span><text:span text:style-name="Strong_20_Emphasis"><text:span text:style-name="T215">30 września 2025 r. </text:span></text:span><text:span text:style-name="Strong_20_Emphasis"><text:span text:style-name="T214"><text:s/></text:span></text:span><text:span text:style-name="Strong_20_Emphasis"><text:span text:style-name="T216">Wskazanie daty dziennej realizacji zamówienia podyktowane jest koniecznością posiadania odpowiedniej dokumentacji, aby aplikować o środki zewnętrzne</text:span></text:span></text:p>
        </text:list-item>
      </text:list>
      <text:p text:style-name="P87"><text:span text:style-name="Strong_20_Emphasis"><text:span text:style-name="T217"/></text:span></text:p>
      <text:p text:style-name="P88"><text:span text:style-name="Domyślna_20_czcionka_20_akapitu"><text:span text:style-name="T218"/></text:span></text:p>
      <text:p text:style-name="P88"><text:span text:style-name="Domyślna_20_czcionka_20_akapitu"><text:span text:style-name="T219">Pozostałe informacje</text:span></text:span></text:p>
      <text:list text:style-name="L2">
        <text:list-item>
          <text:p text:style-name="P89">Wykonawca zobowiązany jest zapewnić udział w realizacji zamówienia osób posiadających odpowiednie uprawnienia budowlane adekwatne do przedmiotu zamówienia. </text:p>
        </text:list-item>
        <text:list-item>
          <text:p text:style-name="P90"><text:span text:style-name="Strong_20_Emphasis"><text:span text:style-name="T220">Cechy </text:span></text:span><text:span text:style-name="Strong_20_Emphasis"><text:span text:style-name="T221">usługi.</text:span></text:span><text:span text:style-name="Strong_20_Emphasis"><text:span text:style-name="T222"> <text:s/></text:span></text:span><text:span text:style-name="Strong_20_Emphasis"><text:span text:style-name="T223">W</text:span></text:span><text:span text:style-name="Strong_20_Emphasis"><text:span text:style-name="T224">ymogi, o których mowa w przepisie </text:span></text:span><text:span text:style-name="Strong_20_Emphasis"><text:span text:style-name="T225">art. 99 ust. 2 </text:span></text:span><text:span text:style-name="Strong_20_Emphasis"><text:span text:style-name="T224">ustawy </text:span></text:span><text:span text:style-name="Strong_20_Emphasis"><text:span text:style-name="T225">Pzp</text:span></text:span><text:span text:style-name="Strong_20_Emphasis"><text:span text:style-name="T224">, </text:span></text:span><text:span text:style-name="Strong_20_Emphasis"><text:span text:style-name="T226">tj. cechy usług określa ustawa Prawo budowlane </text:span></text:span><text:span text:style-name="Strong_20_Emphasis"><text:span text:style-name="T227">oraz akty wykonawcze.</text:span></text:span></text:p>
        </text:list-item>
        <text:list-item>
          <text:p text:style-name="P90"><text:span text:style-name="Strong_20_Emphasis"><text:span text:style-name="T227">Opis uwzględniający wymagania dotyczące dostępności dla osób niepełnosprawnych: </text:span></text:span><text:span text:style-name="Strong_20_Emphasis"><text:span text:style-name="T228">obniżenie krawężników. </text:span></text:span></text:p>
        </text:list-item>
        <text:list-item>
          <text:p text:style-name="P90"><text:span text:style-name="Strong_20_Emphasis"><text:span text:style-name="T229">W</text:span></text:span><text:span text:style-name="Strong_20_Emphasis"><text:span text:style-name="T230">ymogi dotyczące zatrudnienia pracowników </text:span></text:span><text:span text:style-name="Strong_20_Emphasis"><text:span text:style-name="T231">zgodnie z art. 95 ust. 1 ustawy Pzp </text:span></text:span><text:span text:style-name="Strong_20_Emphasis"><text:span text:style-name="T232"><text:s/>C</text:span></text:span><text:span text:style-name="Strong_20_Emphasis"><text:span text:style-name="T233">zynności wykonywane </text:span></text:span><text:span text:style-name="Strong_20_Emphasis"><text:span text:style-name="T234">w ramach przedmiotu zamówienia mają charakter umowy o dzieło </text:span></text:span><text:span text:style-name="Strong_20_Emphasis"><text:span text:style-name="T235">względnie umowy <text:s text:c="13"/>o świadczenie usług,</text:span></text:span><text:span text:style-name="Strong_20_Emphasis"><text:span text:style-name="T234"> wobec powyższego odstąpiono od określeni</text:span></text:span><text:span text:style-name="Strong_20_Emphasis"><text:span text:style-name="T236">a</text:span></text:span><text:span text:style-name="Strong_20_Emphasis"><text:span text:style-name="T234"> wymogów dotyczących zatrudnienia praco</text:span></text:span><text:span text:style-name="Strong_20_Emphasis"><text:span text:style-name="T237">wników.</text:span></text:span></text:p>
        </text:list-item>
      </text:list>
      <text:list text:continue-list="list3896619153" text:style-name="L1">
        <text:list-header>
          <text:p text:style-name="P91"><text:span text:style-name="T238"/></text:p>
        </text:list-header>
      </text:list>
      <text:h text:style-name="P92" text:outline-level="1"><text:span text:style-name="T239">II. </text:span><text:span text:style-name="T72">Zasady kwalifikacji podmiotowej Wykonawców</text:span><text:span text:style-name="T240"> - </text:span><text:span text:style-name="T241">Informacja na temat podstaw wykluczenia </text:span><text:span text:style-name="T242">z art.108 ust. 1 Pzp </text:span><text:span text:style-name="T243">oraz art. 7</text:span><text:span text:style-name="T244"> </text:span><text:span text:style-name="T245">ust. 1 ustawy z </text:span><text:span text:style-name="T246">dnia 13 kwietnia 2022 r. o szczególnych rozwiązaniach w zakresie przeciwdziałania wspieraniu agresji na Ukrainę oraz służących ochronie bezpieczeństwa narodowego </text:span><text:span text:style-name="T247">(Dz. U. </text:span><text:span text:style-name="T248">z 2024 r.</text:span><text:span text:style-name="T247"> poz. </text:span><text:span text:style-name="T248">507</text:span><text:span text:style-name="T247">)</text:span><text:span text:style-name="T246"> </text:span></text:h>
      <text:p text:style-name="P93"><text:span text:style-name="T246"/></text:p>
      <text:list xml:id="list1364414298" text:style-name="L3">
        <text:list-item>
          <text:p text:style-name="P94"><text:span text:style-name="T249">O udzielenie zamówienia mogą ubiegać się Wykonawcy, którzy nie podlegają wykluczeniu <text:s text:c="33"/>z postępowania na podstawie przepisu art. </text:span><text:span text:style-name="T250">108</text:span><text:span text:style-name="T249"> </text:span><text:span text:style-name="T250">ust. 1 </text:span><text:span text:style-name="T249">ustawy </text:span><text:span text:style-name="T250">Pzp </text:span><text:span text:style-name="T251">(przesłanki obligatoryjne)</text:span></text:p>
          <text:p text:style-name="P95"><text:span text:style-name="T252">Art. 108 ust. 1 </text:span><text:span text:style-name="T253">ustawy Pzp </text:span><text:span text:style-name="T252"><text:s/>stanowi: <text:s/></text:span><text:span text:style-name="T254">Z </text:span><text:span text:style-name="T255">postępowania </text:span><text:span text:style-name="T256">o udzielenie zamówienia wyklucza się </text:span><text:span text:style-name="T257">W</text:span><text:span text:style-name="T256">ykonawcę: </text:span></text:p>
          <text:list>
            <text:list-item>
              <text:p text:style-name="P96">będącego osobą fizyczną, którego prawomocnie skazano za przestępstwo: </text:p>
            </text:list-item>
          </text:list>
        </text:list-item>
      </text:list>
      <text:list text:style-name="L4">
        <text:list-item>
          <text:p text:style-name="P97"><text:span text:style-name="T106">udziału w zorganizowanej grupie przestępczej albo związku mającym na celu popełnienie przestępstwa lub przestępstwa skarbowego, o którym mowa w </text:span>art. 258<text:span text:style-name="T106"> Kodeksu karnego, </text:span></text:p>
        </text:list-item>
        <text:list-item>
          <text:p text:style-name="P98"><text:span text:style-name="T106">handlu ludźmi, o którym mowa w </text:span>art. 189a<text:span text:style-name="T106"> Kodeksu karnego, </text:span></text:p>
        </text:list-item>
        <text:list-item>
          <text:p text:style-name="P99">o którym mowa w art. 228-230a, art. 250a Kodeksu karnego, w art. 46-48 ustawy z dnia <text:s/><text:tab/><text:tab/><text:tab/>25 czerwca 2010 r. o sporcie <text:s/>lub w art. 54 ust. 1-4 ustawy z dnia 12 maja 2011 r. o refundacji <text:tab/><text:tab/>leków, środków spożywczych <text:span text:style-name="T258">s</text:span>pecjalnego przeznaczenia żywieniowego oraz wyrobów <text:tab/><text:tab/><text:tab/>medycznych </text:p>
        </text:list-item>
        <text:list-item>
          <text:p text:style-name="P100"><text:soft-page-break/><text:span text:style-name="T106">finansowania przestępstwa o charakterze terrorystycznym, o którym mowa w </text:span>art. 165a<text:span text:style-name="T106"> Kodeksu karnego, lub przestępstwo udaremniania lub utrudniania stwierdzenia przestępnego pochodzenia pieniędzy lub ukrywania ich pochodzenia, o którym mowa w </text:span>art. 299<text:span text:style-name="T106"> Kodeksu karnego, </text:span></text:p>
        </text:list-item>
        <text:list-item>
          <text:p text:style-name="P101"><text:span text:style-name="T106">o charakterze terrorystycznym, o którym mowa w </text:span>art. 115 § 20<text:span text:style-name="T106"> Kodeksu karnego, lub mające na celu popełnienie tego przestępstwa, </text:span></text:p>
        </text:list-item>
        <text:list-item>
          <text:p text:style-name="P102"><text:span text:style-name="T106">powierzenia wykonywania pracy małoletniemu cudzoziemcowi, o którym mowa w </text:span>art. 9 ust. 2<text:span text:style-name="T106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102"><text:span text:style-name="T106">przeciwko obrotowi gospodarczemu, o których mowa w </text:span>art. 296-307<text:span text:style-name="T106"> Kodeksu karnego, przestępstwo oszustwa, o którym mowa w </text:span>art. 286<text:span text:style-name="T106"> Kodeksu karnego, przestępstwo przeciwko wiarygodności dokumentów, o których mowa w </text:span>art. 270-277d<text:span text:style-name="T106"> Kodeksu karnego, lub przestępstwo skarbowe, </text:span></text:p>
        </text:list-item>
        <text:list-item>
          <text:p text:style-name="P103">o którym mowa w art. 9 ust. 1 i 3 lub art. 10 ustawy z dnia 15 czerwca 2012 r. o skutkach powierzania wykonywania pracy cudzoziemcom przebywającym wbrew przepisom na terytorium Rzeczypospolitej Polskiej </text:p>
          <text:p text:style-name="P104">- lub za odpowiedni czyn zabroniony określony w przepisach prawa obcego; </text:p>
        </text:list-item>
      </text:list>
      <text:list text:style-name="L5">
        <text:list-item>
          <text:p text:style-name="P105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105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105">wobec którego prawomocnie orzeczono zakaz ubiegania się o zamówienia publiczne; </text:p>
        </text:list-item>
        <text:list-item>
          <text:p text:style-name="P106"><text:span text:style-name="T259">jeżeli </text:span><text:span text:style-name="T260">Z</text:span><text:span text:style-name="T259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259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107"><text:span text:style-name="T261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262">ustawy</text:span><text:span text:style-name="T261"> z dnia 16 lutego 2007 r. <text:s text:c="19"/>o ochronie konkurencji i konsumentów,</text:span><text:span text:style-name="T263"> </text:span><text:span text:style-name="T261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text:continue-list="list1364414298" text:style-name="L3">
        <text:list-header>
          <text:p text:style-name="P108"><text:span text:style-name="T106">oraz <text:s/>spełniają warunki, o których mowa w art. </text:span><text:span text:style-name="T264">57 i</text:span><text:span text:style-name="T106"> </text:span><text:span text:style-name="T265">1</text:span><text:span text:style-name="T266">1</text:span><text:span text:style-name="T106">2 ust. </text:span><text:span text:style-name="T267">2</text:span><text:span text:style-name="T106"> ustawy </text:span><text:span text:style-name="T268">Pzp</text:span><text:span text:style-name="T106"> i wykażą ich spełnianie na poziomie/ </text:span><text:span text:style-name="T252">w zakresie</text:span><text:span text:style-name="T106"> wymaganym przez Zamawiającego zgodnie z opisem zamieszczonym </text:span><text:span text:style-name="T269">w ust. </text:span><text:span text:style-name="T270">9.</text:span></text:p>
        </text:list-header>
        <text:list-item>
          <text:p text:style-name="P109"><text:span text:style-name="T271">Zgodnie z podziałem dokonanym w ustawie Pzp podstawy wykluczenia z postępowania, o których mowa</text:span><text:span text:style-name="T272"> </text:span><text:span text:style-name="T271">w art. </text:span><text:span text:style-name="T273">108</text:span><text:span text:style-name="T271"> ustawy określa się jako obligatoryjne.</text:span></text:p>
        </text:list-item>
        <text:list-item>
          <text:p text:style-name="P110"><text:span text:style-name="T274">Z</text:span><text:span text:style-name="T275">amawiający </text:span><text:span text:style-name="T276">nie</text:span><text:span text:style-name="T275"> </text:span><text:span text:style-name="T277">ustanawia</text:span><text:span text:style-name="T275"> fakultatywne przesłanki wykluczenia określone w art. 109 ustawy Pzp:</text:span></text:p>
        </text:list-item>
      </text:list>
      <text:p text:style-name="P111"><text:span text:style-name="T275"/></text:p>
      <text:list xml:id="list120652477652766" text:continue-numbering="true" text:style-name="L3">
        <text:list-header>
          <text:p text:style-name="P112"><text:span text:style-name="T278">P</text:span><text:span text:style-name="T279">rocedura </text:span><text:span text:style-name="T280">self-cleaning (samooczyszczenie)</text:span></text:p>
        </text:list-header>
        <text:list-item>
          <text:p text:style-name="P113"><text:span text:style-name="T281">Wykonawca nie podlega wykluczeniu w okolicznościach określonych w art. 108 ust. 1 pkt 1, 2 i 5, <text:s text:c="22"/>jeżeli </text:span>udowodni <text:span text:style-name="T282">Z</text:span>amawiającemu, że spełnił <text:span text:style-name="T283">łącznie</text:span> następujące przesłanki:</text:p>
          <text:list>
            <text:list-item>
              <text:p text:style-name="P11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115"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284">Z</text:span>amawiającym;</text:p>
            </text:list-item>
            <text:list-item>
              <text:p text:style-name="P116"><text:soft-page-break/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7"><text:span text:style-name="T285">zerwał wszelkie powiązania z osobami lub podmiotami odpowiedzialnymi za nieprawidłowe postępowanie </text:span><text:span text:style-name="T191">W</text:span><text:span text:style-name="T285">ykonawcy, </text:span></text:p>
                                    </text:list-item>
                                    <text:list-item>
                                      <text:p text:style-name="P118">zreorganizował personel,</text:p>
                                    </text:list-item>
                                    <text:list-item>
                                      <text:p text:style-name="P118">wdrożył system sprawozdawczości i kontroli,</text:p>
                                    </text:list-item>
                                    <text:list-item>
                                      <text:p text:style-name="P118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118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119"><text:span text:style-name="T286">5</text:span><text:span text:style-name="T287">. </text:span><text:span text:style-name="T288">Zamawiający ocenia, czy podjęte przez </text:span><text:span text:style-name="T289">W</text:span><text:span text:style-name="T288">ykonawcę czynności, o których mowa w ust. </text:span><text:span text:style-name="T290">4</text:span><text:span text:style-name="T288">, są <text:tab/>wystarczające do wykazania jego rzetelności, uwzględniając wagę i szczególne okoliczności czynu <text:tab/></text:span><text:span text:style-name="T289">W</text:span><text:span text:style-name="T288">ykonawcy.</text:span><text:bookmark text:name="passage_331595"/><text:span text:style-name="T288"> Jeżeli podjęte przez </text:span><text:span text:style-name="T289">W</text:span><text:span text:style-name="T288">ykonawcę czynności, o których mowa w ust. </text:span><text:span text:style-name="T290">4</text:span><text:span text:style-name="T288">, nie są wystarczające <text:tab/>do wykazania jego rzetelności, </text:span><text:span text:style-name="T291">Z</text:span><text:span text:style-name="T288">amawiający wyklucza </text:span><text:span text:style-name="T291">W</text:span><text:span text:style-name="T288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292">6.</text:span><text:span text:style-name="T293"> </text:span><text:span text:style-name="T294">Z postępowania o udzielenie zamówienia publicznego prowadzonego na podstawie ustawy <text:s text:c="35"/></text:span><text:span text:style-name="T295">Pzp zgodnie z art. 7 ust. 1 ustawy </text:span><text:span text:style-name="T294"><text:s/></text:span><text:span text:style-name="T296">o szczególnych rozwiązaniach w zakresie przeciwdziałania wspieraniu agresji na Ukrainę oraz służących ochronie bezpieczeństwa narodowego</text:span><text:span text:style-name="T294"> wyklucza się:</text:span></text:p>
      <text:section text:style-name="Sect1" text:name="art(7)ust(1)">
        <text:section text:style-name="Sect1" text:name="art(7)ust(1)pkt(1)">
          <text:list text:style-name="L6">
            <text:list-item>
              <text:p text:style-name="P121"><text:span text:style-name="T297">W</text:span><text:span text:style-name="T298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299">ustawy, <text:s text:c="18"/>o której mowa powyżej, </text:span></text:p>
            </text:list-item>
            <text:list-item>
              <text:p text:style-name="P121"><text:span text:style-name="T297">W</text:span><text:span text:style-name="T298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299">ustawy, <text:s/>o której mowa powyżej, </text:span></text:p>
            </text:list-item>
            <text:list-item>
              <text:p text:style-name="P121"><text:span text:style-name="T297">W</text:span><text:span text:style-name="T298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299">ustawy, <text:s/>o której mowa powyżej.</text:span></text:p>
            </text:list-item>
          </text:list>
        </text:section>
      </text:section>
      <text:section text:style-name="Sect1" text:name="art(7)ust(2)">
        <text:p text:style-name="P122"><text:span text:style-name="T300">7</text:span><text:span text:style-name="T301">. </text:span>Wykluczenie następuje na okres trwania okoliczności określonych w ust. <text:span text:style-name="T300">6</text:span><text:span text:style-name="T301">.</text:span></text:p>
        <text:p text:style-name="P123"><text:span text:style-name="T300">8</text:span>. W przypadku <text:span text:style-name="T302">W</text:span>ykonawcy wykluczonego na podstawie ust. <text:span text:style-name="T300">6</text:span>, <text:span text:style-name="T302">Z</text:span>amawiający odrzuca ofertę takiego <text:span text:style-name="T302">W</text:span>ykonawcy odpowiednio do trybu stosowanego do udzielenia zamówienia publicznego oraz etapu prowadzonego postępowania o udzielenie zamówienia publicznego.</text:p>
      </text:section>
      <text:p text:style-name="P124"><text:span text:style-name="T303"/></text:p>
      <text:list text:continue-list="list120652477652766" text:style-name="L3">
        <text:list-header>
          <text:p text:style-name="P125"><text:span text:style-name="T303">9</text:span><text:span text:style-name="T304">. </text:span><text:span text:style-name="T305">Informacja o w</text:span><text:span text:style-name="T304">arunk</text:span><text:span text:style-name="T306">ach</text:span><text:span text:style-name="T304"> udziału w postępowan</text:span><text:span text:style-name="T307">iu</text:span></text:p>
          <text:p text:style-name="P126"/>
          <text:p text:style-name="P127"><text:span text:style-name="T308">O udzielenie zamówienia mogą ubiegać się Wykonawcy, którzy spełniają warunki, </text:span><text:span text:style-name="T309">dotyczące</text:span><text:span text:style-name="T308">: </text:span></text:p>
        </text:list-header>
      </text:list>
      <text:list text:style-name="WW8Num49">
        <text:list-item>
          <text:p text:style-name="P128">zdolności do występowania w obrocie gospodarczym; </text:p>
        </text:list-item>
      </text:list>
      <text:p text:style-name="P129"><text:s/><text:span text:style-name="T310">Zamawiający nie określa warunków udziału w postępowaniu w tym zakresie.</text:span></text:p>
      <text:list xml:id="list120653396454989" text:continue-numbering="true" text:style-name="WW8Num49">
        <text:list-item>
          <text:p text:style-name="P130">uprawnień do prowadzenia określonej działalności gospodarczej lub zawodowej, o ile wynika to <text:s text:c="28"/>z odrębnych przepisów,</text:p>
          <text:list>
            <text:list-header>
              <text:p text:style-name="P131"><text:s text:c="2"/><text:span text:style-name="T310">Zamawiający nie określa warunków udziału w postępowaniu w tym zakresie</text:span></text:p>
            </text:list-header>
          </text:list>
        </text:list-item>
        <text:list-item>
          <text:p text:style-name="P130">sytuacji ekonomicznej lub finansowe<text:span text:style-name="T311">j</text:span></text:p>
          <text:list>
            <text:list-header>
              <text:p text:style-name="P132"><text:s text:c="2"/><text:span text:style-name="T310">Zamawiający nie określa warunków udziału w postępowaniu w tym zakresie</text:span></text:p>
            </text:list-header>
          </text:list>
        </text:list-item>
      </text:list>
      <text:p text:style-name="P133"><text:span text:style-name="T312">4</text:span><text:span text:style-name="T313">)</text:span><text:span text:style-name="T314"> </text:span><text:span text:style-name="T106"><text:s/></text:span><text:span text:style-name="T49">zdolności technicznej lub zawodowej</text:span></text:p>
      <text:list text:style-name="L7">
        <text:list-header>
          <text:p text:style-name="P134"><text:span text:style-name="T315"/></text:p>
        </text:list-header>
        <text:list-item>
          <text:p text:style-name="P135"><text:span text:style-name="T316">zdolność</text:span><text:span text:style-name="T317"> </text:span><text:span text:style-name="T318">zawodowa w zakresie dysponowania osobami zdolnymi do realizacji zamówienia</text:span><text:span text:style-name="T319"> </text:span><text:span text:style-name="T320"><text:s/></text:span></text:p>
          <text:p text:style-name="P136">Zamawiający uzna warunek za spełniony, jeżeli Wykonawcy wykażą się dysponowaniem:</text:p>
        </text:list-item>
      </text:list>
      <text:list text:style-name="L8">
        <text:list-item>
          <text:list>
            <text:list-item>
              <text:p text:style-name="P137"><text:soft-page-break/><text:span text:style-name="T321">c</text:span><text:span text:style-name="T322">o najmniej jedną osobą </text:span><text:span text:style-name="T323">pełniącą rolę koordynatora zespołu, która opracowała </text:span><text:span text:style-name="T324">w sposób należyty, w okresie ostatnich </text:span><text:span text:style-name="T325">7</text:span><text:span text:style-name="T324"> lat przed upływem terminu składania ofert, a jeżeli okres </text:span><text:span text:style-name="T326">prowadzenia </text:span><text:span text:style-name="T324">działalności jest krótszy – w tym, okresie co najmniej</text:span><text:span text:style-name="T327"> </text:span><text:span text:style-name="T328">1 </text:span><text:span text:style-name="T329">program</text:span><text:span text:style-name="T330"> </text:span><text:span text:style-name="T329">funkcjonalno-użytkow</text:span><text:span text:style-name="T331">y</text:span><text:span text:style-name="T329"> albo dokumentacj</text:span><text:span text:style-name="T332">ę</text:span><text:span text:style-name="T329"> projektow</text:span><text:span text:style-name="T332">ą</text:span><text:span text:style-name="T333"> </text:span><text:span text:style-name="T334">w zakresie obejmującym sieci kanalizacyjne, sieci <text:s text:c="20"/>elektro-energetyczne lub oświetleniowe wraz z zagospodarowaniem terenu </text:span><text:span text:style-name="T335">lub</text:span><text:span text:style-name="T334"> drogą,</text:span></text:p>
            </text:list-item>
            <text:list-item>
              <text:p text:style-name="P138"><text:span text:style-name="T334">c</text:span><text:span text:style-name="T336">o najm</text:span><text:span text:style-name="T337">niej</text:span><text:span text:style-name="T336"> jedną osobą posiadającą uprawnienia hydrologiczne lub hydrogeologiczne </text:span><text:span text:style-name="T335">zgodnie z art. 51 pkt 1 w związku z art. 50 ust. 2 pkt 4 lub 5 ustawy z dnia 9 czerwca 2011 r. – Prawo geologiczne i górnicze </text:span><text:span text:style-name="T338">(t. j. Dz. </text:span><text:span text:style-name="T339">z 2024 r. poz. 1290) </text:span><text:span text:style-name="T335">lub też osobą z profesją hydrotechnika.</text:span></text:p>
            </text:list-item>
          </text:list>
        </text:list-item>
      </text:list>
      <text:list text:style-name="L9">
        <text:list-item>
          <text:list>
            <text:list-header>
              <text:p text:style-name="P139"><text:span text:style-name="T340"/></text:p>
            </text:list-header>
          </text:list>
        </text:list-item>
      </text:list>
      <text:h text:style-name="P140" text:outline-level="1"><text:span text:style-name="T341">III.</text:span><text:span text:style-name="T49"> </text:span><text:span text:style-name="T342">Informacja na temat podmiotowych środków dowodowych, których złożenia wymaga Zamawiający <text:s text:c="13"/>w celu </text:span><text:span text:style-name="T45">potwierdzenia braku podstaw wykluczenia oraz spełniania warunków udziału w postępowaniu </text:span><text:span text:style-name="T343">oraz oświadczenie </text:span><text:span text:style-name="T344">o niepodleganiu wykluczeniu, spełnianiu warunków udziału w postępowaniu lub kryteriów selekcji, w zakresie wskazanym przez </text:span><text:span text:style-name="T345">Z</text:span><text:span text:style-name="T344">amawiającego</text:span></text:h>
      <text:h text:style-name="P141" text:outline-level="1"/>
      <text:h text:style-name="P142" text:outline-level="1"><text:span text:style-name="T346">1. </text:span><text:span text:style-name="T344">Do oferty należy dołączyć </text:span><text:span text:style-name="T347">oświadczenie o niepodleganiu wykluczeniu, spełnianiu warunków udziału <text:s text:c="13"/>w postępowaniu w zakresie wskazanym przez </text:span><text:span text:style-name="T345">Z</text:span><text:span text:style-name="T347">amawiającego </text:span><text:span text:style-name="T348">wg wzoru</text:span><text:span text:style-name="T347"> </text:span><text:span text:style-name="T349">określonego na załączniku <text:s text:c="14"/>nr 2 </text:span><text:span text:style-name="T350">lub 2a </text:span><text:span text:style-name="T349">do SWZ. </text:span><text:span text:style-name="T351">Oświadczenie, o którym mowa w </text:span><text:span text:style-name="T352">zdaniu poprzedzającym,</text:span><text:span text:style-name="T351"> składają </text:span><text:span text:style-name="T353">odrębnie: </text:span></text:h>
      <text:list text:style-name="L10">
        <text:list-item>
          <text:p text:style-name="P143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144"><text:span text:style-name="T354">podmiot udostępniający zasoby, na którego potencjał powołuje się Wykonawca celem potwierdzenia spełnienia warunków udziału w postępowaniu </text:span><text:span text:style-name="T355">wg wzoru </text:span><text:span text:style-name="T356">n</text:span><text:span text:style-name="T355">a załączniku nr 2a.</text:span><text:span text:style-name="T354"> <text:s text:c="18"/>W takim przypadku oświadczenie potwierdza brak podstaw wykluczenia podmiotu oraz spełnianie warunków udziału w postępowaniu w zakresie, w jakim podmiot udostępnia swoje zasoby Wykonawc</text:span><text:span text:style-name="T357">y.</text:span></text:p>
        </text:list-item>
      </text:list>
      <text:p text:style-name="P145"/>
      <text:h text:style-name="P146" text:outline-level="2"><text:span text:style-name="T358">2</text:span><text:span text:style-name="T359">. W celu potwierdzenia braku podstaw wykluczenia </text:span><text:span text:style-name="T360">W</text:span><text:span text:style-name="T359">ykonawcy z udziału w postępowaniu o udzielenie zamówienia publicznego, <text:s/></text:span><text:span text:style-name="T361">należy przedłożyć</text:span><text:span text:style-name="T359"> następując</text:span><text:span text:style-name="T361">e</text:span><text:span text:style-name="T359"> podmiotow</text:span><text:span text:style-name="T361">e</text:span><text:span text:style-name="T359"> środk</text:span><text:span text:style-name="T361">i</text:span><text:span text:style-name="T359"> dowodow</text:span><text:span text:style-name="T361">e</text:span><text:span text:style-name="T359">: </text:span></text:h>
      <text:list text:style-name="L11">
        <text:list-header>
          <text:p text:style-name="P147"><text:span text:style-name="Znak_20_Znak3"><text:span text:style-name="T362">Zgodnie z §3 rozporządzenia Ministra Rozwoju, Pracy i Technologii z dnia 23 grudnia 2020 r. <text:s text:c="17"/>w sprawie podmiotowych środków dowodowych oraz innych dokumentów lub oświadczeń, jakich może żądać </text:span></text:span><text:span text:style-name="Znak_20_Znak3"><text:span text:style-name="T363">z</text:span></text:span><text:span text:style-name="Znak_20_Znak3"><text:span text:style-name="T362">amawiający </text:span></text:span><text:span text:style-name="Znak_20_Znak3"><text:span text:style-name="T364">od</text:span></text:span><text:span text:style-name="Znak_20_Znak3"><text:span text:style-name="T362"> wykonawcy (Dz. U. poz. 2415 ze zm.) </text:span></text:span><text:span text:style-name="Znak_20_Znak3"><text:span text:style-name="T363">w celu potwierdzenia braku podstaw wykluczenia Wykonawcy z udziału w postępowaniu należy przedłożyć </text:span></text:span><text:span text:style-name="Znak_20_Znak3"><text:span text:style-name="T362">oświadczenie Wykonawcy o aktualności informacji zawartych w oświadczeniu, o którym mowa w art. 125 ust. 1 ustawy Pzp, w zakresie podstaw wykluczenia z postępowania wskazanych przez Zamawiającego (art. 108 ust. 1 ustawy Pzp i</text:span></text:span><text:span text:style-name="Znak_20_Znak3"><text:span text:style-name="T365"> </text:span></text:span><text:span text:style-name="Znak_20_Znak3"><text:span text:style-name="T362">art. 7 ust. 1 ustawy o szczególnych rozwiązaniach w zakresie przeciwdziałania wspieraniu agresji na Ukrainę oraz służących ochronie bezpieczeństwa narodowego).</text:span></text:span></text:p>
        </text:list-header>
      </text:list>
      <text:p text:style-name="P148"><text:span text:style-name="_20_Znak_20_Znak3"><text:span text:style-name="T366">3</text:span></text:span><text:span text:style-name="_20_Znak_20_Znak3"><text:span text:style-name="T54">.</text:span></text:span><text:span text:style-name="_20_Znak_20_Znak3"><text:span text:style-name="T367">Wykaz </text:span></text:span><text:span text:style-name="_20_Znak_20_Znak3"><text:span text:style-name="T368">podmiotowych </text:span></text:span><text:span text:style-name="_20_Znak_20_Znak3"><text:span text:style-name="T369">środków</text:span></text:span><text:span text:style-name="_20_Znak_20_Znak3"><text:span text:style-name="T368"> dowodowych </text:span></text:span><text:span text:style-name="_20_Znak_20_Znak3"><text:span text:style-name="T370">składanych w celu potwierdzenia spełniania przez </text:span></text:span><text:span text:style-name="_20_Znak_20_Znak3"><text:span text:style-name="T371">W</text:span></text:span><text:span text:style-name="_20_Znak_20_Znak3"><text:span text:style-name="T370">ykonawcę warunków udziału w postępowaniu dotyczących zdolności technicznej lub zawodowej,</text:span></text:span><text:span text:style-name="_20_Znak_20_Znak3"><text:span text:style-name="T368"> zakresie wskazanym w rozdziale II ust. </text:span></text:span><text:span text:style-name="_20_Znak_20_Znak3"><text:span text:style-name="T372">9</text:span></text:span><text:span text:style-name="_20_Znak_20_Znak3"><text:span text:style-name="T368"> SWZ <text:s/></text:span></text:span></text:p>
      <text:p text:style-name="P148"><text:span text:style-name="_20_Znak_20_Znak3"><text:span text:style-name="T368"><text:tab/></text:span></text:span><text:span text:style-name="_20_Znak_20_Znak3"><text:span text:style-name="T373">W odpowiedzi na wezwanie Zamawiającego Wykonawca najwyżej oceniony przedkłada:</text:span></text:span><text:span text:style-name="_20_Znak_20_Znak3"><text:span text:style-name="T374"> <text:s/></text:span></text:span><text:span text:style-name="T118">wykaz osób, skierowanych przez </text:span><text:span text:style-name="T375">W</text:span><text:span text:style-name="T118">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</text:span></text:p>
      <text:list text:style-name="WW8Num29">
        <text:list-header>
          <text:p text:style-name="P149"><text:span text:style-name="T376">Zamawiający przed udzieleniem zamówienia na podstawie przepisu art. </text:span><text:span text:style-name="T377">274 ust.1</text:span><text:span text:style-name="T376"> ustawy </text:span><text:span text:style-name="T378">Pzp</text:span><text:span text:style-name="T376"> wzywa Wykonawcę </text:span><text:span text:style-name="T379">najwyżej ocenionego</text:span><text:span text:style-name="T380"> do złożenia w wyznaczonym </text:span><text:span text:style-name="T381">terminie</text:span><text:span text:style-name="T380">, nie krótszym </text:span><text:span text:style-name="T382">niż 5 dni</text:span><text:span text:style-name="T380"> </text:span><text:span text:style-name="T381">aktualnych na dzień złożenia podmiotowych środków dowodowych. </text:span></text:p>
        </text:list-header>
      </text:list>
      <text:p text:style-name="P150"/>
      <text:p text:style-name="P150"/>
      <text:p text:style-name="P150"/>
      <text:h text:style-name="P151" text:outline-level="2"><text:soft-page-break/><text:span text:style-name="T383">4</text:span>. Dokumenty, które należy dołączyć do oferty :</text:h>
      <text:p text:style-name="P152"/>
      <text:list text:style-name="WW8Num32">
        <text:list-item>
          <text:p text:style-name="P153">formularz oferty – wg wzoru na załączniku nr 1,</text:p>
        </text:list-item>
        <text:list-item>
          <text:p text:style-name="P154">doświadczenie koordynatora zespołu - wg wzoru na załączniku nr 1a,</text:p>
        </text:list-item>
        <text:list-item>
          <text:p text:style-name="P155"><text:span text:style-name="T384">dokument</text:span><text:span text:style-name="T385">y</text:span><text:span text:style-name="T384"> potwierdzając</text:span><text:span text:style-name="T385">e</text:span><text:span text:style-name="T384"> </text:span><text:span text:style-name="T385">doświadczenie koordynatora zespołu (w szczególności referencje czy protokoły odbioru, itp.),</text:span></text:p>
        </text:list-item>
        <text:list-item>
          <text:p text:style-name="P156"><text:span text:style-name="T386">oświadczenie </text:span><text:span text:style-name="T387">o </text:span><text:span text:style-name="T388">niepodleganiu </text:span><text:span text:style-name="T387">wykluczeni</text:span><text:span text:style-name="T388">u</text:span><text:span text:style-name="T387"> i spełnianiu warunków udziału w postępowaniu</text:span><text:span text:style-name="T386"> – wg wzoru na załączniku nr 2 do SWZ,</text:span></text:p>
        </text:list-item>
        <text:list-item>
          <text:p text:style-name="P157"><text:span text:style-name="T386">oświadczenie </text:span><text:span text:style-name="T387">o </text:span><text:span text:style-name="T388">niepodleganiu </text:span><text:span text:style-name="T387">wykluczeni</text:span><text:span text:style-name="T388">u</text:span><text:span text:style-name="T387"> i spełnianiu warunków udziału w postępowaniu</text:span><text:span text:style-name="T386"> – wg wzoru na załączniku nr 2</text:span><text:span text:style-name="T389">a</text:span><text:span text:style-name="T386"> do SWZ </text:span><text:span text:style-name="T389">złożone przez podmiot trzeci,</text:span></text:p>
        </text:list-item>
        <text:list-item>
          <text:p text:style-name="P158"><text:span text:style-name="T390">oświadczenie, </text:span><text:span text:style-name="T386">z którego wynika, które </text:span><text:span text:style-name="T391">usługi</text:span><text:span text:style-name="T392"> </text:span><text:span text:style-name="T386">wykonają poszczególni </text:span><text:span text:style-name="T393">W</text:span><text:span text:style-name="T386">ykonawcy </text:span><text:span text:style-name="T394">występujący wspólnie </text:span><text:span text:style-name="T395">wg wzoru na załączniku nr </text:span><text:span text:style-name="T396">4</text:span><text:span text:style-name="T395"> </text:span><text:span text:style-name="T394">(uwaga dotyczy tylko konsorcjum/</text:span><text:span text:style-name="T397">spółki cywilnej</text:span><text:span text:style-name="T395">),</text:span></text:p>
        </text:list-item>
        <text:list-item>
          <text:p text:style-name="P159"><text:span text:style-name="T262">zobowiązania podmiotów trzecich do oddania Wykonawcy do dyspozycji niezbędnych zasobów na okres korzystania z nich przy wykonywaniu zamówienia</text:span><text:span text:style-name="T398"> – </text:span><text:span text:style-name="T262">dołączyć jeżeli Wykonawca zamierza spełnianie warunków udziału w postępowaniu dotyczących wykształcenia, kwalifikacji zawodowych, doświadczenia</text:span><text:span text:style-name="T399"> </text:span><text:span text:style-name="T262">wykazać wykorzystując zasoby podmiotów trzecich </text:span><text:span text:style-name="T400">(wzór własny),</text:span></text:p>
        </text:list-item>
        <text:list-item>
          <text:p text:style-name="P160">pełnomocnictwo do reprezentowania Wykonawcy w postępowaniu, albo do reprezentowania <text:s text:c="14"/>w postępowaniu i zawarcia umowy, z którego wynika zakres, tj. określenie do jakich czynności uprawniony jest pełnomocnik – <text:span text:style-name="T401">dołączyć, o ile dotyczy</text:span><text:span text:style-name="T402">.</text:span></text:p>
          <text:p text:style-name="P160"><text:span text:style-name="T402"/></text:p>
        </text:list-item>
      </text:list>
      <text:h text:style-name="P161" text:outline-level="2"><text:span text:style-name="T403">5</text:span><text:span text:style-name="T49">. </text:span><text:span text:style-name="T404">Forma i postać </text:span><text:span text:style-name="T405">podmiotowych i przedmiotowych środków dowodowych oraz pozostałych dokumentów</text:span></text:h>
      <text:list text:style-name="L12">
        <text:list-item>
          <text:p text:style-name="P162"><text:span text:style-name="T406">O</text:span><text:span text:style-name="T404">świadczenie, o którym mowa w art. 125 ust. 1 </text:span><text:span text:style-name="T407">ustawy Pzp</text:span><text:span text:style-name="T404"> (o niepo</text:span><text:span text:style-name="T406">d</text:span><text:span text:style-name="T404">leganiu wykluczeniu i spełnianiu warunków udziału w postępowaniu</text:span><text:span text:style-name="T408">)</text:span><text:span text:style-name="T404">, składa się, pod rygorem nieważności, </text:span><text:span text:style-name="T409">w formie elektronicznej lub w postaci elektronicznej opatrzonej podpisem zaufanym lub podpisem osobistym</text:span><text:span text:style-name="T404">. </text:span></text:p>
        </text:list-item>
        <text:list-item>
          <text:p text:style-name="P163"><text:span text:style-name="T406">O</text:span><text:span text:style-name="T404">ferty, oświadczenia, o których mowa w art. 125 ust. 1 ustawy </text:span><text:span text:style-name="T407">Pzp</text:span><text:span text:style-name="T404">, podmiotowe środki dowodowe, <text:s text:c="15"/>w tym oświadczenie, o którym mowa w art. 117 ust. 4 ustawy </text:span><text:span text:style-name="T407">Pzp</text:span><text:span text:style-name="T404">, oraz zobowiązanie podmiotu udostępniającego zasoby, przedmiotowe środki dowodowe, pełnomocnictwo, dokumenty, o których mowa w art. 94 ust. 2 ustawy</text:span><text:span text:style-name="T410"> Pzp</text:span><text:span text:style-name="T404">, sporządza się w postaci elektronicznej, w formatach danych określonych w przepisach wydanych na podstawie art. 18 ustawy z dnia 17 lutego 2005 r. <text:s text:c="31"/>o informatyzacji działalności podmiotów realizujących zadania publiczne (Dz. U. z 202</text:span><text:span text:style-name="T411">4</text:span><text:span text:style-name="T404"> r. <text:s text:c="24"/>poz.</text:span><text:span text:style-name="T412"> </text:span><text:span text:style-name="T411">307)</text:span><text:span text:style-name="T404">, z zastrzeżeniem formatów, o których mowa w art. 66 ust. 1 ustawy </text:span><text:span text:style-name="T410">Pzp</text:span><text:span text:style-name="T404">, z uwzględnieniem rodzaju przekazywanych danych. </text:span></text:p>
        </text:list-item>
        <text:list-item>
          <text:p text:style-name="P164"><text:span text:style-name="T404">Informacje, oświadczenia lub dokumenty, inne niż określone w ust. </text:span><text:span text:style-name="T406">2</text:span><text:span text:style-name="T404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13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163"><text:span text:style-name="T404">Dokumenty elektroniczne przekazuje się w postępowaniu przy użyciu środków komunikacji elektronicznej wskazanych przez </text:span><text:span text:style-name="T414">Z</text:span><text:span text:style-name="T404">amawiającego </text:span><text:span text:style-name="T406">w SWZ.</text:span></text:p>
        </text:list-item>
        <text:list-item>
          <text:p text:style-name="P163"><text:span text:style-name="T406">W przypadku gdy dokumenty elektroniczne w postępowaniu przekazywane przy użyciu środków komunikacji elektronicznej, zawierają informacje stanowiące tajemnicę przedsiębiorstwa w rozumieniu przepisów </text:span>ustawy<text:span text:style-name="T406"> z dnia 16 kwietnia 1993 r. o zwalczaniu nieuczciwej konkurencji <text:s text:c="16"/>(Dz. U. z 202</text:span><text:span text:style-name="T415">2</text:span><text:span text:style-name="T406"> r. poz. 1</text:span><text:span text:style-name="T415">233</text:span><text:span text:style-name="T406">), Wykonawca, w celu utrzymania w poufności tych informacji, przekazuje <text:s text:c="11"/>je  </text:span><text:span text:style-name="T416">w wydzielonym i odpowiednio oznaczonym pliku.</text:span></text:p>
        </text:list-item>
        <text:list-item>
          <text:p text:style-name="P163">W przypadku gdy podmiotowe środki dowodowe, przedmiotowe środki dowodowe, inne dokumenty, <text:s text:c="16"/>w tym dokumenty, o których mowa w art. 94 ust. 2 ustawy <text:span text:style-name="T417">Pzp</text:span>, lub dokumenty potwierdzające umocowanie do reprezentowania odpowiednio <text:span text:style-name="T418">W</text:span>ykonawcy, <text:span text:style-name="T418">W</text:span>ykonawców wspólnie ubiegających się <text:s text:c="15"/>o udzielenie zamówienia publicznego, podmiotu udostępniającego zasoby na zasadach określonych w art. 118 ustawy <text:span text:style-name="T419">Pzp</text:span> lub podwykonawcy niebędącego podmiotem udostępniającym zasoby na takich zasadach, zwane dalej "dokumentami potwierdzającymi umocowanie do reprezentowania", zostały wystawione przez upoważnione podmioty inne niż <text:span text:style-name="T418">Wykonawca</text:span>, <text:span text:style-name="T418">Wykonawca</text:span> wspólnie ubiegający się o udzielenie zamówienia, podmiot udostępniający zasoby lub podwykonawca, zwane dalej "upoważnionymi podmiotami", jako dokument elektroniczny, <text:span text:style-name="T283">przekazuje się ten dokument.</text:span></text:p>
        </text:list-item>
        <text:list-item>
          <text:p text:style-name="P163"><text:soft-page-break/>W przypadku gdy podmiotowe środki dowodowe, przedmiotowe środki dowodowe, inne dokumenty, <text:s text:c="15"/>w tym dokumenty, o których mowa w art. 94 ust. 2 ustawy <text:span text:style-name="T417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165">Poświadczenia zgodności cyfrowego odwzorowania z dokumentem w postaci papierowej, o którym mowa w ust. <text:span text:style-name="T420">7</text:span>, dokonuje w przypadku:</text:p>
          <text:p text:style-name="P165">1) podmiotowych środków dowodowych oraz dokumentów potwierdzających umocowanie do <text:tab/>reprezentowania - odpowiednio <text:span text:style-name="T418">Wykonawca</text:span>, <text:span text:style-name="T418">Wykonawca</text:span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p>
          <text:p text:style-name="P165"><text:span text:style-name="T421">2) </text:span>przedmiotowych środków dowodowych - odpowiednio <text:span text:style-name="T418">Wykonawca</text:span> lub <text:span text:style-name="T418">Wykonawca</text:span> wspólnie <text:tab/>ubiegający się o udzielenie zamówienia; </text:p>
          <text:p text:style-name="P165"><text:span text:style-name="T421">3)<text:tab/></text:span>innych dokumentów, w tym dokumentów, o których mowa w art. 94 ust. 2 ustawy <text:span text:style-name="T417">Pzp</text:span> - <text:tab/>odpowiednio <text:span text:style-name="T418">Wykonawca</text:span> lub <text:span text:style-name="T418">Wykonawca</text:span> wspólnie ubiegający się o udzielenie zamówienia, <text:s text:c="18"/><text:tab/>w zakresie dokumentów, które każdego z nich dotyczą </text:p>
        </text:list-item>
        <text:list-item>
          <text:p text:style-name="P165">Poświadczenia zgodności cyfrowego odwzorowania z dokumentem w postaci papierowej, o którym mowa w ust. <text:span text:style-name="T422">7</text:span>, może dokonać również notariusz.</text:p>
        </text:list-item>
        <text:list-item>
          <text:p text:style-name="P165">Przez cyfrowe odwzorowanie, o którym mowa w ust. <text:span text:style-name="T423">7-9</text:span><text:span text:style-name="T424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166">Podmiotowe środki dowodowe, w tym oświadczenie, o którym mowa w art. 117 ust. 4 ustawy <text:span text:style-name="T417">Pzp</text:span>, oraz zobowiązanie podmiotu udostępniającego zasoby, przedmiotowe środki dowodowe, dokumenty, o których mowa w art. 94 ust. 2 ustawy <text:span text:style-name="T417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166">W przypadku gdy podmiotowe środki dowodowe, w tym oświadczenie, o którym mowa w art. 117 ust. 4 ustawy <text:span text:style-name="T417">Pzp</text:span>, oraz zobowiązanie podmiotu udostępniającego zasoby, przedmiotowe środki dowodowe, dokumenty, o których mowa w art. 94 ust. 2 ustawy <text:span text:style-name="T425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166">Poświadczenia zgodności cyfrowego odwzorowania z dokumentem w postaci papierowej, o którym mowa w ust. <text:span text:style-name="T426">1</text:span>2, dokonuje w przypadku:</text:p>
          <text:p text:style-name="P167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168">2) przedmiotowego środka dowodowego, dokumentu, o którym mowa w art. 94 ust. 2 ustawy <text:span text:style-name="T417">Pzp</text:span>, <text:tab/>oświadczenia, o którym mowa w art. 117 ust. 4 ustawy <text:span text:style-name="T417">Pzp</text:span>, lub zobowiązania podmiotu <text:tab/>udostępniającego zasoby - odpowiednio Wykonawca lub Wykonawca wspólnie ubiegający się <text:s text:c="14"/><text:tab/>o udzielenie zamówienia;</text:p>
          <text:p text:style-name="P168">3) pełnomocnictwa – mocodawca.</text:p>
        </text:list-item>
        <text:list-item>
          <text:p text:style-name="P166">Poświadczenia zgodności cyfrowego odwzorowania z dokumentem w postaci papierowej, o którym mowa w ust. <text:span text:style-name="T427">1</text:span>2, może dokonać również notariusz.</text:p>
          <text:p text:style-name="P166"/>
        </text:list-item>
      </text:list>
      <text:h text:style-name="P161" text:outline-level="2"><text:span text:style-name="T404">6.</text:span><text:span text:style-name="T49"> Wykonawcy występujący wspólnie w rozumieniu przepisu </text:span><text:span text:style-name="T428">art. 58 ustawy Pzp</text:span></text:h>
      <text:p text:style-name="P169"/>
      <text:list text:style-name="WW8Num16">
        <text:list-item>
          <text:p text:style-name="P170">Wykonawcy<text:span text:style-name="T429"> występujący wspólnie (np. konsorcjum, spółka cywilna, Wykonawcy, którzy zawarli porozumienie), </text:span><text:span text:style-name="T430">mają obowiązek</text:span><text:span text:style-name="T429"> </text:span><text:span text:style-name="T430">ustanowić pełnomocnika</text:span><text:span text:style-name="T429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171"/>
        </text:list-item>
      </text:list>
      <text:p text:style-name="P172"><text:soft-page-break/>Uwaga: pełnomocnictwo musi być udzielone przez wszystkich Wykonawców wchodzących w skład konsorcjum oraz powinno mieć określony zakres.</text:p>
      <text:p text:style-name="P173"/>
      <text:list text:continue-numbering="true" text:style-name="WW8Num16">
        <text:list-item>
          <text:p text:style-name="P174"><text:span text:style-name="T431">W przypadku wspólnego ubiegania się o zamówienie przez Wykonawców oświadczenie <text:s text:c="30"/></text:span><text:span text:style-name="T432">o niepodleganiu wykluczeniu oraz spełnianiu warunków udziału w postępowaniu</text:span><text:span text:style-name="T433"> </text:span><text:span text:style-name="T434">(wg wzoru na załączniku nr 2 do SWZ)</text:span><text:span text:style-name="T431"> składa każdy z Wykonawców wspólnie ubiegających się o zamówienie. Oświadczenia te potwierdzają brak podstaw wykluczenia oraz spełnianie warunków udziału <text:s text:c="21"/>w postępowaniu w zakresie, w jakim każdy z </text:span><text:span text:style-name="T435">W</text:span><text:span text:style-name="T431">ykonawców wykazuje spełnianie warunków udziału w postępowaniu.</text:span></text:p>
        </text:list-item>
        <text:list-item>
          <text:p text:style-name="P175">Zamawiający żąda przed zawarciem umowy w sprawie zamówienia publicznego <text:span text:style-name="T436">kopii</text:span> umowy regulującej współpracę Wykonawców występujących wspólnie.</text:p>
        </text:list-item>
        <text:list-item>
          <text:p text:style-name="P176"><text:span text:style-name="T437">Zamawiający rezygnuje z ustalenia odmiennego określenia wymagań co do realizacji zamówienia dla </text:span><text:span text:style-name="T438">konsorcjum.</text:span></text:p>
        </text:list-item>
        <text:list-item>
          <text:p text:style-name="P177">W odniesieniu do warunków dotyczących wykształcenia, kwalifikacji zawodowych lub doświadczenia <text:span text:style-name="T191">W</text:span>ykonawcy wspólnie ubiegający się o udzielenie zamówienia mogą polegać na zdolnościach tych <text:s text:c="17"/>z <text:span text:style-name="T191">W</text:span>ykonawców, którzy wykonają usługi, do realizacji których te zdolności są wymagane.</text:p>
        </text:list-item>
        <text:list-item>
          <text:p text:style-name="P177">W przypadku, o którym mowa w ust. <text:span text:style-name="T421">5,</text:span> <text:span text:style-name="T191">W</text:span>ykonawcy wspólnie ubiegający się o udzielenie zamówienia dołączają do oferty oświadczenie, z którego wynika, które <text:span text:style-name="T439">roboty</text:span> wykonają poszczególni <text:span text:style-name="T440">W</text:span>ykonawcy <text:span text:style-name="T441">wg wzoru na załączniku n</text:span><text:span text:style-name="T442">r </text:span><text:span text:style-name="T443">4</text:span><text:span text:style-name="T444">.</text:span></text:p>
        </text:list-item>
        <text:list-item>
          <text:p text:style-name="P178"><text:span text:style-name="T445">Wykonawcy </text:span><text:span text:style-name="T446">wstępujący wspólnie</text:span><text:span text:style-name="T445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179">Wszelka korespondencja oraz rozliczenia prowadzone będą wyłącznie z pełnomocnikiem (liderem konsorcjum).</text:p>
        </text:list-item>
      </text:list>
      <text:h text:style-name="P180" text:outline-level="2"/>
      <text:h text:style-name="P181" text:outline-level="2"><text:span text:style-name="T341">7.</text:span><text:span text:style-name="T49"> Wykonawca mający siedzibę lub miejsce zamieszkania poza terytorium Rzeczypospolitej Polskiej</text:span></text:h>
      <text:list text:style-name="WW8Num43">
        <text:list-header>
          <text:p text:style-name="P182"><text:span text:style-name="T55">Wykonawca mający siedzibę lub miejsce zamieszkania poza terytorium Rzeczypospolitej Polskiej składa </text:span><text:span text:style-name="_20_Znak_20_Znak3"><text:span text:style-name="T447">dokumenty zgodnie z </text:span></text:span><text:span text:style-name="_20_Znak_20_Znak3"><text:span text:style-name="T448">§ 4 rozporządzenia </text:span></text:span><text:span text:style-name="_20_Znak_20_Znak3"><text:span text:style-name="T449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450">z</text:span></text:span><text:span text:style-name="_20_Znak_20_Znak3"><text:span text:style-name="T449">amawiający o</text:span></text:span><text:span text:style-name="_20_Znak_20_Znak3"><text:span text:style-name="T451">d</text:span></text:span><text:span text:style-name="_20_Znak_20_Znak3"><text:span text:style-name="T449"> wykonawcy (Dz. U. poz. 2415 </text:span></text:span><text:span text:style-name="_20_Znak_20_Znak3"><text:span text:style-name="T452">ze zm.</text:span></text:span><text:span text:style-name="_20_Znak_20_Znak3"><text:span text:style-name="T449">).</text:span></text:span></text:p>
          <text:p text:style-name="P183"><text:span text:style-name="_20_Znak_20_Znak3"/></text:p>
        </text:list-header>
      </text:list>
      <text:h text:style-name="P184" text:outline-level="2"><text:span text:style-name="T453">8.</text:span><text:span text:style-name="T49"> Udostępnianie zasobów w celu wykazania spełniania warunków udziału w postępowaniu <text:s text:c="2"/></text:span></text:h>
      <text:list text:style-name="WW8Num14">
        <text:list-item>
          <text:p text:style-name="P185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186">W odniesieniu do warunków dotyczących wykształcenia, kwalifikacji zawodowych lub doświadczenia <text:span text:style-name="T191">W</text:span>ykonawcy mogą polegać na zdolnościach podmiotów udostępniających zasoby, jeśli podmioty te <text:span text:style-name="T283">wykonają </text:span><text:span text:style-name="T454">roboty budowlane lub usługi</text:span>, do realizacji których te zdolności są wymagane. </text:p>
        </text:list-item>
        <text:list-item>
          <text:p text:style-name="P187">Wykonawca, który polega na zdolnościach lub sytuacji podmiotów udostępniających zasoby, składa, wraz z ofertą, <text:span text:style-name="T283">zobowiązanie podmiotu udostępniającego zasoby</text:span> do oddania mu do dyspozycji niezbędnych zasobów na potrzeby realizacji danego zamówienia lub inny podmiotowy środek dowodowy potwierdzający, że <text:span text:style-name="T422">Wykonawca</text:span> realizując zamówienie, będzie dysponował niezbędnymi zasobami tych podmiotów. </text:p>
        </text:list-item>
        <text:list-item>
          <text:p text:style-name="P187"><text:span text:style-name="T49"><text:s/>Zobowiązanie podmiotu udostępniającego zasoby, o którym mowa w ust. 3, potwierdza, że stosunek łączący </text:span><text:span text:style-name="T407">Wy</text:span><text:span text:style-name="T49">konawcę z podmiotami udostępniającymi zasoby gwarantuje rzeczywisty dostęp do tych zasobów oraz określa w szczególności:</text:span></text:p>
          <text:p text:style-name="P188"><text:span text:style-name="T49"><text:s/></text:span><text:span text:style-name="T455">1) <text:s/></text:span>zakres dostępnych <text:span text:style-name="T191">W</text:span>ykonawcy zasobów podmiotu udostępniającego zasoby; </text:p>
          <text:p text:style-name="P189"><text:soft-page-break/><text:span text:style-name="T456">2) </text:span>sposób i okres udostępnienia <text:span text:style-name="T191">W</text:span>ykonawcy i wykorzystania przez niego zasobów podmiotu udostępniającego te zasoby przy wykonywaniu zamówienia; <text:s/></text:p>
          <text:p text:style-name="P190"><text:span text:style-name="T456">3) </text:span>czy i w jakim zakresie podmiot udostępniający zasoby, na zdolnościach którego <text:span text:style-name="T191">Wykonawca</text:span> polega w odniesieniu do warunków udziału w postępowaniu dotyczących wykształcenia, kwalifikacji zawodowych lub doświadczenia, zrealizuje <text:span text:style-name="T457">roboty budowlane lub </text:span>usługi, których wskazane zdolności dotyczą. </text:p>
        </text:list-item>
        <text:list-item>
          <text:p text:style-name="P191">Zamawiający ocenia, czy udostępniane <text:span text:style-name="T191">W</text:span>ykonawcy przez podmioty udostępniające zasoby zdolności <text:s/>techniczne lub zawodowe lub ich sytuacja finansowa lub ekonomiczna, pozwalają na wykazanie przez <text:span text:style-name="T191">W</text:span>ykonawcę spełniania warunków udziału w postępowaniu, o których mowa w art. 112 ust. 2 pkt 3 <text:s text:c="12"/>i 4 <text:span text:style-name="T417">ustawy Pzp</text:span>, a także<text:span text:style-name="T283"> bada</text:span>, czy nie zachodzą wobec tego podmiotu podstawy wykluczenia, które zostały przewidziane względem <text:span text:style-name="T191">W</text:span>ykonawcy. </text:p>
        </text:list-item>
        <text:list-item>
          <text:p text:style-name="P192"><text:s/>Zamawiający żąda od <text:span text:style-name="T458">W</text:span>ykonawcy, który polega na zdolnościach technicznych lub zawodowych lub sytuacji finansowej lub ekonomicznej podmiotów udostępniających zasoby na zasadach określonych w art. 118 ustawy <text:span text:style-name="T417">Pzp</text:span>, przedstawienia podmiotowych środków dowodowych, o których mowa <text:s text:c="20"/>w <text:span text:style-name="T459">SWZ w rozdziale III ust. 2 </text:span>dotyczących tych podmiotów, potwierdzających, że nie zachodzą wobec tych podmiotów podstawy wykluczenia z postępowania. </text:p>
        </text:list-item>
        <text:list-item>
          <text:p text:style-name="P193">Zamawiający <text:span text:style-name="T460">rezygnuje żądania</text:span> od <text:span text:style-name="T191">W</text:span>ykonawcy przedstawienia podmiotowych środków dowodowych, o których mowa w <text:span text:style-name="T461">rozdziale III ust. 2</text:span>, dotyczących podwykonawców niebędących podmiotami udostępniającymi zasoby na zasadach określonych w art. 118 ustawy <text:span text:style-name="T417">Pzp</text:span>, potwierdzających, że nie zachodzą wobec tych podwykonawców podstawy wykluczenia <text:s text:c="35"/>z postępowania. </text:p>
        </text:list-item>
        <text:list-item>
          <text:p text:style-name="P194"><text:span text:style-name="T118">Jeżeli zdolności techniczne lub zawodowe, sytuacja ekonomiczna lub finansowa podmiotu udostępniającego zasoby nie potwierdzają spełniania przez </text:span><text:span text:style-name="T462">W</text:span><text:span text:style-name="T118">ykonawcę warunków udziału <text:s text:c="31"/>w postępowaniu lub zachodzą wobec tego podmiotu podstawy wykluczenia, </text:span><text:span text:style-name="T462">Z</text:span><text:span text:style-name="T118">amawiający żąda, aby </text:span><text:span text:style-name="T462">Wykonawca</text:span><text:span text:style-name="T118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195"><text:span text:style-name="T463"><text:s text:c="2"/>Wykonawca</text:span><text:span text:style-name="T464"> nie może</text:span><text:span text:style-name="T463">, po upływie terminu składania ofert, powoływać się na zdolności lub sytuację podmiotów udostępniających zasoby, jeżeli na etapie składania ofert </text:span><text:span text:style-name="T464">nie polegał</text:span><text:span text:style-name="T463"> on w danym zakresie na zdolnościach lub sytuacji podmiotów udostępniających zasoby. </text:span></text:p>
        </text:list-item>
      </text:list>
      <text:p text:style-name="P196"/>
      <text:list text:style-name="L13">
        <text:list-header>
          <text:p text:style-name="P197"><text:span text:style-name="T465">9</text:span><text:span text:style-name="T466">.</text:span><text:span text:style-name="T467"> </text:span><text:span text:style-name="T468">Przypadki </text:span><text:span text:style-name="T469">odstąpienia</text:span><text:span text:style-name="T468"> przez </text:span><text:span text:style-name="T469">Zamawiającego</text:span><text:span text:style-name="T468"> od wzywania Wykonawcy do </text:span><text:span text:style-name="T469">przedłożenia</text:span><text:span text:style-name="T468"> podmiotowych środków dowodowych</text:span></text:p>
        </text:list-header>
      </text:list>
      <text:list text:style-name="L14">
        <text:list-header>
          <text:p text:style-name="P198"><text:span text:style-name="T470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471">Wykonawca</text:span><text:span text:style-name="T470"> wskazał w oświadczeniu, o którym mowa w art. 125 ust. 1 </text:span><text:span text:style-name="T472">ustawy </text:span><text:span text:style-name="T473">Pzp</text:span><text:span text:style-name="T470">, dane umożliwiające dostęp do tych środków. </text:span></text:p>
        </text:list-header>
      </text:list>
      <text:p text:style-name="P199"/>
      <text:h text:style-name="P200" text:outline-level="1"><text:span text:style-name="T474">I</text:span><text:span text:style-name="T475">V</text:span><text:span text:style-name="T49">. </text:span><text:span text:style-name="T476">I</text:span>nformacje o środkach komunikacji elektronicznej, przy użyciu których <text:span text:style-name="T477">Z</text:span>amawiający będzie komunikował się z <text:span text:style-name="T477">Wykonawca</text:span>mi, oraz informacje o wymaganiach technicznych i organizacyjnych sporządzania, wysyłania i odbierania korespondencji elektronicznej </text:h>
      <text:p text:style-name="P201"/>
      <text:list xml:id="list3642006706" text:style-name="WW8Num34">
        <text:list-item>
          <text:p text:style-name="P202"><text:span text:style-name="T478">Komunikacja w postępowaniu o udzielenie zamówienia, w tym składanie ofert, </text:span><text:span text:style-name="T479">w</text:span><text:span text:style-name="T478">ymiana informacji oraz przekazywanie dokumentów lub oświadczeń między </text:span><text:span text:style-name="T480">Z</text:span><text:span text:style-name="T478">amawiającym a </text:span><text:span text:style-name="T480">W</text:span><text:span text:style-name="T478">ykonawcą, <text:s text:c="32"/>z uwzględnieniem wyjątków określonych w ustawie </text:span><text:span text:style-name="T481">Pzp</text:span><text:span text:style-name="T478">, odbywa się przy użyciu środków komunikacji elektronicznej. </text:span></text:p>
        </text:list-item>
        <text:list-item>
          <text:p text:style-name="P203"><text:span text:style-name="T482">K</text:span><text:span text:style-name="T483">omunikacja w postępowaniu odbywa się elektronicznie za pośrednictwem </text:span><text:span text:style-name="T482">platformy (portalu)</text:span><text:span text:style-name="T484"> https://platformazakupowa.pl/pn/rydultowy</text:span><text:span text:style-name="T482"> </text:span><text:span text:style-name="T483">i formularza </text:span><text:span text:style-name="T485">"</text:span><text:span text:style-name="T483">Wyślij wiadomość</text:span><text:span text:style-name="T485">"</text:span><text:span text:style-name="T483">.</text:span><text:span text:style-name="T482"> W korespondencji należy posługiwać się znakiem sprawy względnie ID postępowania.</text:span></text:p>
        </text:list-item>
        <text:list-item>
          <text:p text:style-name="P204"><text:span text:style-name="T486">Korzystanie z serwisu (platformy) wymaga zapoznania się Regulaminem dla Użytkowników (Wykonawców) dostępnego na </text:span><text:span text:style-name="T487"><text:s/>portal_ https://platformazakupowa.pl/pn/rydultowy.</text:span></text:p>
        </text:list-item>
        <text:list-item>
          <text:p text:style-name="P205"><text:soft-page-break/>Minimalne wymagania techniczne umożliwiające korzystanie ze <text:span text:style-name="T488">s</text:span>trony platformazakupowa.pl to przeglądarka internetowa Internet Explorer, Chrome i FireFox w najnowszej dostępnej wersji, <text:span text:style-name="T488"><text:s text:c="28"/></text:span>z włączoną obsługą języka Javascript, akceptująca pliki typu „cookies” oraz łącze internetowe<text:span text:style-name="T488"> <text:s text:c="27"/></text:span><text:s/>o przepustowości, co najmniej 256 kbit/s. platformazakupowa.pl jest zoptymalizowana dla minimalnej rozdzielczości ekranu 1024x768 pikseli. <text:span text:style-name="T489">Szyfrowanie danych odbywa się przy pomocy protokołu SSL.</text:span></text:p>
        </text:list-item>
        <text:list-item>
          <text:p text:style-name="P206"><text:span text:style-name="T486">Kodowanie i czas: </text:span><text:span text:style-name="T49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491"> </text:span>Oznaczenie czasu odbioru danych przez platformę stanowi przypiętą do oferty elektronicznej datę oraz dokładny czas (hh:mm:ss), znajdujące się w kolumnie dotyczącej danej oferty, <text:s/>w sekcji - "Data złożenia oferty".<text:span text:style-name="T491"> </text:span></text:p>
        </text:list-item>
        <text:list-item>
          <text:p text:style-name="P207">Komunikacja przez<text:span text:style-name="T492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207"/>
          <text:h text:style-name="P208" text:outline-level="1"><text:span text:style-name="T493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209"/>
      <text:list text:style-name="L15">
        <text:list-item>
          <text:p text:style-name="P210"><text:span text:style-name="T494">Osobą uprawnioną do kontaktu z Wykonawcami jest: </text:span><text:span text:style-name="T495">Katarzyna Iwulska 324537409 – w zakresie </text:span><text:span text:style-name="T496">procedury</text:span><text:span text:style-name="T495">, </text:span><text:span text:style-name="T497">Mariusz Szewczyk</text:span><text:span text:style-name="T498"> </text:span><text:span text:style-name="T496">3245374</text:span><text:span text:style-name="T497">53 </text:span><text:span text:style-name="T499">oraz </text:span><text:span text:style-name="T500">Dominika Więcek</text:span><text:span text:style-name="T501"> 3245374</text:span><text:span text:style-name="T499">2</text:span><text:span text:style-name="T502">1</text:span><text:span text:style-name="T496"> </text:span><text:span text:style-name="T503"><text:s/></text:span><text:span text:style-name="T496">– w zakresie przedmiotu zamówienia.</text:span></text:p>
        </text:list-item>
        <text:list-item>
          <text:p text:style-name="P211"><text:span text:style-name="T504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505">platformazakupowa.pl</text:span></text:a><text:span text:style-name="T504"> pod adresem: </text:span><text:a xlink:type="simple" xlink:href="https://platformazakupowa.pl/pn/rydultowy" text:style-name="Internet_20_link" text:visited-style-name="Visited_20_Internet_20_Link"><text:span text:style-name="T118">https://platformazakupowa.pl/pn/rydultowy</text:span></text:a><text:span text:style-name="T506">.</text:span></text:p>
        </text:list-item>
        <text:list-item>
          <text:p text:style-name="P211"><text:span text:style-name="T504">W celu skrócenia czasu udzielenia odpowiedzi na pytania preferuje się, aby komunikacja między </text:span><text:span text:style-name="T507">Z</text:span><text:span text:style-name="T504">amawiającym a </text:span><text:span text:style-name="T507">Wykonawca</text:span><text:span text:style-name="T504">mi, w tym wszelkie oświadczenia, wnioski, zawiadomienia oraz informacje, przekazywane </text:span><text:span text:style-name="T507">będą</text:span><text:span text:style-name="T504"> w formie elektronicznej za pośrednictwem </text:span><text:a xlink:type="simple" xlink:href="http://platformazakupowa.pl/" text:style-name="ListLabel_20_37" text:visited-style-name="ListLabel_20_37"><text:span text:style-name="T505">platformazakupowa.pl</text:span></text:a><text:span text:style-name="T504"> <text:s text:c="22"/>i formularza „Wyślij wiadomość do </text:span><text:span text:style-name="T508">Z</text:span><text:span text:style-name="T504">amawiającego”. </text:span></text:p>
        </text:list-item>
        <text:list-item>
          <text:p text:style-name="P211"><text:span text:style-name="T504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505">platformazakupowa.pl</text:span></text:a><text:span text:style-name="T504"> poprzez kliknięcie przycisku „Wyślij wiadomość do </text:span><text:span text:style-name="T509">Z</text:span><text:span text:style-name="T504">amawiającego” po których pojawi się komunikat, że wiadomość została wysłana do </text:span><text:span text:style-name="T510">Z</text:span><text:span text:style-name="T504">amawiającego.</text:span></text:p>
        </text:list-item>
        <text:list-item>
          <text:p text:style-name="P212"><text:span text:style-name="T504">Zamawiający będzie przekazywał </text:span><text:span text:style-name="T511">W</text:span><text:span text:style-name="T504">ykonawcom informacje w formie elektronicznej za pośrednictwem </text:span><text:a xlink:type="simple" xlink:href="http://platformazakupowa.pl/" text:style-name="ListLabel_20_37" text:visited-style-name="ListLabel_20_37"><text:span text:style-name="T505">platformazakupowa.pl</text:span></text:a><text:span text:style-name="T504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511">Wykonawca</text:span><text:span text:style-name="T504">, będzie przekazywana w formie elektronicznej za pośrednictwem </text:span><text:a xlink:type="simple" xlink:href="http://platformazakupowa.pl/" text:style-name="ListLabel_20_37" text:visited-style-name="ListLabel_20_37"><text:span text:style-name="T505">platformazakupowa.pl</text:span></text:a><text:span text:style-name="T504"> do konkretnego </text:span><text:span text:style-name="T511">W</text:span><text:span text:style-name="T504">ykonawcy.</text:span></text:p>
        </text:list-item>
        <text:list-item>
          <text:p text:style-name="P213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214"><text:span text:style-name="T504"><text:s/>Zamawiający, zgodnie z </text:span><text:span text:style-name="T512">r</text:span><text:span text:style-name="T504">ozporządzeniem </text:span><text:span text:style-name="T513">Prezesa Rady Ministrów z dnia 3</text:span><text:span text:style-name="T514">0</text:span><text:span text:style-name="T513"> grudnia 2020 r. w sprawie sposobu sporządzania i przekazywania informacji oraz wymagań technicznych dla dokumentów elektronicznych oraz środków komunikacji elektronicznej w postępowaniu o udzielenie zamówienia publicznego </text:span><text:span text:style-name="T504">określa niezbędne wymagania sprzętowo - aplikacyjne umożliwiające pracę na </text:span><text:a xlink:type="simple" xlink:href="https://platformazakupowa.pl/" text:style-name="ListLabel_20_37" text:visited-style-name="ListLabel_20_37"><text:span text:style-name="T505">platformazakupowa.pl</text:span></text:a><text:span text:style-name="T504">, tj.:</text:span></text:p>
          <text:list>
            <text:list-item>
              <text:p text:style-name="P215"><text:s text:c="2"/>stały dostęp do sieci Internet o gwarantowanej przepustowości nie mniejszej niż 512 kb/s,</text:p>
            </text:list-item>
            <text:list-item>
              <text:p text:style-name="P216"><text:s/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217"><text:s/>zainstalowana dowolna przeglądarka internetowa, w przypadku Internet Explorer minimalnie wersja 10.0., </text:p>
            </text:list-item>
            <text:list-item>
              <text:p text:style-name="P218"><text:s text:c="2"/>włączona obsługa JavaScript, </text:p>
            </text:list-item>
            <text:list-item>
              <text:p text:style-name="P218"><text:s/>zainstalowany program Adobe Acrobat Reader lub inny obsługujący format plików .pdf, </text:p>
            </text:list-item>
            <text:list-item>
              <text:p text:style-name="P218"><text:s/><text:span text:style-name="T515">s</text:span>zyfrowanie na platformazakupowa.pl odbywa się za pomocą protokołu TLS 1.3. <text:s/></text:p>
            </text:list-item>
            <text:list-item>
              <text:p text:style-name="P218"><text:s/><text:span text:style-name="T515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219"><text:soft-page-break/>Wykonawca, przystępując do niniejszego postępowania o udzielenie zamówienia publicznego:</text:p>
          <text:list>
            <text:list-item>
              <text:p text:style-name="P220"><text:span text:style-name="T504"><text:s/>akceptuje warunki korzystania z </text:span><text:a xlink:type="simple" xlink:href="https://platformazakupowa.pl/" text:style-name="ListLabel_20_37" text:visited-style-name="ListLabel_20_37"><text:span text:style-name="T505">platformazakupowa.pl</text:span></text:a><text:span text:style-name="T504"> określone w Regulaminie zamieszczonym na stronie internetowej </text:span><text:a xlink:type="simple" xlink:href="https://platformazakupowa.pl/strona/1-regulamin" text:style-name="ListLabel_20_39" text:visited-style-name="ListLabel_20_39"><text:span text:style-name="T118">pod linkiem</text:span></text:a><text:span text:style-name="T504"> <text:s/>w zakładce „Regulamin" oraz uznaje go za wiążący,</text:span></text:p>
            </text:list-item>
            <text:list-item>
              <text:p text:style-name="P221"><text:span text:style-name="T494"><text:s/>zapozna</text:span><text:span text:style-name="T516">je </text:span><text:span text:style-name="T494">i stosuje się do Instrukcji składania ofert/wniosków.</text:span></text:p>
            </text:list-item>
          </text:list>
        </text:list-item>
        <text:list-item>
          <text:p text:style-name="P222"><text:span text:style-name="T517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518">platformazakupowa.pl</text:span></text:a><text:span text:style-name="T504">, w szczególności za sytuację, gdy </text:span><text:span text:style-name="T511">Z</text:span><text:span text:style-name="T504">amawiający zapozna się <text:s text:c="20"/>z treścią oferty przed upływem terminu składania ofert (np. złożenie oferty w zakładce „Wyślij wiadomość do </text:span><text:span text:style-name="T510">Z</text:span><text:span text:style-name="T504">amawiającego”).</text:span></text:p>
          <text:p text:style-name="P223"><text:span text:style-name="T494">Taka oferta zostanie uznana przez Zamawiającego za ofertę handlową i nie będzie brana pod uwagę <text:s text:c="17"/>w przedmiotowym postępowaniu ponieważ nie został spełniony obowiązek narzucony w art. 221 </text:span><text:span text:style-name="T496">u</text:span><text:span text:style-name="T494">stawy </text:span><text:span text:style-name="T519">Pzp.</text:span><text:span text:style-name="T494"> </text:span></text:p>
        </text:list-item>
        <text:list-item>
          <text:p text:style-name="P224"><text:span text:style-name="T520">Zamawiający informuje, że instrukcje korzystania z </text:span><text:a xlink:type="simple" xlink:href="http://platformazakupowa.pl/" text:style-name="ListLabel_20_37" text:visited-style-name="ListLabel_20_37"><text:span text:style-name="T521">platformazakupowa.pl</text:span></text:a><text:span text:style-name="T520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521">platformazakupowa.pl</text:span></text:a><text:span text:style-name="T520"> znajdują się <text:s text:c="26"/>w zakładce „Instrukcje dla Wykonawców" na stronie internetowej pod adresem: </text:span></text:p>
          <text:p text:style-name="P225">https://platformazakupowa.pl/strona/46-instrukcje</text:p>
        </text:list-item>
        <text:list-item>
          <text:p text:style-name="P226"><text:span text:style-name="T522">Sposób sporządzenia dokumentów elektronicznych musi być zgod</text:span><text:span text:style-name="T523">n</text:span><text:span text:style-name="T522">y z wymaganiami określonymi <text:s text:c="26"/>w rozporządzeniu </text:span><text:span text:style-name="T524">określonym w ust.7. </text:span></text:p>
          <text:p text:style-name="P227"/>
          <text:p text:style-name="P228"><text:span text:style-name="T493">VI. </text:span>Wyjaśnienia treści SWZ </text:p>
        </text:list-item>
        <text:list-item text:start-value="1">
          <text:p text:style-name="P227"><text:span text:style-name="T49">Wykonawca może zwrócić się do Zamawiającego o wyjaśnienie treści specyfikacji warunków zamówienia. Zamawiający jest zobowiązany udzielić wyjaśnień </text:span><text:span text:style-name="T525">niezwłocznie</text:span><text:span text:style-name="T49">, jednak nie później niż: na </text:span><text:span text:style-name="T304">2</text:span><text:span text:style-name="T525"> dni </text:span><text:span text:style-name="T49">przed upływem terminu składania ofert pod warunkiem, że wniosek o wyjaśnienie treści SWZ wpłynął do </text:span><text:span text:style-name="T526">Z</text:span><text:span text:style-name="T49">amawiającego nie później niż</text:span><text:span text:style-name="T304"> na 4 dni </text:span><text:span text:style-name="T49">przed upływem terminu składania ofert.</text:span></text:p>
        </text:list-item>
        <text:list-item>
          <text:p text:style-name="P229"><text:span text:style-name="T49">Jeżeli </text:span><text:span text:style-name="T526">Z</text:span><text:span text:style-name="T49">amawiający nie udzieli wyjaśnień w terminie, o którym mowa w ust. </text:span><text:span text:style-name="T527">1</text:span><text:span text:style-name="T49">, przedłuża termin składania odpowiednio ofert o czas niezbędny do zapoznania się wszystkich zainteresowanych </text:span><text:span text:style-name="T526">W</text:span><text:span text:style-name="T49">ykonawców z wyjaśnieniami niezbędnymi do należytego przygotowania i złożenia ofert. </text:span></text:p>
        </text:list-item>
        <text:list-item>
          <text:p text:style-name="P229"><text:span text:style-name="T49">Jeżeli wniosek o wyjaśnienie treści specyfikacji warunków zamówienia wpłynął po upływie terminu składania wniosku, o którym mowa w ust. </text:span><text:span text:style-name="T527">1</text:span><text:span text:style-name="T49">, Zamawiający </text:span><text:span text:style-name="T526">nie ma obowiązku udzielić wyjaśnień.</text:span></text:p>
        </text:list-item>
        <text:list-item>
          <text:p text:style-name="P229"><text:span text:style-name="T49">Przedłużenie terminu składania ofert nie wpływa na bieg terminu składania wniosku, o którym mowa <text:s text:c="15"/>w ust. </text:span><text:span text:style-name="T527">1</text:span><text:span text:style-name="T49">. </text:span></text:p>
        </text:list-item>
        <text:list-item>
          <text:p text:style-name="P229"><text:span text:style-name="T49">Treść zapytań wraz z wyjaśnieniami </text:span><text:span text:style-name="T526">Z</text:span><text:span text:style-name="T49">amawiający udostępnia, bez ujawniania źródła zapytania, na stronie internetowej prowadzonego postępowania </text:span><text:a xlink:type="simple" xlink:href="https://platformazakupowa.pl/pn/rydultowy" text:style-name="Internet_20_link" text:visited-style-name="Visited_20_Internet_20_Link">https://platformazakupowa.pl/pn/rydultowy</text:a> <text:span text:style-name="T484"><text:s text:c="20"/></text:span><text:span text:style-name="T528">w zakładce </text:span><text:span text:style-name="T529">K</text:span><text:span text:style-name="T528">omunikaty publiczne.</text:span><text:span text:style-name="T530"><text:tab/></text:span></text:p>
        </text:list-item>
      </text:list>
      <text:list text:continue-list="list3642006706" text:style-name="WW8Num34">
        <text:list-header>
          <text:p text:style-name="P230"/>
        </text:list-header>
      </text:list>
      <text:h text:style-name="P76" text:outline-level="1"><text:span text:style-name="T531">VII</text:span>. Wymagania dotyczące wadium </text:h>
      <text:list text:style-name="WW8Num13">
        <text:list-header>
          <text:p text:style-name="P231"><text:span text:style-name="T532">Z</text:span><text:span text:style-name="T533">amawiający nie wymaga wniesienia wadium.</text:span></text:p>
          <text:p text:style-name="P232"><text:span text:style-name="T534"/></text:p>
        </text:list-header>
      </text:list>
      <text:h text:style-name="P76" text:outline-level="1"><text:span text:style-name="T535">VIII</text:span><text:span text:style-name="T536">. Termin związania ofertą</text:span></text:h>
      <text:p text:style-name="P233"/>
      <text:list text:style-name="WW8Num56">
        <text:list-header>
          <text:p text:style-name="P234"><text:span text:style-name="T537">Wykonawca jest związany ofertą do upływu terminu określonego datą w dokumentach zamówienia, jednak nie dłużej niż 30 dni od dnia upływu terminu składania ofert, </text:span><text:span text:style-name="T538">tj. </text:span><text:span text:style-name="T539">do dnia</text:span><text:span text:style-name="T540"> </text:span><text:span text:style-name="T541">15.04.2025 </text:span><text:span text:style-name="T542">r.,</text:span><text:span text:style-name="T543"> </text:span><text:span text:style-name="T537">przy czym pierwszym dniem </text:span><text:span text:style-name="Emphasis"><text:span text:style-name="T544">terminu związania</text:span></text:span><text:span text:style-name="T537"> ofertą jest dzień, w którym upływa termin składania ofert. </text:span></text:p>
          <text:p text:style-name="P235"/>
        </text:list-header>
      </text:list>
      <text:h text:style-name="P76" text:outline-level="1"><text:span text:style-name="T545">IX</text:span>. Opis sposobu przygotowania ofert</text:h>
      <text:list text:style-name="WW8Num41">
        <text:list-item>
          <text:p text:style-name="P236">Wykonawca może złożyć tylko jedną ofertę. <text:span text:style-name="T424">Wykonawca, który przedkłada lub partycypuje w więcej niż jednej ofercie spowoduje, że wszystkie oferty z udziałem tego Wykonawcy zostaną odrzucone.</text:span></text:p>
        </text:list-item>
        <text:list-item>
          <text:p text:style-name="P237"><text:span text:style-name="T106">Ofertę</text:span> składa się, pod rygorem nieważności, w formie elektronicznej lub w postaci elektronicznej <text:tab/>opatrzonej podpisem zaufanym lub podpisem osobistym. </text:p>
        </text:list-item>
        <text:list-item>
          <text:p text:style-name="P238"><text:span text:style-name="T546">Kompletna oferta powinna zawierać: <text:s/></text:span><text:span text:style-name="T547">elementy określone w rozdziale VII.</text:span></text:p>
        </text:list-item>
        <text:list-item>
          <text:p text:style-name="P239">Oferta <text:span text:style-name="T548">oraz przedmiotowe środki dowodowe (jeżeli były wymagane) składane elektronicznie muszą zostać podpisane </text:span><text:span text:style-name="T549">elektronicznym kwalifikowanym podpisem lub podpisem zaufanym lub podpisem osobistym.</text:span><text:span text:style-name="T548"> W procesie składania oferty, w tym przedmiotowych środków dowodowych na platformie, kwalifikowany podpis elektroniczny </text:span><text:span text:style-name="T550">Wykonawca</text:span><text:span text:style-name="T548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551">platformazakupowa.pl</text:span></text:a><text:span text:style-name="T548">). </text:span></text:p>
        </text:list-item>
        <text:list-item>
          <text:p text:style-name="P240"><text:span text:style-name="T552">Po</text:span><text:span text:style-name="T553">świadczenia <text:s/>za zgodność z oryginałem dokonuje odpowiednio </text:span><text:span text:style-name="T554">Wykonawca</text:span><text:span text:style-name="T553">, podmiot, na którego zdolnościach lub sytuacji polega </text:span><text:span text:style-name="T554">Wykonawca</text:span><text:span text:style-name="T553">, </text:span><text:span text:style-name="T554">W</text:span><text:span text:style-name="T553">ykonawcy wspólnie ubiegający się o udzielenie </text:span><text:soft-page-break/><text:span text:style-name="T553">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text:s/></text:span></text:p>
        </text:list-item>
        <text:list-item>
          <text:p text:style-name="P240"><text:span text:style-name="T504">Podpisy kwalifikowane wykorzystywane przez </text:span><text:span text:style-name="T511">W</text:span><text:span text:style-name="T504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240"><text:span text:style-name="T504"><text:s/>W przypadku wykorzystania formatu podpisu XAdES zewnętrzny Zamawiający wymaga dołączenia odpowiedniej </text:span><text:span text:style-name="T555">liczby</text:span><text:span text:style-name="T504"> plików tj. podpisywanych plików z danymi oraz plików podpisu w formacie XadES.</text:span></text:p>
        </text:list-item>
        <text:list-item>
          <text:p text:style-name="P240"><text:span text:style-name="T504">Zgodnie z art. 18 ust. 3 ustawy Pzp, nie ujawnia się informacji stanowiących tajemnicę przedsiębiorstwa, w rozumieniu przepisów o zwalczaniu nieuczciwej konkurencji, </text:span><text:span text:style-name="T556">j</text:span><text:span text:style-name="T504">eżeli </text:span><text:span text:style-name="T555">Wykonawca</text:span><text:span text:style-name="T504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57"> Na platformie w formularzu składania oferty znajduje się miejsce wyznaczone do dołączenia części oferty stanowiącej tajemnicę przedsiębiorstwa.</text:span></text:p>
        </text:list-item>
        <text:list-item>
          <text:p text:style-name="P240"><text:span text:style-name="T504"><text:s/>Wykonawca, za pośrednictwem </text:span><text:a xlink:type="simple" xlink:href="https://platformazakupowa.pl/" text:style-name="ListLabel_20_37" text:visited-style-name="ListLabel_20_37"><text:span text:style-name="T505">platformazakupowa.pl</text:span></text:a><text:span text:style-name="T504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504">https://platformazakupowa.pl/strona/46-instrukcje</text:span></text:a><text:span text:style-name="T504"> </text:span></text:p>
        </text:list-item>
        <text:list-item>
          <text:p text:style-name="P240"><text:span text:style-name="T504"><text:s/>Dokumenty i oświadczenia składane przez </text:span><text:span text:style-name="T555">W</text:span><text:span text:style-name="T504">ykonawcę powinny być w języku polskim, chyba że <text:s text:c="19"/>w SWZ dopuszczono inaczej. W przypadku załączenia dokumentów sporządzonych w innym języku niż dopuszczony, </text:span><text:span text:style-name="T555">Wykonawca</text:span><text:span text:style-name="T504"> zobowiązany jest załączyć tłumaczenie na język polski.</text:span></text:p>
        </text:list-item>
        <text:list-item>
          <text:p text:style-name="P240"><text:span text:style-name="T504">Zgodnie z definicją dokumentu elektronicznego z art. 3 </text:span><text:span text:style-name="T558">pkt</text:span><text:span text:style-name="T504"> 2 </text:span><text:span text:style-name="T559">u</text:span><text:span text:style-name="T504">stawy o informatyzacji działalności podmiotów realizujących zadania publiczne, opatrzenie pliku zawierającego skompresowane dane kwalifikowanym podpisem elektronicznym jest jednoznaczne z podpisaniem oryginału dokumentu, <text:s text:c="14"/>z wyjątkiem kopii poświadczonych odpowiednio przez innego </text:span><text:span text:style-name="T555">W</text:span><text:span text:style-name="T504">ykonawcę ubiegającego się wspólnie <text:s text:c="12"/>z nim o udzielenie zamówienia, przez podmiot, na którego zdolnościach lub sytuacji polega </text:span><text:span text:style-name="T555">Wykonawca</text:span><text:span text:style-name="T504">, albo przez podwykonawcę.</text:span></text:p>
        </text:list-item>
        <text:list-item>
          <text:p text:style-name="P241"><text:s/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242"/>
      <text:p text:style-name="P243"><text:span text:style-name="T560"><text:tab/></text:span><text:span text:style-name="T561">ZALECENIA</text:span></text:p>
      <text:p text:style-name="P244">Formaty plików wykorzystywanych przez Wykonawców powinny być zgodne z rozporządzeniem RADY MINISTRÓW z dnia 21 maja 2024 r. w sprawie Krajowych Ram Interoperacyjności, minimalnych wymagań dla rejestrów publicznych i wymiany informacji w postaci elektronicznej oraz minimalnych wymagań dla systemów teleinformatycznych”.</text:p>
      <text:list text:style-name="WWNum1">
        <text:list-item>
          <text:p text:style-name="P245"><text:span text:style-name="T562">Zamawiający rekomenduje wykorzystanie formatów: .pdf .doc .xls .jpg (.jpeg) </text:span><text:span text:style-name="T563">ze szczególnym wskazaniem na .pdf</text:span></text:p>
        </text:list-item>
        <text:list-item>
          <text:p text:style-name="P246">W celu ewentualnej kompresji danych Zamawiający rekomenduje wykorzystanie jednego z formatów:</text:p>
          <text:list>
            <text:list-item>
              <text:p text:style-name="P247">.zip </text:p>
            </text:list-item>
            <text:list-item>
              <text:p text:style-name="P247">.7Z</text:p>
            </text:list-item>
          </text:list>
        </text:list-item>
        <text:list-item>
          <text:p text:style-name="P245"><text:span text:style-name="T562">Wśród formatów powszechnych a </text:span><text:span text:style-name="T564">nie</text:span><text:span text:style-name="T563"> występujących</text:span><text:span text:style-name="T562"> w rozporządzeniu występują: .rar .gif .bmp .numbers .pages. </text:span><text:span text:style-name="T563">Dokumenty złożone w takich plikach zostaną uznane za złożone nieskutecznie.</text:span></text:p>
        </text:list-item>
        <text:list-item>
          <text:p text:style-name="P246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245"><text:span text:style-name="T562">Ze względu na niskie ryzyko naruszenia integralności pliku oraz łatwiejszą weryfikację podpisu, </text:span><text:span text:style-name="T565">Z</text:span><text:span text:style-name="T562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246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246"><text:soft-page-break/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246">Zamawiający zaleca, aby Wykonawca z odpowiednim wyprzedzeniem przetestował możliwość prawidłowego wykorzystania wybranej metody podpisania plików oferty.</text:p>
        </text:list-item>
        <text:list-item>
          <text:p text:style-name="P245"><text:span text:style-name="T562">Zaleca się, aby komunikacja z </text:span><text:span text:style-name="T565">Wykonawca</text:span><text:span text:style-name="T562">mi odbywała się tylko na Platformie za pośrednictwem formularza “Wyślij wiadomość do zamawiającego”, nie za pośrednictwem adresu email.</text:span></text:p>
        </text:list-item>
        <text:list-item>
          <text:p text:style-name="P246">Osobą składającą ofertę powinna być osob<text:span text:style-name="T566">ą </text:span>kontaktow<text:span text:style-name="T566">ą</text:span> podawan<text:span text:style-name="T566">ą</text:span> w dokumentacji.</text:p>
        </text:list-item>
        <text:list-item>
          <text:p text:style-name="P246">Ofertę należy przygotować z należytą starannością dla podmiotu ubiegającego się o udzielenie zamówienia publicznego i zachowaniem odpowiedniego odstępu czasu do zakończenia przyjmowania ofert. Suger<text:span text:style-name="T567">uje się</text:span> złożenie oferty na 24 godziny przed terminem składania ofert</text:p>
        </text:list-item>
        <text:list-item>
          <text:p text:style-name="P246">Podczas podpisywania plików zaleca się stosowanie algorytmu skrótu SHA2 zamiast SHA1. <text:s/></text:p>
        </text:list-item>
        <text:list-item>
          <text:p text:style-name="P245"><text:span text:style-name="T562">Jeśli </text:span><text:span text:style-name="T565">Wykonawca</text:span><text:span text:style-name="T562"> pakuje dokumenty np. w plik ZIP zalecamy wcześniejsze podpisanie każdego ze skompresowanych plików. </text:span></text:p>
        </text:list-item>
        <text:list-item>
          <text:p text:style-name="P246">Zamawiający rekomenduje wykorzystanie podpisu z kwalifikowanym znacznikiem czasu.</text:p>
        </text:list-item>
        <text:list-item>
          <text:p text:style-name="P248"><text:span text:style-name="T568">Zamawiający zaleca aby </text:span><text:span text:style-name="T569">nie</text:span><text:span text:style-name="T568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249"/>
      <text:p text:style-name="P250"><text:span text:style-name="T570">X.</text:span><text:span text:style-name="T49"> </text:span><text:span text:style-name="T570">S</text:span><text:span text:style-name="T304">posób oraz termin składania ofert</text:span></text:p>
      <text:list text:style-name="WW8Num7">
        <text:list-item>
          <text:p text:style-name="P251"><text:span text:style-name="T54">Ofertę </text:span><text:span text:style-name="T571">wraz z wymaganymi dokumentami należy umieścić na </text:span><text:a xlink:type="simple" xlink:href="http://platformazakupowa.pl/" text:style-name="ListLabel_20_37" text:visited-style-name="ListLabel_20_37"><text:span text:style-name="T572">platformazakupowa.pl</text:span></text:a><text:span text:style-name="T571"> pod adresem</text:span><text:span text:style-name="T573"> <text:s text:c="18"/></text:span><text:a xlink:type="simple" xlink:href="https://platformazakupowa.pl/pn/rydultowy" text:style-name="Internet_20_link" text:visited-style-name="Visited_20_Internet_20_Link"><text:span text:style-name="T118">https://platformazakupowa.pl/pn/rydultowy</text:span></text:a><text:span text:style-name="T573"> </text:span><text:span text:style-name="T571">w myśl </text:span><text:span text:style-name="T574">u</text:span><text:span text:style-name="T571">stawy </text:span><text:span text:style-name="T575">Pzp</text:span><text:span text:style-name="T571"> na stronie internetowej prowadzonego postępowania <text:s/>do dnia</text:span><text:span text:style-name="T576"> </text:span><text:span text:style-name="T577"><text:s/></text:span><text:span text:style-name="T578">17 </text:span><text:span text:style-name="T579">marca 2025</text:span><text:span text:style-name="T580"> </text:span><text:span text:style-name="T581">r. do godz. </text:span><text:span text:style-name="T582">1</text:span><text:span text:style-name="T583">0</text:span><text:span text:style-name="T582">:00.</text:span></text:p>
        </text:list-item>
        <text:list-item>
          <text:p text:style-name="P252">Do oferty należy dołączyć wszystkie wymagane w SWZ dokumenty.</text:p>
        </text:list-item>
        <text:list-item>
          <text:p text:style-name="P252">Po wypełnieniu Formularza składania oferty lub wniosku i dołączenia <text:s/>wszystkich wymaganych załączników należy kliknąć przycisk „Przejdź do podsumowania”.</text:p>
        </text:list-item>
        <text:list-item>
          <text:p text:style-name="P251"><text:span text:style-name="T571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572">platformazakupowa.pl</text:span></text:a><text:span text:style-name="T571">, </text:span><text:span text:style-name="T574">Wykonawca</text:span><text:span text:style-name="T571"> powinien złożyć podpis bezpośrednio na dokumentach przesłanych za pośrednictwem </text:span><text:a xlink:type="simple" xlink:href="http://platformazakupowa.pl/" text:style-name="ListLabel_20_37" text:visited-style-name="ListLabel_20_37"><text:span text:style-name="T572">platformazakupowa.pl</text:span></text:a><text:span text:style-name="T571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584"> ustawy Pzp</text:span><text:span text:style-name="T571"> sporządza się, pod rygorem nieważności, w postaci lub formie elektronicznej i opatruje się odpowiednio w odniesieniu do wartości postępowania kwalifikowanym podpisem elektronicznym, podpisem </text:span><text:span text:style-name="T575">zaufanym lub podpisem osobistym.</text:span></text:p>
        </text:list-item>
        <text:list-item>
          <text:p text:style-name="P252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251"><text:span text:style-name="T575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575">https://platformazakupowa.pl/strona/46-instrukcje</text:span></text:a><text:span text:style-name="T575"> </text:span></text:p>
        </text:list-item>
        <text:list-item>
          <text:p text:style-name="P253"><text:span text:style-name="T54">Do upływu terminu </text:span><text:span text:style-name="Emphasis"><text:span text:style-name="T585">składania</text:span></text:span><text:span text:style-name="T585"> </text:span><text:span text:style-name="T54">ofert </text:span><text:span text:style-name="T462">Wykonawca</text:span><text:span text:style-name="T54"> może wycofać ofertę </text:span><text:span text:style-name="T586">z wykorzystaniem funkcji na platformie zakupowej. </text:span></text:p>
        </text:list-item>
        <text:list-item>
          <text:p text:style-name="P254"><text:span text:style-name="T49">W przypadku złożenia oferty po terminie Zamawiający </text:span><text:span text:style-name="T587">odrzuca taką ofertę na mocy przepisu art. 226 <text:s text:c="14"/>ust. 1 pkt 1 ustawy Pzp.</text:span></text:p>
        </text:list-item>
      </text:list>
      <text:h text:style-name="P255" text:outline-level="1"><text:tab/></text:h>
      <text:h text:style-name="P76" text:outline-level="1"><text:bookmark-start text:name="__RefHeading__39_402201284"/>X<text:span text:style-name="T545">I</text:span>. <text:span text:style-name="T588">T</text:span>ermin otwarcia ofert<text:bookmark-end text:name="__RefHeading__39_402201284"/></text:h>
      <text:list text:style-name="WW8Num9">
        <text:list-item>
          <text:p text:style-name="P256"><text:span text:style-name="T49">Otwarcie ofert nastąpi</text:span><text:span text:style-name="T589"> </text:span><text:span text:style-name="T590">w dniu</text:span><text:span text:style-name="T591"> </text:span><text:span text:style-name="T592">17 </text:span><text:span text:style-name="T593">marca</text:span><text:span text:style-name="T594"> </text:span><text:span text:style-name="T590">202</text:span><text:span text:style-name="T595">5</text:span><text:span text:style-name="T590"> </text:span><text:span text:style-name="T596">r.</text:span><text:span text:style-name="T525"> o godzinie </text:span><text:span text:style-name="T597">1</text:span><text:span text:style-name="T598">0</text:span><text:span text:style-name="T525">:</text:span><text:span text:style-name="T599">15</text:span><text:span text:style-name="T600"> </text:span><text:span text:style-name="T599">w UM Rydułtowy</text:span><text:span text:style-name="T601">. </text:span><text:span text:style-name="T602">Otwarcie polegać będzie na odszyfrowaniu ofert a następnie odczytaniu odpowiednich informacji.</text:span><text:span text:style-name="T601"> </text:span></text:p>
        </text:list-item>
        <text:list-item>
          <text:p text:style-name="P257"><text:span text:style-name="T49">Jeżeli otwarcie ofert następuje przy użyciu systemu teleinformatycznego, w przypadku awarii tego systemu, która powoduje brak możliwości otwarcia ofert w terminie określonym przez </text:span><text:span text:style-name="T603">Z</text:span><text:span text:style-name="T49">amawiającego, otwarcie ofert następuje niezwłocznie po usunięciu awarii. </text:span></text:p>
        </text:list-item>
        <text:list-item>
          <text:p text:style-name="P258">Zamawiający informuje o zmianie terminu otwarcia ofert na stronie internetowej prowadzonego postępowania. </text:p>
        </text:list-item>
        <text:list-item>
          <text:p text:style-name="P258"><text:soft-page-break/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258">Niezwłocznie po otwarciu ofert Zamawiający <text:span text:style-name="T604">udostępnia na stronie prowadzonego postępowania platforma, informację o:</text:span></text:p>
        </text:list-item>
      </text:list>
      <text:list text:style-name="L16">
        <text:list-item>
          <text:p text:style-name="P259"><text:span text:style-name="T49">nazwach albo imionach i nazwiskach oraz siedzibach lub miejscach prowadzonej działalności gospodarczej albo miejscach zamieszkania </text:span><text:span text:style-name="T191">W</text:span><text:span text:style-name="T49">ykonawców, których oferty zostały otwarte;</text:span></text:p>
        </text:list-item>
        <text:list-item>
          <text:p text:style-name="P260">cenach lub kosztach zawartych w ofertach.</text:p>
          <text:p text:style-name="P261"/>
        </text:list-item>
      </text:list>
      <text:p text:style-name="P262"><text:span text:style-name="T308">X</text:span><text:span text:style-name="T605">II</text:span><text:span text:style-name="T308">. Udostępnianie dokumentacji postępowania</text:span></text:p>
      <text:list text:style-name="WW8Num40">
        <text:list-item>
          <text:p text:style-name="P263">Protokół <text:span text:style-name="T606">postępowania</text:span> jest jawny <text:span text:style-name="T606">i udostępniany na wniosek.</text:span></text:p>
        </text:list-item>
        <text:list-item>
          <text:p text:style-name="P264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<text:span text:style-name="T607">ustawy Pzp</text:span> zdanie drugie.</text:p>
        </text:list-item>
        <text:list-item>
          <text:p text:style-name="P265">Protokół postępowania lub załączniki do protokołu postępowania udostępnia się w oryginale lub kopii.</text:p>
        </text:list-item>
        <text:list-item>
          <text:p text:style-name="P266"><text:span text:style-name="T608">U</text:span>dostępnianie protokołu postępowania lub załączników do protokołu postępowania następuje przy użyciu środków komunikacji elektronicznej. <text:span text:style-name="T609">Udostępnienie odbywa się z poszanowaniem zasad określonych w art.74 ust. 3 i 4 ustawy Pzp mając na uwadze przepisy rozporządzenia RODO. </text:span></text:p>
        </text:list-item>
        <text:list-item>
          <text:p text:style-name="P266"><text:span text:style-name="T609">Udostępnienie protokołu poprzez wgląd w siedzibie Zamawiającego lub z wykorzystaniem operatora publicznego może nastąpić wyłącznie w przypadkach określonych w </text:span><text:span text:style-name="T610">§</text:span><text:span text:style-name="T609"> 5 ust. 3 rozporządzenia Ministra Rozwoju, Pracy i Technologii z dnia 18 grudnia 2020 r. </text:span>w sprawie protokołów postępowania oraz dokumentacji postępowania o udzielenie zamówienia publicznego <text:span text:style-name="T609"><text:s/>(Dz. U. </text:span><text:span text:style-name="T611">p</text:span><text:span text:style-name="T609">oz. 2434).</text:span></text:p>
        </text:list-item>
      </text:list>
      <text:p text:style-name="P267"/>
      <text:h text:style-name="P76" text:outline-level="1">X<text:span text:style-name="T531">III</text:span>. <text:s/><text:span text:style-name="T612">S</text:span>pos<text:span text:style-name="T612">ób </text:span>obliczenia ceny</text:h>
      <text:list text:style-name="WW8Num66">
        <text:list-header>
          <text:p text:style-name="P268"/>
        </text:list-header>
        <text:list-item>
          <text:p text:style-name="P269"><text:span text:style-name="T613"><text:s/></text:span><text:span text:style-name="T614">Cenę oferty należy podać </text:span><text:span text:style-name="T615">za opracowanie programów funkcjonalno-użytkowych </text:span><text:span text:style-name="T616">z rozbiciem </text:span><text:span text:style-name="T617">na </text:span></text:p>
          <text:list>
            <text:list-item>
              <text:p text:style-name="P270"><text:s/>zadanie nr 1 <text:span text:style-name="T618">„</text:span><text:span text:style-name="T619">Regulacj</text:span><text:span text:style-name="T620">a</text:span><text:span text:style-name="T619"> st</text:span><text:span text:style-name="T621">o</text:span><text:span text:style-name="T619">sunków wodnych na terenie pogórniczym LEON III <text:s/>w Rydułtowach</text:span><text:span text:style-name="T622">”,</text:span><text:span text:style-name="T623"> </text:span></text:p>
            </text:list-item>
            <text:list-item>
              <text:p text:style-name="P271"><text:s/>zadanie nr 2 „<text:span text:style-name="T624">Przystosowanie pogórniczego terenu LEON III pod rozwój przedsiębiorczości w Rydułtowach".</text:span></text:p>
            </text:list-item>
          </text:list>
        </text:list-item>
        <text:list-item>
          <text:p text:style-name="P272"><text:span text:style-name="T45">Cenę ofertową należy ustalić na podstawie kalkulacji własnej Wykonawcy przedmiotowego zamówienia, którego zakres został określony w </text:span><text:span text:style-name="T625">rozdziale I</text:span><text:span text:style-name="T45"> niniejszej specyfikacji warunków zamówienia. <text:s/></text:span></text:p>
        </text:list-item>
        <text:list-item>
          <text:p text:style-name="P273"><text:span text:style-name="T45">Cena </text:span><text:span text:style-name="T626">oferty</text:span><text:span text:style-name="T45"> musi uwzględniać wszystkie koszty jakie należy ponieść w celu </text:span><text:span text:style-name="T627">sporządzenia PFU </text:span><text:span text:style-name="T45">oraz koszty związane z uzgodnieniami, opiniami, ekspertyzami, koszty uzyskania zatwierdzeń przez uprawnione jednostki, rzeczoznawców i urzędy, a także koszt przeniesienia autorskich praw majątkowych.</text:span></text:p>
        </text:list-item>
        <text:list-item>
          <text:p text:style-name="P274">Cena musi być wyrażona w złotych polskich, cyframi i słownie z dokładnością do dwóch miejsc po przecinku. </text:p>
        </text:list-item>
        <text:list-item>
          <text:p text:style-name="P275">Niedoszacowanie, pominięcie oraz brak rozpoznania przedmiotu umowy nie może być podstawą do żądania zmiany <text:s/>wynagrodzenia ryczałtowego, o którym mowa w ust. 1. </text:p>
          <text:p text:style-name="P276"/>
        </text:list-item>
      </text:list>
      <text:p text:style-name="P277"><text:span text:style-name="T53">X</text:span><text:span text:style-name="T628">IV.</text:span><text:span text:style-name="T53"> Czynności powiązane </text:span><text:span text:style-name="T629">z badaniem ofert</text:span></text:p>
      <text:p text:style-name="P278"/>
      <text:list text:style-name="WW8Num3">
        <text:list-item>
          <text:p text:style-name="P279"><text:span text:style-name="T49">Zamawiający poprawia w ofercie omyłki, o których mowa w art. </text:span><text:span text:style-name="T630">223</text:span><text:span text:style-name="T49"> ust. 2 ustawy </text:span><text:span text:style-name="T631">Pzp</text:span><text:span text:style-name="T49">, tj.: </text:span></text:p>
        </text:list-item>
      </text:list>
      <text:list text:style-name="WW8Num8">
        <text:list-item>
          <text:p text:style-name="P280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280">oczywiste omyłki rachunkowe polegające w szczególności na niewłaściwym dokonaniu działań arytmetycznych, <text:s/></text:p>
        </text:list-item>
        <text:list-item>
          <text:p text:style-name="P281"><text:span text:style-name="T49">omyłki, o których mowa w przepisie art. </text:span><text:span text:style-name="T630">223</text:span><text:span text:style-name="T49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505499098" text:style-name="WW8Num17">
        <text:list-item>
          <text:p text:style-name="P282"><text:soft-page-break/><text:span text:style-name="T525">Rażąco niska cena:</text:span><text:span text:style-name="T49"> </text:span><text:span text:style-name="T631">j</text:span>eżeli zaoferowana cena lub koszt, lub ich istotne części składowe, wydają się rażąco niskie w stosunku do przedmiotu zamówienia lub budzą wątpliwości <text:span text:style-name="T632">Z</text:span>amawiającego co do możliwości wykonania przedmiotu zamówienia zgodnie z wymaganiami określonymi w dokumentach zamówienia lub wynikającymi z odrębnych przepisów, <text:span text:style-name="T191">Z</text:span>amawiający żąda od <text:span text:style-name="T191">W</text:span>ykonawcy wyjaśnień, <text:s text:c="14"/>w tym złożenia dowodów w zakresie wyliczenia ceny lub kosztu, lub ich istotnych części składowych. </text:p>
        </text:list-item>
        <text:list-item>
          <text:p text:style-name="P283"><text:s/>W toku dokonywania badania złożonych ofert Zamawiający:</text:p>
        </text:list-item>
      </text:list>
      <text:list text:style-name="L17">
        <text:list-item>
          <text:p text:style-name="P284">może żądać od Wykonawców wyjaśnień dotyczących treści złożonych ofert, </text:p>
        </text:list-item>
        <text:list-item>
          <text:p text:style-name="P285"><text:span text:style-name="T49">żąda wyjaśnień dotyczących </text:span>przedmiotowych środków dowodowych lub innych składanych dokumentów lub oświadczeń. </text:p>
        </text:list-item>
      </text:list>
      <text:list text:continue-list="list2505499098" text:style-name="WW8Num17">
        <text:list-item>
          <text:p text:style-name="P286"><text:span text:style-name="T45">Zamawiający wzywa <text:s/></text:span><text:span text:style-name="T633">w wyznaczonym przez siebie terminie </text:span><text:span text:style-name="T45">do </text:span><text:span text:style-name="T634">złożenia, uzupełnienia lub poprawienia </text:span><text:span text:style-name="T635">oświadczenia, o którym mowa w art. 125 ust. 1 </text:span><text:span text:style-name="T636">ustawy Pzp</text:span><text:span text:style-name="T635">, podmiotowych środków dowodowych, innych dokumentów lub oświadczeń składanych w postępowaniu lub </text:span><text:span text:style-name="T636">gdy</text:span><text:span text:style-name="T635"> są one niekompletne lub zawierają błędy, </text:span><text:span text:style-name="T45">na zasadach określonych w przepis</text:span><text:span text:style-name="T637">ie </text:span><text:span text:style-name="T45"><text:s/>art. </text:span><text:span text:style-name="T633">128 ust. 1 ustawy Pzp.</text:span></text:p>
        </text:list-item>
        <text:list-item>
          <text:p text:style-name="P287"><text:span text:style-name="T49">Zamawiający odrzuca ofertę, jeżeli zajdą przesłanki określone w art. </text:span><text:span text:style-name="T638">226</text:span><text:span text:style-name="T49"> ustawy </text:span><text:span text:style-name="T639">Pzp</text:span><text:span text:style-name="T49">.</text:span></text:p>
        </text:list-item>
      </text:list>
      <text:p text:style-name="P278"/>
      <text:h text:style-name="P288" text:outline-level="1">X<text:span text:style-name="T531">V</text:span>. Opis kryteriów, którymi Zamawiający będzie się kierował przy wyborze oferty, wraz z podaniem wag tych kryteriów i sposobu oceny ofert</text:h>
      <text:p text:style-name="P289"/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0">Ocenie podlegały będą oferty niepodlegające odrzuceniu.</text:p>
                                </text:list-item>
                                <text:list-item>
                                  <text:p text:style-name="P290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">
        <text:list-item>
          <text:p text:style-name="P291"><text:span text:style-name="T640">c</text:span><text:span text:style-name="T118">ena <text:s/>– znaczenie </text:span><text:span text:style-name="T641">6</text:span><text:span text:style-name="T642">0</text:span><text:span text:style-name="T643">%, </text:span></text:p>
        </text:list-item>
        <text:list-item>
          <text:p text:style-name="P291"><text:span text:style-name="T644">doświadczenie koordynatora </text:span><text:span text:style-name="T645">zespołu</text:span><text:span text:style-name="T646"> </text:span><text:span text:style-name="T641">4</text:span><text:span text:style-name="T642">0%.</text:span></text:p>
          <text:p text:style-name="P292"/>
        </text:list-item>
      </text:list>
      <text:list text:style-name="WW8Num60">
        <text:list-item>
          <text:p text:style-name="P293">Ustala się następujący sposób oceny ofert:</text:p>
        </text:list-item>
      </text:list>
      <text:list text:style-name="WW8Num28">
        <text:list-header>
          <text:p text:style-name="P294">oferty będą punktowane wg następującego wzoru:</text:p>
        </text:list-header>
      </text:list>
      <text:p text:style-name="P295">L = <text:s/>C + <text:span text:style-name="T647">D</text:span></text:p>
      <text:p text:style-name="P296">gdzie :</text:p>
      <text:p text:style-name="P297">L- liczba wszystkich punktów uzyskanych przez badaną ofertę,</text:p>
      <text:p text:style-name="P297">C- liczba punktów uzyskanych w kryterium cena, </text:p>
      <text:p text:style-name="P298"><text:span text:style-name="T647">D</text:span>- liczba punktów uzyskanych w kryterium <text:s/><text:span text:style-name="T647">doświadczenie koordynatora </text:span><text:span text:style-name="T648">zespołu</text:span><text:span text:style-name="T647">.</text:span></text:p>
      <text:p text:style-name="P299"/>
      <text:list text:style-name="L19">
        <text:list-item>
          <text:p text:style-name="P300"><text:s/>oferty w kryterium C (ceny) będą oceniane według następującego wzoru: <text:s/></text:p>
        </text:list-item>
      </text:list>
      <text:p text:style-name="P301"><text:s text:c="17"/>cena najniższa</text:p>
      <text:p text:style-name="P302">C = <text:s text:c="2"/>-------------------------------- <text:s text:c="3"/>x <text:s/>100 x 0,<text:span text:style-name="T649">6</text:span>0 <text:s text:c="2"/>= <text:s/><text:span text:style-name="T650"><text:s/>liczba punktów dla danej oferty w kryterium ceny</text:span></text:p>
      <text:p text:style-name="P301"><text:s text:c="17"/>cena danej oferty</text:p>
      <text:p text:style-name="P301">Oferta z najniższą ceną w kryterium ceny uzyskuje <text:span text:style-name="T649">6</text:span>0 pkt</text:p>
      <text:p text:style-name="P301"/>
      <text:list text:continue-numbering="true" text:style-name="L19">
        <text:list-item>
          <text:p text:style-name="P303">opis sposobu oceny ofert w kryterium <text:span text:style-name="T647">doświadczenie koordynatora </text:span><text:span text:style-name="T651">zespołu</text:span></text:p>
        </text:list-item>
      </text:list>
      <text:list text:style-name="L20">
        <text:list-header>
          <text:p text:style-name="P304"/>
        </text:list-header>
      </text:list>
      <text:list text:style-name="WW8Num73">
        <text:list-header>
          <text:p text:style-name="P305"><text:span text:style-name="T652">Oferty w kryterium D</text:span><text:span text:style-name="T653"> </text:span>(doświadczenie <text:span text:style-name="T654">koordynatora zespołu</text:span>) będą oceniane na podstawie uzyskanej punktacji zgodnie z poniższym zestawieniem i wagą <text:span text:style-name="T655">40</text:span>%</text:p>
          <text:p text:style-name="P305"/>
        </text:list-header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06">Opis doświadczenia <text:span text:style-name="T654">koordynatora zespołu</text:span></text:p>
          </table:table-cell>
          <table:table-cell table:style-name="Tabela3.B1" office:value-type="string">
            <text:p text:style-name="P307">Punktacja</text:p>
          </table:table-cell>
        </table:table-row>
        <table:table-row>
          <table:table-cell table:style-name="Tabela3.A2" office:value-type="string">
            <text:p text:style-name="P308"><text:span text:style-name="T386"><text:s/>Opracowanie w okresie ostatnich </text:span><text:span text:style-name="T656">7</text:span><text:span text:style-name="T386"> lat przed upływem terminu składania ofert, a jeżeli okres prowadzenia działalności jest krótszy, w tym</text:span><text:span text:style-name="T657"> okresie 2</text:span><text:span text:style-name="T658"> </text:span><text:span text:style-name="T659"><text:s/></text:span><text:span text:style-name="T660">program</text:span><text:span text:style-name="T661">y</text:span><text:span text:style-name="T660"> funkcjonalno-użytkowe albo dokumentacje projektowe </text:span><text:span text:style-name="T662">w zakresie obejmującym sieci kanalizacyjne, sieci elektro-energetyczne lub oświetleniowe wraz z zagospodarowaniem terenu </text:span><text:span text:style-name="T663">lub</text:span><text:span text:style-name="T662"> drogą,</text:span></text:p>
          </table:table-cell>
          <table:table-cell table:style-name="Tabela3.B2" office:value-type="string">
            <text:p text:style-name="P309">0</text:p>
          </table:table-cell>
        </table:table-row>
        <table:table-row table:style-name="Tabela3.3">
          <table:table-cell table:style-name="Tabela3.A2" office:value-type="string">
            <text:p text:style-name="P308"><text:span text:style-name="T386"><text:s/>Opracowanie w okresie ostatnich </text:span><text:span text:style-name="T656">7</text:span><text:span text:style-name="T386"> lat przed upływem terminu składania ofert, a jeżeli okres prowadzenia działalności jest krótszy, w tym okresie </text:span><text:span text:style-name="T664">3</text:span><text:span text:style-name="T386"> </text:span><text:span text:style-name="T658"><text:s/></text:span><text:span text:style-name="T659"><text:s/></text:span><text:span text:style-name="T660">program</text:span><text:span text:style-name="T661">y</text:span><text:span text:style-name="T660"> funkcjonalno-użytkowe albo dokumentacje projektowe </text:span><text:span text:style-name="T662">w zakresie obejmującym sieci kanalizacyjne, sieci elektro-energetyczne lub oświetleniowe wraz z zagospodarowaniem terenu </text:span><text:span text:style-name="T663">lub</text:span><text:span text:style-name="T662"> drogą,</text:span></text:p>
          </table:table-cell>
          <table:table-cell table:style-name="Tabela3.B2" office:value-type="string">
            <text:p text:style-name="P309">30</text:p>
          </table:table-cell>
        </table:table-row>
        <text:soft-page-break/>
        <table:table-row>
          <table:table-cell table:style-name="Tabela3.A2" office:value-type="string">
            <text:p text:style-name="P308"><text:span text:style-name="T386">Opracowanie w okresie ostatnich </text:span><text:span text:style-name="T656">7</text:span><text:span text:style-name="T386"> lat przed upływem terminu składania ofert, a jeżeli okres prowadzenia działalności jest krótszy, w tym okresie </text:span><text:span text:style-name="T665">4 <text:s/></text:span><text:span text:style-name="T666">program</text:span><text:span text:style-name="T667">ów </text:span><text:span text:style-name="T666">funkcjonalno-użytkow</text:span><text:span text:style-name="T667">ych</text:span><text:span text:style-name="T666"> albo dokumentacj</text:span><text:span text:style-name="T667">i</text:span><text:span text:style-name="T666"> projektow</text:span><text:span text:style-name="T667">ych</text:span><text:span text:style-name="T666"> </text:span><text:span text:style-name="T662">w zakresie obejmującym sieci kanalizacyjne, sieci elektro-energetyczne lub oświetleniowe wraz z zagospodarowaniem terenu </text:span><text:span text:style-name="T663">lub</text:span><text:span text:style-name="T662"> drogą</text:span></text:p>
          </table:table-cell>
          <table:table-cell table:style-name="Tabela3.B2" office:value-type="string">
            <text:p text:style-name="P309">60</text:p>
          </table:table-cell>
        </table:table-row>
        <table:table-row>
          <table:table-cell table:style-name="Tabela3.A2" office:value-type="string">
            <text:p text:style-name="P310"><text:span text:style-name="T386">Opracowanie w okresie ostatnich </text:span><text:span text:style-name="T656">7</text:span><text:span text:style-name="T386"> lat przed upływem terminu składania ofert, a jeżeli okres prowadzenia działalności jest krótszy, w tym okresie </text:span><text:span text:style-name="T668">5</text:span><text:span text:style-name="T665"> <text:s/></text:span><text:span text:style-name="T666">program</text:span><text:span text:style-name="T667">ów </text:span><text:span text:style-name="T666">funkcjonalno-użytkow</text:span><text:span text:style-name="T667">ych</text:span><text:span text:style-name="T666"> albo dokumentacj</text:span><text:span text:style-name="T667">i</text:span><text:span text:style-name="T666"> projektow</text:span><text:span text:style-name="T667">yc</text:span><text:span text:style-name="T669">h </text:span><text:span text:style-name="T662">w zakresie obejmującym sieci kanalizacyjne, sieci <text:s/>elektro-energetyczne lub oświetleniowe wraz z zagospodarowaniem terenu </text:span><text:span text:style-name="T663">lub </text:span><text:span text:style-name="T662">drogą</text:span></text:p>
          </table:table-cell>
          <table:table-cell table:style-name="Tabela3.B2" office:value-type="string">
            <text:p text:style-name="P311">80</text:p>
          </table:table-cell>
        </table:table-row>
        <table:table-row>
          <table:table-cell table:style-name="Tabela3.A2" office:value-type="string">
            <text:p text:style-name="P310"><text:span text:style-name="T386"><text:s/>Opracowanie w okresie ostatnich </text:span><text:span text:style-name="T656">7</text:span><text:span text:style-name="T386"> lat przed upływem terminu składania ofert, a jeżeli okres prowadzenia działalności jest krótszy, w tym okresie <text:s/>co najmniej </text:span><text:span text:style-name="T665">6</text:span><text:span text:style-name="T670"> </text:span><text:span text:style-name="T671"><text:s/></text:span><text:span text:style-name="T666">program</text:span><text:span text:style-name="T667">ów </text:span><text:span text:style-name="T666">funkcjonalno-użytkow</text:span><text:span text:style-name="T667">ych</text:span><text:span text:style-name="T666"> albo dokumentacj</text:span><text:span text:style-name="T667">i</text:span><text:span text:style-name="T666"> projektow</text:span><text:span text:style-name="T667">ych</text:span><text:span text:style-name="T666"> </text:span><text:span text:style-name="T662">w zakresie obejmującym sieci kanalizacyjne, sieci <text:s text:c="20"/>elektro-energetyczne lub oświetleniowe wraz z zagospodarowaniem terenu </text:span><text:span text:style-name="T663">lub </text:span><text:span text:style-name="T662">drogą</text:span></text:p>
          </table:table-cell>
          <table:table-cell table:style-name="Tabela3.B2" office:value-type="string">
            <text:p text:style-name="P312">100</text:p>
          </table:table-cell>
        </table:table-row>
      </table:table>
      <text:list text:continue-numbering="true" text:style-name="WW8Num73">
        <text:list-header>
          <text:p text:style-name="P313"/>
          <text:p text:style-name="P314"><text:span text:style-name="T654">J</text:span>eżeli Wykonawca nie będzie się legitymował doświadczeniem w ww. zakresie w kryterium D otrzyma <text:s text:c="16"/>0 pkt.</text:p>
          <text:p text:style-name="P315"><text:span text:style-name="T672">4. <text:s/></text:span><text:span text:style-name="T673">Na potwierdzenie zadań w załączni</text:span><text:span text:style-name="T674">k</text:span><text:span text:style-name="T673">u nr 1a obowiązkowo Wykonawcy</text:span><text:span text:style-name="T675"> przed</text:span><text:span text:style-name="T673">kładają</text:span><text:span text:style-name="T675"> dokument</text:span><text:span text:style-name="T673">y</text:span><text:span text:style-name="T675"> <text:tab/>potwierdzając</text:span><text:span text:style-name="T673">e</text:span><text:span text:style-name="T675"> </text:span><text:span text:style-name="T673">doświadczenie koordynatora zespołu (</text:span><text:span text:style-name="T675">dane wskazane w załącznik</text:span><text:span text:style-name="T673">u)</text:span><text:span text:style-name="T675">. Tak przedłożoną <text:tab/>dokumentację Zamawiający będzie oceniał łącznie. </text:span></text:p>
          <text:p text:style-name="P316"><text:span text:style-name="T674">5. <text:s text:c="2"/></text:span><text:span text:style-name="T676">Zamawiający przyzna punktację w ww. kryter</text:span><text:span text:style-name="T677">ium</text:span><text:span text:style-name="T676"> na podstawie oświadczenia złożonego n</text:span><text:span text:style-name="T678">a <text:tab/></text:span><text:span text:style-name="T676">formularz</text:span><text:span text:style-name="T678">u</text:span><text:span text:style-name="T676"> <text:tab/>doświadczenie </text:span><text:span text:style-name="T679">koordynatora zespołu</text:span><text:span text:style-name="T678"> </text:span><text:span text:style-name="T680">na załącznik</text:span><text:span text:style-name="T681">u</text:span><text:span text:style-name="T680"> nr</text:span><text:span text:style-name="T679"> 1a. </text:span></text:p>
          <text:p text:style-name="P316"><text:span text:style-name="T672">6. <text:tab/></text:span><text:span text:style-name="T676">Zamawiający przyzna 0 pkt w ww. kryterium w przypadku:</text:span></text:p>
          <text:list>
            <text:list-item>
              <text:p text:style-name="P317"><text:span text:style-name="T676">niewypełnienia ww. formularz</text:span><text:span text:style-name="T681">a</text:span><text:span text:style-name="T676">,</text:span></text:p>
            </text:list-item>
            <text:list-item>
              <text:p text:style-name="P318"><text:span text:style-name="T682">wypełnienia </text:span><text:span text:style-name="T683">go</text:span><text:span text:style-name="T684"> w sposób uniemożliwiający prawidłową weryfikację danych np. </text:span><text:span text:style-name="T680">brak wskazania zakończenia opracowania dokumentacji </text:span><text:span text:style-name="T685">albo PFU,</text:span></text:p>
            </text:list-item>
            <text:list-item>
              <text:p text:style-name="P319"><text:s/>brak wskazania <text:span text:style-name="T686">jednego z rodzajów sieci, oświetlenia, zagospodarowania terenu lub drogi,</text:span></text:p>
            </text:list-item>
            <text:list-item>
              <text:p text:style-name="P319">brak dołączenia dokumentów potwierdzających <text:span text:style-name="T687">należyte wykonanie usług np. referencji, protokołów. </text:span></text:p>
            </text:list-item>
          </text:list>
          <text:p text:style-name="P320"><text:span text:style-name="T672">7. </text:span><text:span text:style-name="T688">Dla informacji wskazanych w formularz</text:span><text:span text:style-name="T678">u </text:span><text:span text:style-name="T689">doświadczenie </text:span><text:span text:style-name="T690">koordynatora zespołu </text:span><text:span text:style-name="T688">nie mają zastosowania </text:span><text:span text:style-name="T672"><text:tab/></text:span><text:span text:style-name="T688">przepis</text:span><text:span text:style-name="T691">y</text:span><text:span text:style-name="T688"> art. </text:span><text:span text:style-name="T692">223</text:span><text:span text:style-name="T688"> ust.1 oraz </text:span><text:span text:style-name="T692">128 ust. 1 </text:span><text:span text:style-name="T688">ustawy </text:span><text:span text:style-name="T693">Pzp</text:span><text:span text:style-name="T688">, gdyż dane te służą uzyskaniu punktacji w </text:span><text:span text:style-name="T694">k</text:span><text:span text:style-name="T688">ryteriach <text:tab/>oceny ofert. </text:span></text:p>
          <text:p text:style-name="P321"><text:span text:style-name="T672">8. </text:span><text:span text:style-name="T676">Wykonawca ma obowiązek zagwarantować udział ww. osób w realizacji zamówienia i wskazanie ww. <text:tab/>osoby nie może być wyłącznie na potrzeby oceny ofert.</text:span></text:p>
          <text:p text:style-name="P321"><text:span text:style-name="T695">9. </text:span><text:span text:style-name="T696">Najwyżej oceniona zostanie oferta</text:span><text:span text:style-name="T697">, która uzyskała największą ilość punktów L - czyli sumę punktów <text:s text:c="20"/><text:tab/>z wszystkich kryteriów.</text:span></text:p>
          <text:p text:style-name="P322"><text:span text:style-name="T698"/></text:p>
        </text:list-header>
      </text:list>
      <text:h text:style-name="P76" text:outline-level="1"><text:span text:style-name="T129">X</text:span><text:span text:style-name="T699">V</text:span><text:span text:style-name="T700">I</text:span><text:span text:style-name="T129">. </text:span>Ogłoszenie wyników postępowania</text:h>
      <text:p text:style-name="P323"/>
      <text:list text:style-name="WW8Num65">
        <text:list-item>
          <text:list>
            <text:list-item>
              <text:p text:style-name="P324"><text:span text:style-name="T701">Niezwłocznie po wyborze najkorzystniejszej oferty Zamawiający informuje równocześnie </text:span><text:span text:style-name="T702">W</text:span><text:span text:style-name="T701">ykonawców, którzy złożyli oferty o</text:span><text:span text:style-name="T703">:</text:span></text:p>
            </text:list-item>
          </text:list>
        </text:list-item>
      </text:list>
      <text:list text:style-name="WW8Num38">
        <text:list-item>
          <text:p text:style-name="P325"><text:span text:style-name="T49">wyborze najkorzystniejszej oferty, podając nazwę albo imię i nazwisko, siedzibę albo miejsce zamieszkania, jeżeli jest miejscem wykonywania działalności </text:span><text:span text:style-name="T191">W</text:span><text:span text:style-name="T49">ykonawcy, którego ofertę wybrano, oraz nazwy albo imiona i nazwiska, siedziby albo miejsca zamieszkania, jeżeli są miejscami </text:span><text:span text:style-name="T704">w</text:span><text:span text:style-name="T49">ykonywania działalności </text:span><text:span text:style-name="T191">W</text:span><text:span text:style-name="T49">ykonawców, którzy złożyli oferty, a także punktację przyznaną ofertom w każdym kryterium oceny ofert i łączną punktację,</text:span></text:p>
        </text:list-item>
        <text:list-item>
          <text:p text:style-name="P326"><text:span text:style-name="T191">Wykonawca</text:span><text:span text:style-name="T49">ch, których oferty zostały odrz</text:span><text:span text:style-name="T705">ucone</text:span></text:p>
          <text:p text:style-name="P327">- podając uzasadnienie faktyczne i prawne.</text:p>
        </text:list-item>
      </text:list>
      <text:list text:style-name="WW8Num24">
        <text:list-item>
          <text:p text:style-name="P328"><text:span text:style-name="T635">Zamawiający udostępnia informacje, o których mowa w ust. 1 pkt 1, na stronie internetowej </text:span><text:span text:style-name="T636">prowadzonego postępowania.</text:span></text:p>
        </text:list-item>
        <text:list-item>
          <text:p text:style-name="P329">Wybranemu Wykonawcy Zamawiający wyznaczy termin i miejsce podpisania umowy.</text:p>
        </text:list-item>
      </text:list>
      <text:p text:style-name="P330"/>
      <text:h text:style-name="P288" text:outline-level="1"><text:soft-page-break/>X<text:span text:style-name="T531">VII</text:span>. Informacje o formalnościach, jakie powinny zostać dopełnione po wyborze oferty w celu zawarcia umowy w sprawie zamówienia publicznego</text:h>
      <text:p text:style-name="P331"/>
      <text:list text:style-name="WW8Num36">
        <text:list-item>
          <text:p text:style-name="P332"><text:span text:style-name="T49">Zamawiający </text:span>zawiera umowę w sprawie zamówienia publicznego, z uwzględnieniem art. 577 <text:span text:style-name="T706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33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34"><text:span text:style-name="T707">Jeżeli </text:span><text:span text:style-name="T708">Wykonawca</text:span><text:span text:style-name="T707">, którego oferta została wybrana jako najkorzystniejsza, uchyla się od zawarcia umowy w sprawie zamówienia publicznego lub nie wnosi wymaganego zabezpieczenia należytego wykonania umowy, </text:span><text:span text:style-name="T708">Z</text:span><text:span text:style-name="T707">amawiający może dokonać ponownego badania i oceny ofert spośród ofert pozostałych w postępowaniu </text:span><text:span text:style-name="T709">W</text:span><text:span text:style-name="T707">ykonawców oraz wybrać najkorzystniejszą ofertę albo unieważnić postępowanie. </text:span></text:p>
        </text:list-item>
        <text:list-item>
          <text:p text:style-name="P334"><text:span text:style-name="T49">W przypadku Wykonawców wspólnie ubiegających się o udzielenie zamówienia zobowiązani są oni przed zawarciem umowy do przedłożenia Zamawiającemu </text:span><text:span text:style-name="T710">kopii </text:span><text:span text:style-name="T49">umowy regulującej współpracę tych Wykonawców. <text:s text:c="2"/></text:span></text:p>
        </text:list-item>
        <text:list-item>
          <text:p text:style-name="P335">Osoby podpisujące umowę winny być uprawnione do zaciągania zobowiązań do wysokości odpowiadającej cenie oferty. <text:s/></text:p>
        </text:list-item>
        <text:list-item>
          <text:p text:style-name="P336">Osoby reprezentujące Wykonawcę przy podpisywaniu umowy powinny posiadać ze sobą dokumenty potwierdzające ich umocowanie do podpisania umowy, o ile to nie będzie wynikać z dokumentów załączonych do oferty.</text:p>
        </text:list-item>
        <text:list-item>
          <text:p text:style-name="P337"><text:span text:style-name="T703">N</text:span><text:span text:style-name="T711">ajpóźniej w dniu podpisania umowy Wykonawca przedkłada Zamawiającemu:</text:span><text:span text:style-name="T712"> </text:span><text:span text:style-name="T713">dokumenty potwierdzające uprawnienia hydrologa lub hydrogeolog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38"><text:span text:style-name="T714"><text:s/></text:span><text:span text:style-name="Internet_20_link"><text:span text:style-name="T715"><text:s text:c="19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39" text:outline-level="1"><text:span text:style-name="T49">X</text:span><text:span text:style-name="T716">VIII.</text:span><text:span text:style-name="T49"> Wymagania dotyczące zabezpieczenia należytego wykonania zamówienia</text:span></text:h>
      <text:p text:style-name="P340"><text:span text:style-name="T49"/></text:p>
      <text:list text:style-name="WW8Num26">
        <text:list-header>
          <text:p text:style-name="P341"><text:span text:style-name="T194">Z</text:span><text:span text:style-name="T717">amawiający nie wymaga wniesienia zabezpieczenia należytego wykonania umowy.</text:span></text:p>
          <text:p text:style-name="P342"/>
        </text:list-header>
      </text:list>
      <text:h text:style-name="P343" text:outline-level="1"><text:span text:style-name="T49">X</text:span><text:span text:style-name="T718">I</text:span><text:span text:style-name="T719">X</text:span><text:span text:style-name="T49">. </text:span><text:span text:style-name="T720">P</text:span><text:span text:style-name="T49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344"/>
              <text:p text:style-name="P344"><text:span text:style-name="T45">Projekt um</text:span><text:span text:style-name="T721">owy</text:span><text:span text:style-name="T45"> stanow</text:span><text:span text:style-name="T722">i </text:span><text:span text:style-name="T45">załącznik</text:span><text:span text:style-name="T723"> </text:span><text:span text:style-name="T45">nr </text:span><text:span text:style-name="T724">5</text:span><text:span text:style-name="T725"> </text:span><text:span text:style-name="T45">do SWZ. </text:span></text:p>
              <text:p text:style-name="P345"/>
            </text:list-header>
          </text:list>
        </text:list-item>
      </text:list>
      <text:h text:style-name="P346" text:outline-level="1"><text:span text:style-name="T49">XX. </text:span><text:span text:style-name="T726">P</text:span>ouczenie o środkach ochrony prawnej przysługujących <text:span text:style-name="T727">W</text:span>ykonawcy</text:h>
      <text:p text:style-name="P347"/>
      <text:list text:style-name="WW8Num81">
        <text:list-item>
          <text:p text:style-name="P348"><text:span text:style-name="T45">Środki ochrony prawnej zostały określone w dziale </text:span><text:span text:style-name="T728">IX </text:span><text:span text:style-name="T45"><text:s/>ustawy </text:span><text:span text:style-name="T729">Pzp</text:span><text:span text:style-name="T45">. Ze względu na obszerność przepisów prosi się Wykonawców o dokładne zapoznanie się z przepisami zawartymi w ustawie </text:span><text:span text:style-name="T730">Pzp</text:span><text:span text:style-name="T45">, zwłaszcza art. </text:span><text:span text:style-name="T731">5</text:span><text:span text:style-name="T732">05</text:span><text:span text:style-name="T731"> – </text:span><text:span text:style-name="T730">590 </text:span><text:span text:style-name="T45">ustawy </text:span><text:span text:style-name="T731">Pzp</text:span><text:span text:style-name="T45">. </text:span></text:p>
        </text:list-item>
        <text:list-item>
          <text:p text:style-name="P348"><text:span text:style-name="T45">Środki ochrony prawnej określone przysługują </text:span><text:span text:style-name="T728">W</text:span><text:span text:style-name="T45">ykonawcy, uczestnikowi konkursu oraz innemu podmiotowi, jeżeli ma lub miał interes w uzyskaniu zamówienia lub nagrody w konkursie oraz poniósł lub może ponieść szkodę w wyniku naruszenia przez </text:span><text:span text:style-name="T728">Z</text:span><text:span text:style-name="T45">amawiającego przepisów ustawy. </text:span></text:p>
        </text:list-item>
        <text:list-item>
          <text:p text:style-name="P349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350">Zastosowanie mają także następujące przepisy wykonawcze:</text:p>
        </text:list-item>
      </text:list>
      <text:list text:style-name="WW8Num75">
        <text:list-item>
          <text:list>
            <text:list-item>
              <text:p text:style-name="P351"><text:span text:style-name="T45">rozporządzenie </text:span><text:span text:style-name="T49">Prezesa Rady Ministrów z dnia </text:span><text:span text:style-name="T733">30</text:span><text:span text:style-name="T49"> </text:span><text:span text:style-name="T733">grudnia </text:span><text:span text:style-name="T49">20</text:span><text:span text:style-name="T734">2</text:span><text:span text:style-name="T49">0 r. </text:span><text:span text:style-name="T703">w sprawie postępowania przy rozpoznawaniu odwołań </text:span><text:span text:style-name="T735">przez Krajową Izbę Odwoławczą </text:span><text:span text:style-name="T703">(Dz. U. </text:span><text:span text:style-name="T736">poz. </text:span><text:span text:style-name="T735">2453</text:span><text:span text:style-name="T736">)</text:span><text:span text:style-name="T106">,</text:span></text:p>
            </text:list-item>
            <text:list-item>
              <text:p text:style-name="P351"><text:span text:style-name="T45">rozporządzenie Prezesa Rady Ministrów z dnia </text:span><text:span text:style-name="T737">30</text:span><text:span text:style-name="T45"> </text:span><text:span text:style-name="T737">grudnia</text:span><text:span text:style-name="T45"> 20</text:span><text:span text:style-name="T737">2</text:span><text:span text:style-name="T45">0 r.</text:span><text:span text:style-name="T625"> </text:span><text:span text:style-name="T45">w</text:span><text:span text:style-name="T106"> sprawie szczegółowych rodzajów kosztów postępowania odwoławczego, ich rozliczania oraz wysokości i sposobu pobierania wpisu od odwołania </text:span><text:span text:style-name="T738">(Dz. U. poz. 2437).</text:span></text:p>
            </text:list-item>
          </text:list>
        </text:list-item>
      </text:list>
      <text:p text:style-name="P352"/>
      <text:h text:style-name="P353" text:outline-level="2">Odwołanie </text:h>
      <text:p text:style-name="P3"/>
      <text:list text:style-name="WW8Num90">
        <text:list-item>
          <text:list>
            <text:list-item>
              <text:list>
                <text:list-item>
                  <text:p text:style-name="P354"><text:soft-page-break/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55">niezgodną z przepisami ustawy czynność zamawiającego, podjętą w postępowaniu o udzielenie zamówienia, o zawarcie umowy ramowej, dynamicznym systemie zakupów, systemie kwalifikowania <text:span text:style-name="T191">W</text:span>ykonawców lub konkursie, w tym na projektowane postanowienie umowy;</text:p>
                                    </text:list-item>
                                    <text:list-item>
                                      <text:p text:style-name="P356">zaniechanie czynności w postępowaniu o udzielenie zamówienia, o zawarcie umowy ramowej, dynamicznym systemie zakupów, systemie kwalifikowania <text:span text:style-name="T739">W</text:span>ykonawców lub konkursie, do której <text:span text:style-name="T191">Z</text:span>amawiający był obowiązany na podstawie ustawy;</text:p>
                                    </text:list-item>
                                    <text:list-item>
                                      <text:p text:style-name="P356">zaniechanie przeprowadzenia postępowania o udzielenie zamówienia lub zorganizowania konkursu na podstawie ustawy, mimo że <text:span text:style-name="T191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57">Odwołanie wnosi się do Prezesa Krajowej Izby Odwoławczej.</text:p>
                </text:list-item>
                <text:list-item>
                  <text:p text:style-name="P358"><text:span text:style-name="T525">Odwołujący </text:span><text:span text:style-name="T740">przekazuje </text:span><text:span text:style-name="T741">Z</text:span><text:span text:style-name="T740">amawiającemu</text:span><text:span text:style-name="T525"> odwołanie wniesione w formie elektronicznej albo postaci elektronicznej albo kopię tego odwołania,</text:span><text:span text:style-name="T740"> jeżeli zostało ono wniesione w formie pisemnej, przed upływem terminu do wniesienia odwołania w taki sposób, aby mógł on zapoznać się z jego treścią przed upływem tego terminu.</text:span><text:span text:style-name="T525"> Domniemywa się, że </text:span><text:span text:style-name="T742">Z</text:span><text:span text:style-name="T525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58"><text:span text:style-name="T49">Odwołanie wnosi się </text:span><text:span text:style-name="T304">w terminie 5 dni </text:span><text:span text:style-name="T740">od dnia </text:span><text:span text:style-name="T741">przekazania</text:span><text:span text:style-name="T740"> informacji o czynno</text:span><text:span text:style-name="T743">ś</text:span><text:span text:style-name="T740">ci Zamawiaj</text:span><text:span text:style-name="T743">ą</text:span><text:span text:style-name="T740">cego stanowi</text:span><text:span text:style-name="T743">ą</text:span><text:span text:style-name="T740">cej podstaw</text:span><text:span text:style-name="T743">ę </text:span><text:span text:style-name="T740">jego wniesienia – je</text:span><text:span text:style-name="T743">ż</text:span><text:span text:style-name="T740">eli </text:span><text:span text:style-name="T744">informacja </text:span><text:span text:style-name="T740">został</text:span><text:span text:style-name="T741">a</text:span><text:span text:style-name="T740"> </text:span><text:span text:style-name="T744">przekazania przy użyciu środków komunikacji elektronicznej</text:span><text:span text:style-name="T740">, al</text:span><text:span text:style-name="T304">bo w terminie 10 dni – od dnia przekazania informacji o czynności </text:span><text:span text:style-name="T745">Z</text:span><text:span text:style-name="T304">amawiającego stanowiącej podstawę jego wniesienia, jeżeli informacja została przekazana <text:s text:c="26"/>w sposób inny niż określony w </text:span><text:span text:style-name="T746">zdaniu poprzedzającym.</text:span><text:span text:style-name="T304"> </text:span></text:p>
                </text:list-item>
                <text:list-item>
                  <text:p text:style-name="P359"><text:span text:style-name="T49"><text:s/>Odwołanie wobec treści ogłoszenia </text:span>wszczynającego postępowanie o udzielenie zamówienia lub konkurs lub wobec treści dokumentów zamówienia wnosi się w terminie<text:span text:style-name="T283"> 5 dni </text:span>od dnia zamieszczenia ogłoszenia w Biuletynie Zamówień Publicznych lub dokumentów zamówienia na stronie internetowej. </text:p>
                </text:list-item>
                <text:list-item>
                  <text:p text:style-name="P359"><text:span text:style-name="T703">Odwołanie wobec czynności innych niż określone w ust. </text:span><text:span text:style-name="T747">4</text:span><text:span text:style-name="T703"> i </text:span><text:span text:style-name="T747">5</text:span><text:span text:style-name="T703"> wnosi się w terminie </text:span><text:span text:style-name="T304">5 dni</text:span><text:span text:style-name="T703"> od dnia, <text:s text:c="22"/>w którym powzi</text:span><text:span text:style-name="T748">ę</text:span><text:span text:style-name="T703">to lub przy zachowaniu należytej staranno</text:span><text:span text:style-name="T748">ś</text:span><text:span text:style-name="T703">ci mo</text:span><text:span text:style-name="T748">ż</text:span><text:span text:style-name="T703">na było powzi</text:span><text:span text:style-name="T748">ąć </text:span><text:span text:style-name="T703">wiadomo</text:span><text:span text:style-name="T748">ść <text:s text:c="28"/></text:span><text:span text:style-name="T703">o okoliczno</text:span><text:span text:style-name="T748">ś</text:span><text:span text:style-name="T703">ciach stanowi</text:span><text:span text:style-name="T748">ą</text:span><text:span text:style-name="T703">cych podstaw</text:span><text:span text:style-name="T748">ę </text:span><text:span text:style-name="T703">jego wniesienia.</text:span></text:p>
                </text:list-item>
                <text:list-item>
                  <text:p text:style-name="P360">Odwołanie zawiera elementy określone w przepisie art. 516 ustawy Pzp.</text:p>
                </text:list-item>
                <text:list-item>
                  <text:p text:style-name="P359"><text:span text:style-name="T749">Zamawiający przesyła niezwłocznie, nie później niż w terminie 2 dni od dnia otrzymania, kopię odwołania innym </text:span><text:span text:style-name="T750">W</text:span><text:span text:style-name="T749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50">W</text:span><text:span text:style-name="T749">ykonawców do przystąpienia do postępowania odwoławczego. </text:span></text:p>
                </text:list-item>
                <text:list-item>
                  <text:p text:style-name="P359"><text:span text:style-name="T751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52">W</text:span>ykonawcy wnoszącemu odwołanie. Do zgłoszenia przystąpienia dołącza się dowód przesłania kopii zgłoszenia przystąpienia <text:span text:style-name="T752">Z</text:span>amawiającemu oraz <text:span text:style-name="T752">W</text:span>ykonawcy wnoszącemu odwołanie.</text:p>
                  <text:p text:style-name="P359"/>
                </text:list-item>
              </text:list>
            </text:list-item>
          </text:list>
        </text:list-item>
      </text:list>
      <text:h text:style-name="P361" text:outline-level="2">Skarga do sądu</text:h>
      <text:p text:style-name="P362"/>
      <text:list text:style-name="L21">
        <text:list-item>
          <text:p text:style-name="P363">Na orzeczenie Izby oraz postanowienie Prezesa Izby, o którym mowa w art. 519 ust. 1 <text:span text:style-name="T753">ustawy Pzp</text:span>, stronom oraz uczestnikom postępowania odwoławczego przysługuje skarga do sądu.</text:p>
        </text:list-item>
        <text:list-item>
          <text:p text:style-name="P364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65"><text:span text:style-name="T703">Skarg</text:span><text:span text:style-name="T748">ę </text:span><text:span text:style-name="T703">wnosi si</text:span><text:span text:style-name="T748">ę </text:span><text:span text:style-name="T703">do </text:span><text:span text:style-name="T129">Sądu Okręgowego w Warszawie - sądu zamówień publicznych, zwanego dalej "sądem zamówień publicznych". </text:span></text:p>
        </text:list-item>
        <text:list-item>
          <text:p text:style-name="P366">Skargę wnosi się za pośrednictwem Prezesa Izby, w terminie 14 dni od dnia doręczenia orzeczenia Izby lub postanowienia Prezesa Izby, o którym mowa w art. 519 ust. 1 <text:span text:style-name="T753">ustawy Pzp</text:span>, przesyłając jednocześnie jej odpis przeciwnikowi skargi. Złożenie skargi w placówce pocztowej operatora wyznaczonego <text:s/>w rozumieniu ustawy z dnia 23 listopada 2012 r. - Prawo pocztowe jest równoznaczne z jej wniesieniem.</text:p>
        </text:list-item>
      </text:list>
      <text:p text:style-name="P367"/>
      <text:p text:style-name="P367"><text:soft-page-break/></text:p>
      <text:p text:style-name="P368">Skarga kasacyjna</text:p>
      <text:p text:style-name="P368"/>
      <text:list text:style-name="L22">
        <text:list-item>
          <text:p text:style-name="P369">Od wyroku sądu lub postanowienia kończącego postępowanie w sprawie przysługuje skarga <text:tab/>kasacyjna do Sądu Najwyższego.</text:p>
        </text:list-item>
        <text:list-item>
          <text:p text:style-name="P370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70">Do czynności podejmowanych przez Prezesa Urzędu stosuje się odpowiednio przepisy o Prokuratorze <text:s text:c="4"/><text:tab/>Generalnym, określone w części pierwszej w księdze pierwszej w tytule VI w dziale Va ustawy z dnia <text:tab/>17 <text:tab/>listopada 1964 r. - Kodeks postępowania cywilnego.</text:p>
        </text:list-item>
      </text:list>
      <text:p text:style-name="P371"/>
      <text:h text:style-name="P76" text:outline-level="1">XX<text:span text:style-name="T754">I</text:span>. Podwykonawstwo <text:span text:style-name="T754">i przejrzystość w łańcuchu podwykonawców</text:span></text:h>
      <text:h text:style-name="P76" text:outline-level="1"><text:s/></text:h>
      <text:list text:style-name="WW8Num33">
        <text:list-item>
          <text:p text:style-name="P37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73"><text:span text:style-name="T755">Zamawiający żąda wskazania przez Wykonawcę części zamówienia, których wykonanie zamierza powierzyć podwykonawcom, i podania </text:span><text:span text:style-name="T756">nazw ewentualnych </text:span><text:span text:style-name="T757">podwykonawców</text:span><text:span text:style-name="T758">, </text:span><text:span text:style-name="T759">o ile są już znan</text:span><text:span text:style-name="T760">i</text:span><text:span text:style-name="T759">.</text:span><text:span text:style-name="T761"> </text:span></text:p>
        </text:list-item>
        <text:list-item>
          <text:p text:style-name="P374"><text:span text:style-name="T762">Ponieważ przedmiotem zamówienia są</text:span><text:span text:style-name="T761"> </text:span><text:span text:style-name="T763">usługi</text:span><text:span text:style-name="T761">, które mają być wykonane w miejscu podlegającym bezpośredniemu nadzorowi </text:span><text:span text:style-name="T762">Z</text:span><text:span text:style-name="T761">amawiającego, </text:span><text:span text:style-name="T762">Z</text:span><text:span text:style-name="T761">amawiający żąda, aby przed przystąpieniem do wykonania zamówienia </text:span><text:span text:style-name="T762">Wykonawca</text:span><text:span text:style-name="T761">, o ile są już znane, podał </text:span><text:span text:style-name="T764">nazwy, dane kontaktowe </text:span><text:span text:style-name="T765">przedstawicieli, podwykonawców zaangażowanych w takie usługi, jeżeli są już znani.</text:span><text:span text:style-name="T761"> Wykonawca zawiadamia </text:span><text:span text:style-name="T762">Z</text:span><text:span text:style-name="T761">amawiającego o wszelkich zmianach </text:span><text:span text:style-name="T766">w odniesieniu do informacji, o których mowa </text:span><text:span text:style-name="T761">w zdaniu p</text:span><text:span text:style-name="T762">oprzedzającym</text:span><text:span text:style-name="T761">, w trakcie realizacji zamówienia, a także przekazuje </text:span><text:span text:style-name="T766">wymagane </text:span><text:span text:style-name="T761">informacje na temat nowych podwykonawców, którym w późniejszym okresie zamierza powierzyć realizację </text:span><text:span text:style-name="T766">usług.</text:span></text:p>
        </text:list-item>
        <text:list-item>
          <text:p text:style-name="P375"><text:span text:style-name="T766">Zamawiający żąda </text:span><text:span text:style-name="T767">i</text:span><text:span text:style-name="T766">nformacji, o których mowa w ust. 3, dotyczących dalszych podwykonawców lub dostawców uczestniczących w wykonywaniu zamówienia na </text:span><text:span text:style-name="T763">usługi.</text:span></text:p>
        </text:list-item>
        <text:list-item>
          <text:p text:style-name="P376">Pozostałe kwestie odnośnie podwykonawstwa reguluje projekt umowy. </text:p>
        </text:list-item>
      </text:list>
      <text:h text:style-name="P76" text:outline-level="1"/>
      <text:h text:style-name="P76" text:outline-level="1">XXII. Postanowienia końcowe </text:h>
      <text:p text:style-name="P377"/>
      <text:p text:style-name="P378"><text:span text:style-name="T45">Do spraw nieuregulowanych w niniejszej specyfikacji mają zastosowanie przepisy ustawy z dnia </text:span><text:span text:style-name="T768">11 września 2019 r. - </text:span><text:span text:style-name="T45">Prawo zamówień publicznych (t. j. Dz. U. </text:span><text:span text:style-name="T769">z 202</text:span><text:span text:style-name="T770">4 </text:span><text:span text:style-name="T45"><text:s/></text:span><text:span text:style-name="T771">poz. </text:span><text:span text:style-name="T770">1320</text:span><text:span text:style-name="T45">).</text:span></text:p>
      <text:p text:style-name="P145"/>
      <text:p text:style-name="P379"/>
      <text:p text:style-name="P380">Załącznik nr 1</text:p>
      <text:p text:style-name="P381"/>
      <text:p text:style-name="P381"/>
      <text:p text:style-name="P381">FORMULARZ OFERTY</text:p>
      <text:p text:style-name="P382"><text:span text:style-name="T772">w </text:span><text:span text:style-name="T773">postępowaniu o udzielenie zamówienia publicznego</text:span><text:span text:style-name="T118"> </text:span><text:span text:style-name="T774">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 </text:span></text:p>
      <text:p text:style-name="P383">1.Zarejestrowana nazwa Wykonawcy <text:span text:style-name="T401">(jeżeli Wykonawca jest konsorcjum wpisać wszystkich członków)</text:span></text:p>
      <text:p text:style-name="P384">...............................................................................................…………..</text:p>
      <text:p text:style-name="P384">...............................................................................................…………..</text:p>
      <text:p text:style-name="P385">2.Zarejestrowany adres Wykonawcy lub Pełnomocnika/Lidera Konsorcjum <text:span text:style-name="T401">(niepotrzebne skreślić)</text:span></text:p>
      <text:p text:style-name="P384">ulica ............................................. nr domu...............................…………..</text:p>
      <text:p text:style-name="P386">kod .................... miejscowość ...................................................………….</text:p>
      <text:p text:style-name="P386">województwo .............................................................................………….</text:p>
      <text:p text:style-name="P385">tel.: <text:span text:style-name="T775">..................................……………..</text:span><text:tab/>fax: <text:span text:style-name="T775">..........................................…………</text:span></text:p>
      <text:p text:style-name="P384">e-mail................................................... …………………………………………………….</text:p>
      <text:p text:style-name="P385">REGON:......................................……………………<text:span text:style-name="T775">...</text:span><text:tab/>NIP: <text:span text:style-name="T775">...................................………………..</text:span></text:p>
      <text:p text:style-name="P387">3.Do kontaktów z Zamawiającym wyznaczamy:</text:p>
      <text:p text:style-name="P388">..............................................................................tel. ........................................................................................…………………..……..</text:p>
      <text:p text:style-name="P389">4. OFERUJEMY WYKONANIE PRZEDMIOTU ZAMÓWIENIA ZA KWOTĘ:</text:p>
      <text:p text:style-name="P390"><text:span text:style-name="T776">netto............................................................................…………………………</text:span><text:span text:style-name="T775">..</text:span></text:p>
      <text:p text:style-name="P391">podatek VAT w wysokości.................................................……………………….</text:p>
      <text:p text:style-name="P391"><text:span text:style-name="T777">b</text:span>rutto …........................................................................………………………...</text:p>
      <text:p text:style-name="P392">słownie.........................................................................………………………….</text:p>
      <text:p text:style-name="P393">W ramach ceny oferty brutto 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94">1.</text:p>
          </table:table-cell>
          <table:table-cell table:style-name="Tabela5.A1" office:value-type="string">
            <text:p text:style-name="P395">Cena za <text:span text:style-name="T687">opracowanie PFU – zadanie nr 1 </text:span><text:span text:style-name="T686">Regulacja stosunków wodnych</text:span></text:p>
          </table:table-cell>
          <table:table-cell table:style-name="Tabela5.C1" office:value-type="string">
            <text:p text:style-name="P396">zł</text:p>
          </table:table-cell>
        </table:table-row>
        <table:table-row table:style-name="Tabela5.2">
          <table:table-cell table:style-name="Tabela5.A2" office:value-type="string">
            <text:p text:style-name="P394">2.</text:p>
          </table:table-cell>
          <table:table-cell table:style-name="Tabela5.A2" office:value-type="string">
            <text:p text:style-name="P397">Cena za opracowanie <text:s/><text:span text:style-name="T654">PFU – </text:span><text:span text:style-name="T778"><text:s/></text:span><text:span text:style-name="T687">zadanie nr 2 </text:span><text:span text:style-name="T686">(Pozostałe uzbrojenie terenu poprzemysłowego LEON III)</text:span></text:p>
          </table:table-cell>
          <table:table-cell table:style-name="Tabela5.C2" office:value-type="string">
            <text:p text:style-name="P398">zł</text:p>
          </table:table-cell>
        </table:table-row>
      </table:table>
      <text:list text:style-name="L23">
        <text:list-header>
          <text:p text:style-name="P399"><text:span text:style-name="T779"/></text:p>
        </text:list-header>
      </text:list>
      <text:list text:continue-list="list120653396454989" text:style-name="WW8Num49">
        <text:list-header>
          <text:p text:style-name="P400"><text:span text:style-name="T780">5</text:span><text:span text:style-name="T54">. Oświadczam(y), że wykonam(y) przedmiot zamówienia </text:span><text:span text:style-name="T781">w</text:span><text:span text:style-name="T782"> </text:span><text:span text:style-name="T783">terminie </text:span><text:span text:style-name="T784">do dnia </text:span><text:span text:style-name="T785">30 września 2025 r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01"><text:span text:style-name="T786">6</text:span><text:span text:style-name="T787">.</text:span><text:span text:style-name="T788">O</text:span><text:span text:style-name="T787">świadczamy, iż </text:span><text:span text:style-name="T789">koordynatorem zespołu</text:span><text:span text:style-name="T787"> biorącym udział w realizacji zamówienia będzie....................................………………</text:span><text:span text:style-name="T790">.....</text:span><text:span text:style-name="T787">oraz przedkładam(y) na załączniku nr </text:span><text:span text:style-name="T791">1a</text:span><text:span text:style-name="T787"> wykaz doświadczenia celem uzyskania punktacji w kryterium doświadczenie </text:span><text:span text:style-name="T789">koordynatora zespołu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text:style-name="WW8Num30">
        <text:list-header>
          <text:p text:style-name="P402"><text:span text:style-name="T792">7</text:span><text:span text:style-name="T793">.</text:span><text:span text:style-name="T49">Przyjmujemy warunki płatności – zgodnie z </text:span><text:span text:style-name="T794">projektem umowy.</text:span></text:p>
          <text:p text:style-name="P402"><text:span text:style-name="T792">8</text:span><text:span text:style-name="T49">. Oświadczam(y), że zapoznałem/liśmy się ze specyfikacją warunków zamówienia i nie wnosimy do niej zastrzeżeń oraz zdobyłem/liśmy konieczne informacje potrzebne do właściwego wykonania zamówienia. </text:span></text:p>
          <text:p text:style-name="P403"><text:span text:style-name="T795">9.</text:span><text:span text:style-name="T49"> Uważam(y) się za związanego(ych) niniejszą ofertą przez 30 dni od dnia upływu terminu składania ofert, </text:span><text:span text:style-name="T796">tj. do dnia </text:span><text:span text:style-name="T797">określonego w SWZ.</text:span></text:p>
          <text:p text:style-name="P403"><text:span text:style-name="T798">1</text:span><text:span text:style-name="T799">0</text:span><text:span text:style-name="T798">. Potwierdzamy, iż nie uczestniczymy w innej ofercie dotyczącej tego samego postępowania.</text:span></text:p>
        </text:list-header>
      </text:list>
      <text:p text:style-name="P404"><text:span text:style-name="T49">1</text:span><text:span text:style-name="T792">1</text:span><text:span text:style-name="T49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405"><text:span text:style-name="T49">1</text:span><text:span text:style-name="T792">2</text:span><text:span text:style-name="T793">.</text:span><text:span text:style-name="T49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06"/>
            <text:p text:style-name="P407"><text:soft-page-break/>Część zamówienia powierzona do wykonania podwykonawcom </text:p>
            <text:p text:style-name="P407"/>
          </table:table-cell>
          <table:table-cell table:style-name="Tabela6.B1" office:value-type="string">
            <text:p text:style-name="P407"/>
            <text:p text:style-name="P407"><text:soft-page-break/>Firma podwykonawcy*</text:p>
          </table:table-cell>
        </table:table-row>
        <table:table-row table:style-name="Tabela6.1">
          <table:table-cell table:style-name="Tabela6.A1" office:value-type="string">
            <text:p text:style-name="P406"/>
            <text:p text:style-name="P3"/>
            <text:p text:style-name="P3"/>
          </table:table-cell>
          <table:table-cell table:style-name="Tabela6.B1" office:value-type="string">
            <text:p text:style-name="P406"/>
          </table:table-cell>
        </table:table-row>
        <table:table-row table:style-name="Tabela6.1">
          <table:table-cell table:style-name="Tabela6.A1" office:value-type="string">
            <text:p text:style-name="P406"/>
            <text:p text:style-name="P3"/>
          </table:table-cell>
          <table:table-cell table:style-name="Tabela6.B1" office:value-type="string">
            <text:p text:style-name="P406"/>
          </table:table-cell>
        </table:table-row>
      </table:table>
      <text:p text:style-name="P408">* <text:span text:style-name="T800">o ile są już znane</text:span></text:p>
      <text:p text:style-name="P409"><text:span text:style-name="T801">1</text:span><text:span text:style-name="T802">2</text:span><text:span text:style-name="T801">.** w przypadku nie skorzystania z usług podwykonawców wypełnia się poniższe oświadczenie</text:span></text:p>
      <text:p text:style-name="P410">Oświadczam(y), że nasza firma (należy wpisać nazwę <text:s/>Wykonawcy) ……………………….........................……………….</text:p>
      <text:p text:style-name="P411"><text:span text:style-name="T49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105">usług</text:span><text:span text:style-name="T803"> </text:span><text:span text:style-name="T49">składających się na przedmiot zamówienia we własnym zakresie, nie korzystając z usług podwykonawców. <text:s/></text:span></text:p>
      <text:p text:style-name="P412"><text:span text:style-name="T804">1</text:span><text:span text:style-name="T792">3</text:span><text:span text:style-name="T804">. </text:span><text:span text:style-name="T805">Oświadczam</text:span><text:span text:style-name="T806">(y)</text:span><text:span text:style-name="T805">, że wypełniłem</text:span><text:span text:style-name="T806">/liśmy</text:span><text:span text:style-name="T805"> obowiązki informacyjne przewidziane w art. 13 lub art. 14 RODO </text:span><text:span text:style-name="T807">w</text:span><text:span text:style-name="T805">obec osób fizycznych, </text:span><text:span text:style-name="T808">od których dane osobowe bezpośrednio lub pośrednio pozyskałem</text:span><text:span text:style-name="T809">/liśmy</text:span><text:span text:style-name="T805"> w celu ubiegania się o udzielenie zamówienia publicznego w niniejszym postępowaniu</text:span><text:span text:style-name="T806">.</text:span></text:p>
      <text:p text:style-name="P413"><text:span text:style-name="T810">1</text:span><text:span text:style-name="T792">4</text:span><text:span text:style-name="T810">.</text:span><text:span text:style-name="T804">Oświadczam(y), iż <text:s/>Wykonawcy przysługuje status:</text:span></text:p>
      <text:list text:style-name="L24">
        <text:list-item>
          <text:p text:style-name="P414"><text:s/>mikroprzedsiębiorcy (*), </text:p>
        </text:list-item>
        <text:list-item>
          <text:p text:style-name="P414">małego przedsiębiorcy (*),</text:p>
        </text:list-item>
        <text:list-item>
          <text:p text:style-name="P414">średniego przedsiębiorcy(*),</text:p>
        </text:list-item>
        <text:list-item>
          <text:p text:style-name="P415">dużego przedsiębiorcy (*).</text:p>
        </text:list-item>
      </text:list>
      <text:p text:style-name="P416">(*niepotrzebne skreślić).</text:p>
      <text:p text:style-name="P417">Definicje zgodnie z z<text:span text:style-name="T811">aleceni</text:span>ami<text:span text:style-name="T811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418">*Małe przedsiębiorstwo: przedsiębiorstwo, które zatrudnia mniej niż 50 osób i którego roczny obrót lub roczna suma bilansowa nie przekracza 10 milionów EUR. </text:p>
      <text:p text:style-name="P418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419"><text:span text:style-name="T812">Uwaga! Wypełnić jedynie, jeżeli Wykonawca zamierza dokonać zastrzeżenia informacji jako tajemnicy przedsiębiorstwa</text:span><text:span text:style-name="T49"> </text:span></text:p>
      <text:p text:style-name="P420"><text:span text:style-name="T813">1</text:span><text:span text:style-name="T814">5</text:span><text:span text:style-name="T49">.</text:span><text:span text:style-name="T815">Wskazane</text:span><text:span text:style-name="T816"> i wydzielone w odrębnym pliku </text:span><text:span text:style-name="T815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421">………………………………………..................................................................................................................………………………………..</text:p>
      <text:p text:style-name="P421">………………………………………..................................................................................................................………………………………..</text:p>
      <text:p text:style-name="P421">………………………………………..................................................................................................................………………………………..</text:p>
      <text:p text:style-name="P422">………………………………………..................................................................................................................……………………………….</text:p>
      <text:p text:style-name="P422">……………………………………….................................................................................................................………………………………...</text:p>
      <text:p text:style-name="P423"/>
      <text:p text:style-name="P424">*, ** (wypełnia się alternatywnie)</text:p>
      <text:p text:style-name="P425">UWAGA! Podpisujemy kwalifikowanym podpisem elektronicznym albo profilem zaufanym albo podpisem osobistym.</text:p>
      <text:p text:style-name="P426"/>
      <text:p text:style-name="P426"/>
      <text:p text:style-name="P426"/>
      <text:p text:style-name="P426"/>
      <text:p text:style-name="P426"/>
      <text:p text:style-name="P426"/>
      <text:p text:style-name="P426"/>
      <text:p text:style-name="P424"/>
      <text:p text:style-name="P427">Załącznik nr 1a</text:p>
      <text:p text:style-name="P424"><text:soft-page-break/></text:p>
      <text:p text:style-name="P424"/>
      <text:p text:style-name="P424"/>
      <text:p text:style-name="P424"/>
      <text:p text:style-name="P428"/>
      <text:p text:style-name="P428">Doświadczenie <text:span text:style-name="T654">koordynatora zespołu</text:span></text:p>
      <text:p text:style-name="P428"/>
      <text:p text:style-name="P429"/>
      <text:p text:style-name="P430">Oświadczam(y), że..........................................<text:span text:style-name="T817">została </text:span>wyznaczony/a do pełnienia <text:span text:style-name="T817">funkcji </text:span><text:span text:style-name="T818">koordynatora zespołu</text:span><text:span text:style-name="T817"> oraz</text:span><text:span text:style-name="T819"> legitymuje się co najmniej następującym doświadczenie</text:span><text:span text:style-name="T820">m tj. </text:span><text:span text:style-name="T821"><text:s/>opracowała </text:span><text:span text:style-name="T822">w sposób należyty, w okresie ostatnich </text:span><text:span text:style-name="T823">7</text:span><text:span text:style-name="T822"> lat przed upływem terminu składania ofert, a jeżeli okres </text:span><text:span text:style-name="T824">prowadzenia </text:span><text:span text:style-name="T822">działalności jest krótszy – w tym, okresie co najmniej</text:span><text:span text:style-name="T825"> </text:span><text:span text:style-name="T826">1 </text:span><text:span text:style-name="T827">program</text:span><text:span text:style-name="T828"> </text:span><text:span text:style-name="T827">funkcjonalno-użytkow</text:span><text:span text:style-name="T829">y</text:span><text:span text:style-name="T827"> albo dokumentacj</text:span><text:span text:style-name="T830">ę</text:span><text:span text:style-name="T827"> projektow</text:span><text:span text:style-name="T830">ą</text:span><text:span text:style-name="T831"> </text:span><text:span text:style-name="T832">w zakresie obejmującym sieci kanalizacyjne, sieci elektro-energetyczne lub oświetleniowe wraz z zagospodarowaniem terenu </text:span><text:span text:style-name="T833">lub</text:span><text:span text:style-name="T832"> drogą.</text:span></text:p>
      <text:p text:style-name="P431"/>
      <text:p text:style-name="P432"/>
      <text:p text:style-name="P4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33">Lp.</text:p>
          </table:table-cell>
          <table:table-cell table:style-name="Tabela7.A1" office:value-type="string">
            <text:p text:style-name="P433">Nazwa i dane teleadresowe Inwestora/Zamawiającego</text:p>
          </table:table-cell>
          <table:table-cell table:style-name="Tabela7.A1" office:value-type="string">
            <text:p text:style-name="P434">Daty opracowania dokumentacji/<text:span text:style-name="T654">PFU</text:span></text:p>
            <text:p text:style-name="P434">rozpoczęcie i zakończenie</text:p>
          </table:table-cell>
          <table:table-cell table:style-name="Tabela7.D1" office:value-type="string">
            <text:p text:style-name="P435">Charakterystyka <text:span text:style-name="T654">PFU/dokumentacji projektowej</text:span> <text:span text:style-name="T778">ze wskazaniem </text:span><text:span text:style-name="T686">sieci kanalizacji </text:span><text:span text:style-name="T832">, sieci elektro-energetyczne lub oświetleniowe zagospodarowanie terenu </text:span><text:span text:style-name="T834">lub</text:span><text:span text:style-name="T832"> drog</text:span><text:span text:style-name="T835">a</text:span><text:span text:style-name="T834">*</text:span></text:p>
          </table:table-cell>
        </table:table-row>
        <table:table-row table:style-name="Tabela7.2">
          <table:table-cell table:style-name="Tabela7.A2" office:value-type="string">
            <text:p text:style-name="P436">1</text:p>
          </table:table-cell>
          <table:table-cell table:style-name="Tabela7.A2" office:value-type="string">
            <text:p text:style-name="P437"/>
          </table:table-cell>
          <table:table-cell table:style-name="Tabela7.A2" office:value-type="string">
            <text:p text:style-name="P437"/>
          </table:table-cell>
          <table:table-cell table:style-name="Tabela7.D2" office:value-type="string">
            <text:p text:style-name="P437"/>
            <text:p text:style-name="P437"/>
          </table:table-cell>
        </table:table-row>
        <table:table-row table:style-name="Tabela7.3">
          <table:table-cell table:style-name="Tabela7.A2" office:value-type="string">
            <text:p text:style-name="P436">2</text:p>
          </table:table-cell>
          <table:table-cell table:style-name="Tabela7.A2" office:value-type="string">
            <text:p text:style-name="P437"/>
          </table:table-cell>
          <table:table-cell table:style-name="Tabela7.A2" office:value-type="string">
            <text:p text:style-name="P437"/>
          </table:table-cell>
          <table:table-cell table:style-name="Tabela7.D2" office:value-type="string">
            <text:p text:style-name="P437"/>
            <text:p text:style-name="P437"/>
          </table:table-cell>
        </table:table-row>
        <table:table-row table:style-name="Tabela7.2">
          <table:table-cell table:style-name="Tabela7.A2" office:value-type="string">
            <text:p text:style-name="P436">3</text:p>
          </table:table-cell>
          <table:table-cell table:style-name="Tabela7.A2" office:value-type="string">
            <text:p text:style-name="P437"/>
          </table:table-cell>
          <table:table-cell table:style-name="Tabela7.A2" office:value-type="string">
            <text:p text:style-name="P437"/>
          </table:table-cell>
          <table:table-cell table:style-name="Tabela7.D2" office:value-type="string">
            <text:p text:style-name="P437"/>
            <text:p text:style-name="P437"/>
          </table:table-cell>
        </table:table-row>
        <table:table-row table:style-name="Tabela7.3">
          <table:table-cell table:style-name="Tabela7.A2" office:value-type="string">
            <text:p text:style-name="P436">4</text:p>
          </table:table-cell>
          <table:table-cell table:style-name="Tabela7.A2" office:value-type="string">
            <text:p text:style-name="P437"/>
          </table:table-cell>
          <table:table-cell table:style-name="Tabela7.A2" office:value-type="string">
            <text:p text:style-name="P437"/>
          </table:table-cell>
          <table:table-cell table:style-name="Tabela7.D2" office:value-type="string">
            <text:p text:style-name="P437"/>
            <text:p text:style-name="P437"/>
          </table:table-cell>
        </table:table-row>
        <table:table-row table:style-name="Tabela7.2">
          <table:table-cell table:style-name="Tabela7.A2" office:value-type="string">
            <text:p text:style-name="P436">5</text:p>
          </table:table-cell>
          <table:table-cell table:style-name="Tabela7.A2" office:value-type="string">
            <text:p text:style-name="P437"/>
          </table:table-cell>
          <table:table-cell table:style-name="Tabela7.A2" office:value-type="string">
            <text:p text:style-name="P437"/>
          </table:table-cell>
          <table:table-cell table:style-name="Tabela7.D2" office:value-type="string">
            <text:p text:style-name="P437"/>
            <text:p text:style-name="P437"/>
          </table:table-cell>
        </table:table-row>
        <table:table-row table:style-name="Tabela7.3">
          <table:table-cell table:style-name="Tabela7.A2" office:value-type="string">
            <text:p text:style-name="P436">6</text:p>
          </table:table-cell>
          <table:table-cell table:style-name="Tabela7.A2" office:value-type="string">
            <text:p text:style-name="P437"/>
          </table:table-cell>
          <table:table-cell table:style-name="Tabela7.A2" office:value-type="string">
            <text:p text:style-name="P437"/>
          </table:table-cell>
          <table:table-cell table:style-name="Tabela7.D2" office:value-type="string">
            <text:p text:style-name="P437"/>
            <text:p text:style-name="P437"/>
          </table:table-cell>
        </table:table-row>
      </table:table>
      <text:p text:style-name="P438"/>
      <text:p text:style-name="P439">UWAGI (do usunięcia):</text:p>
      <text:list text:style-name="L25">
        <text:list-item>
          <text:p text:style-name="P440"><text:span text:style-name="T651">d</text:span><text:span text:style-name="T820">ołączyć dokumenty potwierdzające należyte wykonanie przez koordynatora do PFU lub dokumentacji projektowej, (zadania bez dokumentów nie są punktowane),</text:span></text:p>
        </text:list-item>
        <text:list-item>
          <text:p text:style-name="P441">im większa liczba zadań tym więcej można uzyskać punktów, </text:p>
        </text:list-item>
        <text:list-item>
          <text:p text:style-name="P442">z treści wykazu muszą wynikać wszystkie elementy wskazane w opisie warunku, </text:p>
        </text:list-item>
        <text:list-item>
          <text:p text:style-name="P443"><text:span text:style-name="T836">p</text:span><text:span text:style-name="T837">odpisujemy kwalifikowanym podpisem elektronicznym albo profilem zaufanym albo podpisem osobistym.</text:span></text:p>
        </text:list-item>
      </text:list>
      <text:p text:style-name="P444"/>
      <text:p text:style-name="P445"/>
      <text:p text:style-name="P445"/>
      <text:p text:style-name="P445"/>
      <text:p text:style-name="P445"/>
      <text:p text:style-name="P446"/>
      <text:p text:style-name="P445"><text:tab/><text:tab/><text:span text:style-name="T49"><text:tab/><text:tab/><text:tab/><text:tab/><text:tab/><text:tab/></text:span><text:span text:style-name="T838"> <text:s text:c="16"/></text:span><text:span text:style-name="T49"><text:s text:c="3"/></text:span></text:p>
      <text:p text:style-name="P447"/>
      <text:p text:style-name="P447"/>
      <text:p text:style-name="P424"/>
      <text:p text:style-name="P424"/>
      <text:p text:style-name="P424"/>
      <text:p text:style-name="P424"/>
      <text:p text:style-name="P424"/>
      <text:p text:style-name="P448"><text:tab/><text:tab/><text:tab/><text:tab/><text:tab/><text:tab/><text:tab/><text:tab/><text:tab/> <text:s text:c="7"/></text:p>
      <text:p text:style-name="P449"><text:soft-page-break/><text:span text:style-name="T49"/></text:p>
      <text:p text:style-name="P450"><text:s text:c="2"/>Załącznik nr 2</text:p>
      <text:p text:style-name="P451"><text:s/></text:p>
      <text:p text:style-name="P452"/>
      <text:p text:style-name="P452"/>
      <text:p text:style-name="P452">Oświadczenie </text:p>
      <text:p text:style-name="P453"><text:span text:style-name="T525">o </text:span><text:span text:style-name="T839">niepodleganiu</text:span><text:span text:style-name="T525"> wykluczenia i</text:span><text:span text:style-name="T840"> spełnianiu warunków udziału w postępowaniu</text:span><text:span text:style-name="T525"> </text:span><text:span text:style-name="T841">składane na podstawie art. </text:span><text:span text:style-name="T842">125 ust. 1 </text:span><text:span text:style-name="T841">ustawy </text:span><text:span text:style-name="T842">Pzp</text:span></text:p>
      <text:p text:style-name="P454"/>
      <text:p text:style-name="P455"/>
      <text:p text:style-name="P456"><text:span text:style-name="T194">Składając ofertę w postępowaniu o udzielenie zamówienia publicznego prowadzonym w trybie </text:span><text:span text:style-name="T843">podstawowym</text:span><text:span text:style-name="T194"> </text:span><text:span text:style-name="T844">na </text:span><text:span text:style-name="T845">opracowanie programu funkcjonalno-użytkowego</text:span><text:span text:style-name="T846"> </text:span><text:span text:style-name="T847">dla zadania pod nazwą: </text:span><text:span text:style-name="T848">„</text:span><text:span text:style-name="T849">Regulacj</text:span><text:span text:style-name="T850">a</text:span><text:span text:style-name="T849"> st</text:span><text:span text:style-name="T851">o</text:span><text:span text:style-name="T849">sunków wodnych na terenie pogórniczym LEON III w Rydułtowach</text:span><text:span text:style-name="T852">”</text:span><text:span text:style-name="T853">oraz zadania pod nazwą: </text:span><text:span text:style-name="T854">„Przystosowanie pogórniczego terenu LEON III pod rozwój przedsiębiorczości w Rydułtowach"</text:span></text:p>
      <text:p text:style-name="P457"><text:span text:style-name="T855">o</text:span><text:span text:style-name="T856">świadczam, że na dzień składania ofert: <text:s/></text:span></text:p>
      <text:list text:style-name="L26">
        <text:list-item>
          <text:p text:style-name="P458">spełniam warunki udziału w postępowaniu w zakresie określonym przez Zamawiającego, </text:p>
        </text:list-item>
        <text:list-item>
          <text:p text:style-name="P459"><text:span text:style-name="T857">nie podlegam wykluczeniu z postępowania na podstawie przepisów art. </text:span><text:span text:style-name="T858">108 ust. 1</text:span><text:span text:style-name="T859"> </text:span><text:span text:style-name="T857">ustawy Pzp </text:span><text:span text:style-name="T860">oraz art. 7 ust. 1 ustawy o szczególnych rozwiązaniach w zakresie przeciwdziałania wspieraniu agresji na Ukrainę </text:span><text:span text:style-name="T861">oraz służących ochronie bezpieczeństwa narodowego</text:span></text:p>
          <text:p text:style-name="P460"><text:span text:style-name="T862">W przypadku skorzystania z przepisu art. 110 ust. 2 ustawy Pzp (samooczy</text:span><text:span text:style-name="T863">szczenie) </text:span><text:span text:style-name="T864">Wykonawca</text:span><text:span text:style-name="T862"> składa oświadczenie zgodnie z wymogami określonymi w ww. przepisie. </text:span></text:p>
        </text:list-item>
      </text:list>
      <text:p text:style-name="P461"/>
      <text:p text:style-name="P462"/>
      <text:p text:style-name="P463"><text:span text:style-name="T865"/></text:p>
      <text:p text:style-name="P464"/>
      <text:p text:style-name="P465"/>
      <text:p text:style-name="P465"/>
      <text:p text:style-name="P466"/>
      <text:p text:style-name="P467"/>
      <text:p text:style-name="P426"/>
      <text:p text:style-name="P425">UWAGA! Podpisujemy kwalifikowanym podpisem elektronicznym albo profilem zaufanym albo podpisem osobistym.</text:p>
      <text:p text:style-name="P468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9"><text:soft-page-break/>Załącznik nr 2<text:span text:style-name="T866">a</text:span></text:p>
      <text:p text:style-name="P470"/>
      <text:p text:style-name="P467"/>
      <text:p text:style-name="P471">Oświadczenie podmiotu <text:span text:style-name="T866">trzeciego</text:span>,</text:p>
      <text:p text:style-name="P471">na którego zasoby powołuje się Wykonawca</text:p>
      <text:p text:style-name="P472"/>
      <text:p text:style-name="P473"><text:span text:style-name="T867">Udostępniając zaso</text:span><text:span text:style-name="T868">by </text:span><text:span text:style-name="T867">Wykonawc</text:span><text:span text:style-name="T868">y </text:span><text:span text:style-name="T869">w postępowaniu </text:span><text:span text:style-name="T870">prowadzonym w trybie podstawowym </text:span><text:span text:style-name="T871">na </text:span><text:span text:style-name="T872"><text:s/></text:span><text:span text:style-name="T873">opracowanie programu funkcjonalno-użytkowego</text:span><text:span text:style-name="T874"> </text:span><text:span text:style-name="T875">dla zadania pod nazwą: </text:span><text:span text:style-name="T876">„</text:span><text:span text:style-name="T877">Regulacj</text:span><text:span text:style-name="T878">a</text:span><text:span text:style-name="T877"> st</text:span><text:span text:style-name="T879">o</text:span><text:span text:style-name="T877">sunków wodnych na terenie pogórniczym LEON III w Rydułtowach</text:span><text:span text:style-name="T880">”</text:span><text:span text:style-name="T881"> </text:span><text:span text:style-name="T882">oraz zadania pod nazwą: „Przystosowanie pogórniczego terenu LEON III pod rozwój przedsiębiorczości w Rydułtowach"</text:span></text:p>
      <text:p text:style-name="P474"><text:span text:style-name="T883">o</text:span><text:span text:style-name="T884">świadczam, </text:span><text:span text:style-name="T885">że na dzień składania ofert:</text:span><text:span text:style-name="T886"> </text:span></text:p>
      <text:list text:style-name="L27">
        <text:list-item text:start-value="1">
          <text:p text:style-name="P475"><text:span text:style-name="T887">spełniam warunki udziału w postępowaniu w zakresie </text:span><text:span text:style-name="T888">(</text:span><text:span text:style-name="T889">wskazać zakres)</text:span><text:span text:style-name="T887">…………………………. ………………….</text:span></text:p>
        </text:list-item>
        <text:list-item>
          <text:p text:style-name="P476"><text:span text:style-name="T857">nie podlegam wykluczeniu z postępowania na podstawie przepisów art. </text:span><text:span text:style-name="T858">108 ust. 1</text:span><text:span text:style-name="T857"> ustawy Pzp</text:span><text:span text:style-name="T860"> oraz art. 7 ust. 1 ustawy o szczególnych rozwiązaniach w zakresie przeciwdziałania wspieraniu agresji na Ukrainę <text:s/></text:span><text:span text:style-name="T861">oraz służących ochronie bezpieczeństwa narodowego.</text:span></text:p>
          <text:p text:style-name="P477"/>
          <text:p text:style-name="P477"/>
        </text:list-item>
      </text:list>
      <text:p text:style-name="P478"/>
      <text:list text:continue-numbering="true" text:style-name="L27">
        <text:list-header>
          <text:p text:style-name="P479"><text:span text:style-name="T890">W przypadku skorzystania z przepisu art. 110 ust. 2 ustawy Pzp (samooczy</text:span><text:span text:style-name="T891">szczenie) </text:span><text:span text:style-name="T892">…………………….</text:span><text:span text:style-name="T890"> składa oświadczenie zgodnie z wymogami określonymi w ww. przepisie. </text:span></text:p>
        </text:list-header>
      </text:list>
      <text:p text:style-name="P480"/>
      <text:p text:style-name="P481"/>
      <text:p text:style-name="P482"/>
      <text:p text:style-name="P483"/>
      <text:p text:style-name="P484">(podpisuje podmiot trzeci wg zasad z art 63 ust. 2 ustawy Pzp)</text:p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67"/>
      <text:p text:style-name="P485"><text:span text:style-name="T893"/></text:p>
      <text:p text:style-name="P486"/>
      <text:p text:style-name="P486"/>
      <text:p text:style-name="P486"/>
      <text:p text:style-name="P486"/>
      <text:p text:style-name="P487"><text:soft-page-break/></text:p>
      <text:p text:style-name="P487">Załącznik nr <text:span text:style-name="T894">3</text:span></text:p>
      <text:p text:style-name="P488"/>
      <text:p text:style-name="P488"/>
      <text:p text:style-name="P488"/>
      <text:p text:style-name="P489">WYKAZ OSÓB, <text:span text:style-name="T895"><text:s/></text:span><text:span text:style-name="T896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90">Imię</text:p>
            <text:p text:style-name="P490">i nazwisko</text:p>
          </table:table-cell>
          <table:table-cell table:style-name="Tabela2.A1" office:value-type="string">
            <text:p text:style-name="P491"/>
            <text:p text:style-name="P492">Kwalifikacje zawodowe/</text:p>
            <text:p text:style-name="P490">Wykształcenie</text:p>
            <text:p text:style-name="P490"/>
          </table:table-cell>
          <table:table-cell table:style-name="Tabela2.A1" office:value-type="string">
            <text:p text:style-name="P490">Doświadczenie</text:p>
            <text:p text:style-name="P493">(<text:span text:style-name="T897">wskazać co najmniej </text:span><text:span text:style-name="T21">1</text:span><text:span text:style-name="T897"> zadani</text:span><text:span text:style-name="T21">e</text:span><text:span text:style-name="T897"> z załącznika nr </text:span><text:span text:style-name="T21">1a</text:span><text:span text:style-name="T897">-np zrobić odesłanie</text:span>)</text:p>
          </table:table-cell>
          <table:table-cell table:style-name="Tabela2.A1" office:value-type="string">
            <text:p text:style-name="P490">Zakres wykonywanych czynności</text:p>
            <text:p text:style-name="P494">w zespole</text:p>
            <text:p text:style-name="P495">wskazać koordynator<text:span text:style-name="T898">a</text:span> <text:span text:style-name="T898">oraz hydrologa lub hydrogeologa </text:span><text:span text:style-name="T820">lub hydrotechnika</text:span></text:p>
          </table:table-cell>
          <table:table-cell table:style-name="Tabela2.A1" office:value-type="string">
            <text:p text:style-name="P492">U<text:span text:style-name="T194">prawnienia</text:span></text:p>
            <text:p text:style-name="P496"><text:span text:style-name="T899"/></text:p>
          </table:table-cell>
          <table:table-cell table:style-name="Tabela2.F1" office:value-type="string">
            <text:p text:style-name="P492">Informacja o podstawie do dysponowania *</text:p>
          </table:table-cell>
        </table:table-row>
        <table:table-row table:style-name="Tabela2.2">
          <table:table-cell table:style-name="Tabela2.A2" office:value-type="string">
            <text:p text:style-name="P497"/>
          </table:table-cell>
          <table:table-cell table:style-name="Tabela2.A2" office:value-type="string">
            <text:p text:style-name="P498"/>
          </table:table-cell>
          <table:table-cell table:style-name="Tabela2.C2" office:value-type="string">
            <text:p text:style-name="P499"/>
          </table:table-cell>
          <table:table-cell table:style-name="Tabela2.C2" office:value-type="string">
            <text:p text:style-name="P500"/>
            <text:p text:style-name="P501">koordynator</text:p>
          </table:table-cell>
          <table:table-cell table:style-name="Tabela2.A2" office:value-type="string">
            <text:p text:style-name="P502"/>
          </table:table-cell>
          <table:table-cell table:style-name="Tabela2.F2" office:value-type="string">
            <text:p text:style-name="P498"/>
          </table:table-cell>
        </table:table-row>
        <table:table-row table:style-name="Tabela2.2">
          <table:table-cell table:style-name="Tabela2.A2" office:value-type="string">
            <text:p text:style-name="P497"/>
          </table:table-cell>
          <table:table-cell table:style-name="Tabela2.A2" office:value-type="string">
            <text:p text:style-name="P498"/>
          </table:table-cell>
          <table:table-cell table:style-name="Tabela2.C2" office:value-type="string">
            <text:p text:style-name="P499"/>
          </table:table-cell>
          <table:table-cell table:style-name="Tabela2.C2" office:value-type="string">
            <text:p text:style-name="P502"/>
            <text:p text:style-name="P503">hydrolog</text:p>
            <text:p text:style-name="P503">hydrogeolog</text:p>
            <text:p text:style-name="P504">hydrotechnik</text:p>
          </table:table-cell>
          <table:table-cell table:style-name="Tabela2.A2" office:value-type="string">
            <text:p text:style-name="P502"/>
            <text:p text:style-name="P505"/>
          </table:table-cell>
          <table:table-cell table:style-name="Tabela2.F2" office:value-type="string">
            <text:p text:style-name="P498"/>
          </table:table-cell>
        </table:table-row>
        <table:table-row table:style-name="Tabela2.2">
          <table:table-cell table:style-name="Tabela2.A2" office:value-type="string">
            <text:p text:style-name="P497"/>
          </table:table-cell>
          <table:table-cell table:style-name="Tabela2.A2" office:value-type="string">
            <text:p text:style-name="P498"/>
          </table:table-cell>
          <table:table-cell table:style-name="Tabela2.C2" office:value-type="string">
            <text:p text:style-name="P499"/>
          </table:table-cell>
          <table:table-cell table:style-name="Tabela2.C2" office:value-type="string">
            <text:p text:style-name="P502"/>
          </table:table-cell>
          <table:table-cell table:style-name="Tabela2.A2" office:value-type="string">
            <text:p text:style-name="P502"/>
          </table:table-cell>
          <table:table-cell table:style-name="Tabela2.F2" office:value-type="string">
            <text:p text:style-name="P498"/>
          </table:table-cell>
        </table:table-row>
      </table:table>
      <text:p text:style-name="P506"/>
      <text:p text:style-name="P506"/>
      <text:p text:style-name="P507"/>
      <text:p text:style-name="P508"/>
      <text:p text:style-name="P509">UWAGA! Podpisujemy kwalifikowanym podpisem elektronicznym albo profilem zaufanym albo podpisem osobistym.</text:p>
      <text:p text:style-name="P510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/>
      <text:p text:style-name="P511"><text:span text:style-name="T900">Za</text:span>łącznik nr <text:span text:style-name="T901">4</text:span></text:p>
      <text:p text:style-name="P512"/>
      <text:p text:style-name="P512"><text:soft-page-break/></text:p>
      <text:p text:style-name="P512"/>
      <text:p text:style-name="P512"/>
      <text:p text:style-name="P512"/>
      <text:p text:style-name="P512"/>
      <text:p text:style-name="P512"/>
      <text:p text:style-name="P513">OŚWIADCZENIE</text:p>
      <text:p text:style-name="P514"><text:span text:style-name="T902">W</text:span><text:span text:style-name="T903">ykonawców wspólnie ubiegających się o udzielenie zamówienia </text:span><text:span text:style-name="T904">publicznego</text:span><text:span text:style-name="T905"> </text:span><text:span text:style-name="T906">na </text:span><text:span text:style-name="T873">opracowanie programu funkcjonalno-użytkowego</text:span><text:span text:style-name="T874"> </text:span><text:span text:style-name="T875">dla zadania pod nazwą: </text:span><text:span text:style-name="T876">„</text:span><text:span text:style-name="T877">Regulacj</text:span><text:span text:style-name="T878">a</text:span><text:span text:style-name="T877"> st</text:span><text:span text:style-name="T879">o</text:span><text:span text:style-name="T877">sunków wodnych na terenie pogórniczym LEON III <text:s/>w Rydułtowach</text:span><text:span text:style-name="T880">”</text:span><text:span text:style-name="T881"> </text:span><text:span text:style-name="T907">oraz zadania pod nazwą: „Przystosowanie pogórniczego terenu LEON III pod rozwój przedsiębiorczości w Rydułtowach",</text:span></text:p>
      <text:p text:style-name="P515"><text:span text:style-name="T908"><text:s/></text:span><text:span text:style-name="T903">z którego wynika, jakie </text:span><text:span text:style-name="T909">usługi </text:span><text:span text:style-name="T903">wykonają poszczególni Wykonawcy</text:span><text:span text:style-name="T910"> <text:s/></text:span></text:p>
      <text:p text:style-name="P516"/>
      <text:p text:style-name="P517">W związku ze złożeniem oferty wspólnej oraz zaistnieniem okoliczności, o których mowa w art. 117 ust. 4 ustawy Pzp, oświadczam/oświadczamy*, że niżej wymienione <text:span text:style-name="T648">usługi</text:span> będą wykonane przez następującego Wykonawcę:</text:p>
      <text:p text:style-name="P5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19">Nazwa Wykonawcy</text:p>
          </table:table-cell>
          <table:table-cell table:style-name="Tabela4.B1" office:value-type="string">
            <text:p text:style-name="P519">Rodzaj i zakres <text:span text:style-name="T654">usług</text:span>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520"/>
            <text:p text:style-name="P520"/>
          </table:table-cell>
          <table:table-cell table:style-name="Tabela4.B2" office:value-type="string">
            <text:p text:style-name="P521"/>
          </table:table-cell>
        </table:table-row>
        <table:table-row table:style-name="Tabela4.1">
          <table:table-cell table:style-name="Tabela4.A3" office:value-type="string">
            <text:p text:style-name="P520"/>
          </table:table-cell>
          <table:table-cell table:style-name="Tabela4.B3" office:value-type="string">
            <text:p text:style-name="P520"/>
            <text:p text:style-name="P520"/>
          </table:table-cell>
        </table:table-row>
        <table:table-row table:style-name="Tabela4.1">
          <table:table-cell table:style-name="Tabela4.A4" office:value-type="string">
            <text:p text:style-name="P520"/>
            <text:p text:style-name="P520"/>
          </table:table-cell>
          <table:table-cell table:style-name="Tabela4.B4" office:value-type="string">
            <text:p text:style-name="P520"/>
          </table:table-cell>
        </table:table-row>
      </table:table>
      <text:p text:style-name="P522"/>
      <text:p text:style-name="P512"/>
      <text:p text:style-name="P512"/>
      <text:p text:style-name="P512"/>
      <text:p text:style-name="P512"/>
      <text:p text:style-name="P512"/>
      <text:p text:style-name="P512"/>
      <text:p text:style-name="P426"/>
      <text:p text:style-name="P425">UWAGA! Podpisujemy kwalifikowanym podpisem elektronicznym albo profilem zaufanym albo podpisem osobistym.</text:p>
      <text:p text:style-name="P426"/>
      <text:p text:style-name="P512"/>
      <text:p text:style-name="P512"/>
      <text:p text:style-name="P512"/>
      <text:p text:style-name="P512"/>
      <text:p text:style-name="P512"/>
      <text:p text:style-name="P512"/>
      <text:p text:style-name="P512"/>
      <text:p text:style-name="P512"/>
      <text:p text:style-name="P512"/>
      <text:p text:style-name="P5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charset="x-symbol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family-generic="system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fo:hyphenation-keep="auto" loext:hyphenation-keep-type="column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 fo:hyphenation-keep="auto" loext:hyphenation-keep-type="column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hyphenation-keep="auto" loext:hyphenation-keep-type="column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/>
      <style:text-properties style:font-name="Times New Roman1" fo:font-family="'Times New Roman'" style:font-family-generic="roman" style:font-pitch="variable" fo:font-size="10pt" fo:language="pl" fo:country="PL" style:font-name-asian="Arial1" style:font-family-asian="Arial" style:font-family-generic-asian="system" style:font-pitch-asian="variable" style:font-size-asian="10pt" style:language-asian="pl" style:country-asian="PL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0pt" style:font-size-asian="8.75pt" style:language-asian="zxx" style:country-asian="none" style:font-size-complex="10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1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1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8.75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7LVL1" style:display-name="WW_CharLFO7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5" style:display-name="WW_CharLFO6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6" style:display-name="WW_CharLFO6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7" style:display-name="WW_CharLFO6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8" style:display-name="WW_CharLFO6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6LVL9" style:display-name="WW_CharLFO6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Strong_20_Emphasis_20__28_WW_29_" style:display-name="Strong Emphasis (WW)" style:family="text" style:parent-style-name="Domyślna_20_czcionka_20_akapitu1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>
      <style:text-properties style:font-name="Times New Roman1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Znak_20_Znak3" style:display-name="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WW_5f_CharLFO129LVL1" style:display-name="WW_CharLFO129LVL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1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1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1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1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officeooo:paragraph-rsid="023b1930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font-style="italic" fo:font-weight="bold" officeooo:rsid="06fe7bd3" officeooo:paragraph-rsid="06fe7bd3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margin-left="-0.199cm" fo:margin-right="0cm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693a2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  <style:footer>
        <text:p text:style-name="MP2"/>
        <text:p text:style-name="MP3"><text:page-number text:select-page="current">29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Footnote" style:page-layout-name="Mpm4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............BP.ZP.2024 Burmistrza Miasta Rydułtowy w sprawie powołania komisji przetargowej do przygotowania i przeprowadzenia  postępowania o 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 Rydułtowach"</dc:title>
    <meta:initial-creator>Burmistrz Miasta Rydultowy</meta:initial-creator>
    <meta:creation-date>2024-09-03T11:46:00</meta:creation-date>
    <dc:date>2025-03-06T12:06:51.796000000</dc:date>
    <meta:editing-cycles>946</meta:editing-cycles>
    <meta:editing-duration>P15DT5H14M45S</meta:editing-duration>
    <meta:generator>LibreOffice/24.8.5.2$Windows_X86_64 LibreOffice_project/fddf2685c70b461e7832239a0162a77216259f22</meta:generator>
    <dc:subject>Zarządzenie Nr ............BP.ZP.2024 Burmistrza Miasta Rydułtowy w sprawie powołania komisji przetargowej do przygotowania i przeprowadzenia  postępowania o udzielenie zamówienia publicznego na opracowanie programu funkcjonalno-użytkowego dla zadania pod nazwą: "Zagospodarowanie budynku poprzemysłowego na terenie pogórniczym LEON III pod rozwój przedsiębiorczości w Rydułtowach" oraz zadania pod nazwą: „Przystosowanie pogórniczego terenu LEON III pod rozwój przedsiębiorczości w Rydułtowach"</dc:subject>
    <meta:print-date>2025-03-06T10:19:06.277000000</meta:print-date>
    <meta:document-statistic meta:table-count="6" meta:image-count="0" meta:object-count="0" meta:page-count="29" meta:paragraph-count="561" meta:word-count="11635" meta:character-count="92371" meta:non-whitespace-character-count="78998"/>
  </office:meta>
</office:document-meta>
</file>