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.395cm" style:rel-column-width="5378*"/>
    </style:style>
    <style:style style:name="Tabela1.B" style:family="table-column">
      <style:table-column-properties style:column-width="5.2cm" style:rel-column-width="20045*"/>
    </style:style>
    <style:style style:name="Tabela1.C" style:family="table-column">
      <style:table-column-properties style:column-width="5.396cm" style:rel-column-width="20800*"/>
    </style:style>
    <style:style style:name="Tabela1.D" style:family="table-column">
      <style:table-column-properties style:column-width="5.009cm" style:rel-column-width="19312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style:writing-mode="lr-tb"/>
      <style:text-properties style:font-name="Arial" fo:font-size="10pt" fo:language="pl" fo:country="PL" officeooo:rsid="00099e56" officeooo:paragraph-rsid="00099e56" style:font-size-asian="10pt" style:language-asian="zxx" style:country-asian="none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Arial" fo:font-size="10pt" fo:language="pl" fo:country="PL" officeooo:rsid="00099e56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Arial" fo:font-size="10pt" fo:language="pl" fo:country="PL" officeooo:rsid="0011b66e" officeooo:paragraph-rsid="00130dee" style:font-size-asian="10pt" style:language-asian="zxx" style:country-asian="none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Arial" fo:font-size="10pt" fo:language="pl" fo:country="PL" officeooo:paragraph-rsid="0011b66e" style:font-size-asian="10pt" style:language-asian="zxx" style:country-asian="none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Arial" fo:font-size="10pt" fo:language="pl" fo:country="PL" officeooo:paragraph-rsid="00100c65" style:font-size-asian="10pt" style:language-asian="zxx" style:country-asian="none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Arial" fo:font-size="10pt" fo:language="pl" fo:country="PL" officeooo:paragraph-rsid="000d442c" style:font-size-asian="10pt" style:language-asian="zxx" style:country-asian="none" style:font-size-complex="10pt" style:language-complex="zxx" style:country-complex="none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Arial" fo:font-size="10pt" fo:language="pl" fo:country="PL" officeooo:rsid="000f1406" officeooo:paragraph-rsid="000f1406" style:font-size-asian="10pt" style:language-asian="zxx" style:country-asian="none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Arial" fo:font-size="10pt" fo:language="pl" fo:country="PL" officeooo:rsid="00100c65" officeooo:paragraph-rsid="0011b66e" style:font-size-asian="10pt" style:language-asian="zxx" style:country-asian="none" style:font-size-complex="10pt" style:language-complex="zxx" style:country-complex="none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Arial" fo:font-size="10pt" fo:language="pl" fo:country="PL" officeooo:rsid="00100c65" officeooo:paragraph-rsid="00100c65" style:font-size-asian="10pt" style:language-asian="zxx" style:country-asian="none" style:font-size-complex="10pt" style:language-complex="zxx" style:country-complex="none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fo:language="pl" fo:country="PL" officeooo:rsid="000be5f5" officeooo:paragraph-rsid="0011b66e" style:font-size-asian="8pt" style:language-asian="zxx" style:country-asian="none" style:font-size-complex="8pt" style:language-complex="zxx" style:country-complex="none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8pt" fo:language="pl" fo:country="PL" officeooo:rsid="0013f8c8" officeooo:paragraph-rsid="0013f8c8" style:font-size-asian="8pt" style:language-asian="zxx" style:country-asian="none" style:font-size-complex="8pt" style:language-complex="zxx" style:country-complex="none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8pt" fo:language="pl" fo:country="PL" officeooo:rsid="000be5f5" officeooo:paragraph-rsid="0011b66e" style:font-size-asian="8pt" style:language-asian="zxx" style:country-asian="none" style:font-size-complex="8pt" style:language-complex="zxx" style:country-complex="none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8pt" fo:language="pl" fo:country="PL" officeooo:paragraph-rsid="0011b66e" style:font-size-asian="8pt" style:language-asian="zxx" style:country-asian="none" style:font-size-complex="8pt" style:language-complex="zxx" style:country-complex="none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Arial" fo:font-size="8pt" fo:language="pl" fo:country="PL" officeooo:paragraph-rsid="0011b66e" style:font-size-asian="8pt" style:language-asian="zxx" style:country-asian="none" style:font-size-complex="8pt" style:language-complex="zxx" style:country-complex="none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Arial" fo:font-size="10pt" fo:language="pl" fo:country="PL" officeooo:rsid="0011b66e" officeooo:paragraph-rsid="0011b66e" style:font-size-asian="10pt" style:language-asian="zxx" style:country-asian="none" style:font-size-complex="10pt" style:language-complex="zxx" style:country-complex="none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Arial" fo:font-size="10pt" fo:language="pl" fo:country="PL" officeooo:rsid="000be5f5" officeooo:paragraph-rsid="00100c65" style:font-size-asian="10pt" style:language-asian="zxx" style:country-asian="none" style:font-size-complex="10pt" style:language-complex="zxx" style:country-complex="none"/>
    </style:style>
    <style:style style:name="T1" style:family="text">
      <style:text-properties officeooo:rsid="000aae98"/>
    </style:style>
    <style:style style:name="T2" style:family="text">
      <style:text-properties officeooo:rsid="00100c65"/>
    </style:style>
    <style:style style:name="T3" style:family="text">
      <style:text-properties officeooo:rsid="0013f8c8"/>
    </style:style>
    <style:style style:name="T4" style:family="text">
      <style:text-properties officeooo:rsid="00130dee"/>
    </style:style>
    <style:style style:name="T5" style:family="text">
      <style:text-properties officeooo:rsid="0011b66e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11b66e" fo:background-color="transparent" loext:char-shading-value="0"/>
    </style:style>
    <style:style style:name="T8" style:family="text">
      <style:text-properties officeooo:rsid="00099e56"/>
    </style:style>
    <style:style style:name="T9" style:family="text">
      <style:text-properties style:text-position="super 58%" officeooo:rsid="0011b66e"/>
    </style:style>
    <style:style style:name="T10" style:family="text">
      <style:text-properties officeooo:rsid="0014571e"/>
    </style:style>
    <style:style style:name="T11" style:family="text">
      <style:text-properties officeooo:rsid="000be5f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is Przedmiotu Zamówienia <text:span text:style-name="T1">do postępowania na "Ubezpieczenie odpowiedzialności majątkowej funkcjonariuszy publicznych z tytułu wykonywania czynności zawodowych przy wykonywaniu władzy publicznej </text:span><text:span text:style-name="T2">w okresie 01.06.202</text:span><text:span text:style-name="T3">5</text:span><text:span text:style-name="T2"> r. - 31.05.202</text:span><text:span text:style-name="T3">6</text:span><text:span text:style-name="T2"> r.</text:span><text:span text:style-name="T1">"</text:span></text:p>
      <text:p text:style-name="P2"/>
      <text:p text:style-name="P3">Przedmiot zamówienia obejmuje:</text:p>
      <text:p text:style-name="P3"><text:span text:style-name="T4">1. O</text:span>chronę ubezpieczeniową:</text:p>
      <text:p text:style-name="P4">- odpowiedzialnoś<text:span text:style-name="T5">ci </text:span>cywiln<text:span text:style-name="T5">ej</text:span> Ubezpieczonego wobec Podmiotu Odpowiedzialnego za działania lub zaniechania przy wykonywaniu władzy publicznej prowadzące do rażącego naruszenia prawa, w zakresie regulowanym Ustawą z dnia 20 stycznia 2011 r. o odpowiedzialności majątkowej funkcjonariuszy publicznych za rażące naruszenie prawa<text:span text:style-name="T6"> </text:span><text:span text:style-name="T7">(</text:span><text:span text:style-name="T6">Dz.U. </text:span><text:span text:style-name="T7">z </text:span><text:span text:style-name="T6">201</text:span><text:span text:style-name="T7">6</text:span><text:span text:style-name="T6"> </text:span><text:span text:style-name="T7">r.</text:span><text:span text:style-name="T6">, </text:span><text:span text:style-name="T7">p</text:span><text:span text:style-name="T6">oz. 1</text:span><text:span text:style-name="T7">169</text:span><text:span text:style-name="T6">);</text:span></text:p>
      <text:p text:style-name="P5"><text:span text:style-name="T5">- o</text:span>dpowiedzialnoś<text:span text:style-name="T5">ci</text:span> Ubezpieczonego wobec Podmiotu Odpowiedzialnego, w zakresie określonym <text:span text:style-name="T8">powyżej</text:span>, za Czyste Szkody Majątkowe wyrządzone wskutek wydania decyzji lub postanowienia z rażącym naruszeniem prawa lub bez podstawy prawnej;</text:p>
      <text:p text:style-name="P6">- odpowiedzialność materialną Ubezpieczonego za szkody wyrządzone z jego winy Pracodawcy wskutek niewykonania lub nienależytego wykonania obowiązków pracowniczych, w zakresie wynikającym<text:line-break/>z <text:span text:style-name="T8">a</text:span>rt. 114-121<text:span text:style-name="T9">1</text:span> ustawy z dnia 26 czerwca 1974 r. Kodeks pracy.</text:p>
      <text:p text:style-name="P7"><text:span text:style-name="T4">2</text:span><text:span text:style-name="T5">. </text:span>Szacowana liczba pracowników przystępujących do ubezpieczenia – <text:span text:style-name="T10">28</text:span>. <text:span text:style-name="T10">Dopuszcza się możliwość zmiany liczby ubezpieczonych.</text:span></text:p>
      <text:p text:style-name="P8"><text:span text:style-name="T4">3</text:span>. Zamawiający przewiduje <text:span text:style-name="T5">możliwość </text:span>przystąpieni<text:span text:style-name="T5">a</text:span> lub odstąpieni<text:span text:style-name="T5">a</text:span> <text:span text:style-name="T5">Ubezpieczonego</text:span> w trakcie trwania umowy. W przypadku przystąpienia nowego Ubezpieczonego do Umowy w trakcie jej trwania składka zostanie ustalona proporcjonalnie w stosunku do rocznej składki, tj. składka roczna zostanie podzielona na 365 dni, a następnie przemnożona przez liczbę dni ubezpieczenia. W przypadku odstąpienia Ubezpieczonego od Umowy nastąpi jej zwrot policzony w sposób analogiczny.</text:p>
      <text:p text:style-name="P9"><text:span text:style-name="T4">4</text:span>. <text:span text:style-name="T5">Oferta </text:span>Wykonawcy <text:span text:style-name="T5">po</text:span>win<text:span text:style-name="T5">na</text:span> zaw<text:span text:style-name="T5">ierać</text:span>:</text:p>
      <text:p text:style-name="P9">- <text:span text:style-name="T5">T</text:span><text:span text:style-name="T10">r</text:span><text:span text:style-name="T5">igger odpowiedzialności</text:span>;</text:p>
      <text:p text:style-name="P9">- koszt <text:span text:style-name="T5">obrony</text:span> prawnej;</text:p>
      <text:p text:style-name="P8">- warunki przystąpienia i odstąpienia od umowy w okresie jej trwania;</text:p>
      <text:p text:style-name="P8">- <text:span text:style-name="T5">zakres </text:span>odpowiedzialności pracownika na podstawie przepisów Kodeksu pracy za szkodę wyrządzoną pracodawcy;</text:p>
      <text:p text:style-name="P8">- <text:span text:style-name="T5">info</text:span><text:span text:style-name="T4">r</text:span><text:span text:style-name="T5">mację o możliwości skorzystania z </text:span>ochrony za szkody, których źródłem było uchybienie popełnione po dniu <text:span text:style-name="T10">0</text:span>1.0<text:span text:style-name="T10">6</text:span>.2022 r. - data retroaktywna;</text:p>
      <text:p text:style-name="P8">- <text:span text:style-name="T5">informację o możliwości skorzystania z </text:span>ochrony ubezpieczeni<text:span text:style-name="T10">owej dla</text:span> kar dochodzonych na podstawie ustawy o odpowiedzialności za naruszenie dyscypliny finansów publicznych;</text:p>
      <text:p text:style-name="P9">- <text:span text:style-name="T5">informacje o </text:span>franszyz<text:span text:style-name="T5">ie;</text:span></text:p>
      <text:p text:style-name="P8">- Wykonawca załączy do oferty <text:span text:style-name="T5">warianty sum gwarancyjnych</text:span> 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2" office:value-type="string">
            <text:p text:style-name="P10">Lp.</text:p>
          </table:table-cell>
          <table:table-cell table:style-name="Tabela1.A1" table:number-rows-spanned="2" office:value-type="string">
            <text:p text:style-name="P10">Suma gwarancyjna</text:p>
          </table:table-cell>
          <table:table-cell table:style-name="Tabela1.C1" table:number-columns-spanned="2" office:value-type="string">
            <text:p text:style-name="P10">Składka roczna</text:p>
          </table:table-cell>
          <table:covered-table-cell/>
        </table:table-row>
        <table:table-row>
          <table:covered-table-cell table:style-name="Tabela1.A1"/>
          <table:covered-table-cell table:style-name="Tabela1.A1"/>
          <table:table-cell table:style-name="Tabela1.C2" office:value-type="string">
            <text:p text:style-name="P10">Zakres podstawowy</text:p>
          </table:table-cell>
          <table:table-cell table:style-name="Tabela1.D2" office:value-type="string">
            <text:p text:style-name="P10">Klauzula - opcjonalnie*</text:p>
          </table:table-cell>
        </table:table-row>
        <table:table-row>
          <table:table-cell table:style-name="Tabela1.A3" office:value-type="string">
            <text:p text:style-name="P11">1</text:p>
          </table:table-cell>
          <table:table-cell table:style-name="Tabela1.B3" office:value-type="string">
            <text:p text:style-name="P12">50 000,00 zł</text:p>
          </table:table-cell>
          <table:table-cell table:style-name="Tabela1.C3" office:value-type="string">
            <text:p text:style-name="P13"/>
          </table:table-cell>
          <table:table-cell table:style-name="Tabela1.D3" office:value-type="string">
            <text:p text:style-name="P13"/>
          </table:table-cell>
        </table:table-row>
        <table:table-row>
          <table:table-cell table:style-name="Tabela1.A4" office:value-type="string">
            <text:p text:style-name="P11">2</text:p>
          </table:table-cell>
          <table:table-cell table:style-name="Tabela1.B4" office:value-type="string">
            <text:p text:style-name="P12">80 000,00 zł</text:p>
          </table:table-cell>
          <table:table-cell table:style-name="Tabela1.C4" office:value-type="string">
            <text:p text:style-name="P13"/>
          </table:table-cell>
          <table:table-cell table:style-name="Tabela1.D4" office:value-type="string">
            <text:p text:style-name="P13"/>
          </table:table-cell>
        </table:table-row>
        <table:table-row>
          <table:table-cell table:style-name="Tabela1.A5" office:value-type="string">
            <text:p text:style-name="P11">3</text:p>
          </table:table-cell>
          <table:table-cell table:style-name="Tabela1.B5" office:value-type="string">
            <text:p text:style-name="P12">100 000,00 zł</text:p>
          </table:table-cell>
          <table:table-cell table:style-name="Tabela1.C5" office:value-type="string">
            <text:p text:style-name="P13"/>
          </table:table-cell>
          <table:table-cell table:style-name="Tabela1.D5" office:value-type="string">
            <text:p text:style-name="P13"/>
          </table:table-cell>
        </table:table-row>
        <table:table-row>
          <table:table-cell table:style-name="Tabela1.A5" office:value-type="string">
            <text:p text:style-name="P11">4</text:p>
          </table:table-cell>
          <table:table-cell table:style-name="Tabela1.B6" office:value-type="string">
            <text:p text:style-name="P12">120 000,00 zł</text:p>
          </table:table-cell>
          <table:table-cell table:style-name="Tabela1.C6" office:value-type="string">
            <text:p text:style-name="P13"/>
          </table:table-cell>
          <table:table-cell table:style-name="Tabela1.D6" office:value-type="string">
            <text:p text:style-name="P13"/>
          </table:table-cell>
        </table:table-row>
        <table:table-row>
          <table:table-cell table:style-name="Tabela1.A5" office:value-type="string">
            <text:p text:style-name="P11">5</text:p>
          </table:table-cell>
          <table:table-cell table:style-name="Tabela1.B7" office:value-type="string">
            <text:p text:style-name="P12">150 000,00 zł</text:p>
          </table:table-cell>
          <table:table-cell table:style-name="Tabela1.C7" office:value-type="string">
            <text:p text:style-name="P13"/>
          </table:table-cell>
          <table:table-cell table:style-name="Tabela1.D7" office:value-type="string">
            <text:p text:style-name="P13"/>
          </table:table-cell>
        </table:table-row>
        <table:table-row>
          <table:table-cell table:style-name="Tabela1.A5" office:value-type="string">
            <text:p text:style-name="P11">6</text:p>
          </table:table-cell>
          <table:table-cell table:style-name="Tabela1.B8" office:value-type="string">
            <text:p text:style-name="P12">200 000,00 zł</text:p>
          </table:table-cell>
          <table:table-cell table:style-name="Tabela1.C8" office:value-type="string">
            <text:p text:style-name="P13"/>
          </table:table-cell>
          <table:table-cell table:style-name="Tabela1.D8" office:value-type="string">
            <text:p text:style-name="P13"/>
          </table:table-cell>
        </table:table-row>
        <table:table-row>
          <table:table-cell table:style-name="Tabela1.A9" office:value-type="string">
            <text:p text:style-name="P11">7</text:p>
          </table:table-cell>
          <table:table-cell table:style-name="Tabela1.B9" office:value-type="string">
            <text:p text:style-name="P12">240 000,00 zł</text:p>
          </table:table-cell>
          <table:table-cell table:style-name="Tabela1.C9" office:value-type="string">
            <text:p text:style-name="P13"/>
          </table:table-cell>
          <table:table-cell table:style-name="Tabela1.D9" office:value-type="string">
            <text:p text:style-name="P13"/>
          </table:table-cell>
        </table:table-row>
        <table:table-row>
          <table:table-cell table:style-name="Tabela1.A9" office:value-type="string">
            <text:p text:style-name="P11">8</text:p>
          </table:table-cell>
          <table:table-cell table:style-name="Tabela1.B10" office:value-type="string">
            <text:p text:style-name="P12">300 000,00 zł</text:p>
          </table:table-cell>
          <table:table-cell table:style-name="Tabela1.C10" office:value-type="string">
            <text:p text:style-name="P13"/>
          </table:table-cell>
          <table:table-cell table:style-name="Tabela1.D10" office:value-type="string">
            <text:p text:style-name="P13"/>
          </table:table-cell>
        </table:table-row>
      </table:table>
      <text:p text:style-name="P14">*<text:span text:style-name="T11">klauzula – ubezpieczenie dochodzonych na podstawie ustawy o odpowiedzialności z naruszenie dyscypliny finansów publicznych</text:span></text:p>
      <text:p text:style-name="P9"/>
      <text:p text:style-name="P15"><text:span text:style-name="T4">5</text:span>. Po dokonaniu wybor<text:span text:style-name="T10">u</text:span> najkorzystniejszej oferty Wykonawca przygotuje <text:span text:style-name="T2">projekt umowy, co do którego Zamawiający zastrzega sobie prawo włączenia zapisów przyjętych do stosowania w Urzędzie Miasta Płocka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5H28M1S</meta:editing-duration>
    <meta:editing-cycles>15</meta:editing-cycles>
    <meta:generator>LibreOffice/24.8.6.2$Windows_X86_64 LibreOffice_project/6d98ba145e9a8a39fc57bcc76981d1fb1316c60c</meta:generator>
    <dc:date>2025-05-21T13:43:31.408000000</dc:date>
    <meta:print-date>2024-05-23T14:42:52.613000000</meta:print-date>
    <meta:document-statistic meta:table-count="1" meta:image-count="0" meta:object-count="0" meta:page-count="1" meta:paragraph-count="40" meta:word-count="384" meta:character-count="2884" meta:non-whitespace-character-count="2537"/>
    <meta:user-defined meta:name="Info 1"/>
    <meta:user-defined meta:name="Info 2"/>
    <meta:user-defined meta:name="Info 3"/>
    <meta:user-defined meta:name="Info 4"/>
  </office:meta>
</office:document-meta>
</file>