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543cm" fo:margin-left="0.113cm" fo:margin-top="0cm" fo:margin-bottom="0cm" table:align="left" style:writing-mode="lr-tb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125cm"/>
    </style:style>
    <style:style style:name="Tabela1.D" style:family="table-column">
      <style:table-column-properties style:column-width="1.73cm"/>
    </style:style>
    <style:style style:name="Tabela1.E" style:family="table-column">
      <style:table-column-properties style:column-width="2.235cm"/>
    </style:style>
    <style:style style:name="Tabela1.F" style:family="table-column">
      <style:table-column-properties style:column-width="4.006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2.286cm"/>
    </style:style>
    <style:style style:name="Tabela1.I" style:family="table-column">
      <style:table-column-properties style:column-width="2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I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2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line-height="115%" fo:text-align="center" style:justify-single-word="false" fo:orphans="0" fo:widows="0"/>
      <style:text-properties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rsid="000c733a" officeooo:paragraph-rsid="0000f0ee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line-height="115%" fo:text-align="center" style:justify-single-word="false" fo:orphans="0" fo:widows="0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10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bold" officeooo:rsid="00024158" officeooo:paragraph-rsid="0002415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0f0e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rsid="0000f0ee" officeooo:paragraph-rsid="0000f0e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rsid="00024158" officeooo:paragraph-rsid="00024158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2pt" officeooo:paragraph-rsid="0000f0e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f0ee" officeooo:paragraph-rsid="0000f0e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normal" officeooo:rsid="000c733a" officeooo:paragraph-rsid="0000f0e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bold" officeooo:rsid="000c733a" officeooo:paragraph-rsid="0000f0ee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8.4cm" style:auto-text-indent="false" style:page-number="auto" fo:background-color="transparent"/>
      <style:text-properties style:font-name="Times New Roman" fo:font-style="italic" officeooo:rsid="0000f0ee" officeooo:paragraph-rsid="0000f0ee" style:font-style-asian="italic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8.4cm" style:auto-text-indent="false" fo:background-color="transparent"/>
      <style:text-properties style:font-name="Times New Roman" fo:font-style="italic" officeooo:rsid="0000f0ee" officeooo:paragraph-rsid="0000f0ee" style:font-style-asian="italic" style:font-style-complex="italic"/>
    </style:style>
    <style:style style:name="T1" style:family="text">
      <style:text-properties officeooo:rsid="0000f0ee"/>
    </style:style>
    <style:style style:name="T2" style:family="text">
      <style:text-properties officeooo:rsid="000c733a"/>
    </style:style>
    <style:style style:name="T3" style:family="text">
      <style:text-properties officeooo:rsid="0002657c"/>
    </style:style>
    <style:style style:name="T4" style:family="text">
      <style:text-properties fo:font-weight="bold" officeooo:rsid="0000f0ee" style:font-weight-asian="bold" style:font-weight-complex="bold"/>
    </style:style>
    <style:style style:name="T5" style:family="text">
      <style:text-properties officeooo:rsid="0002e2b2"/>
    </style:style>
    <style:style style:name="T6" style:family="text">
      <style:text-properties officeooo:rsid="0004c34e"/>
    </style:style>
    <style:style style:name="T7" style:family="text">
      <style:text-properties officeooo:rsid="0004f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Załącznik nr 3 do Zaproszenia do składania ofert</text:p>
      <text:p text:style-name="P20"><text:tab/><text:tab/><text:tab/><text:tab/><text:tab/><text:tab/><text:tab/>Załącznik nr <text:span text:style-name="T6">2</text:span> do Umowy</text:p>
      <text:p text:style-name="P15">Formularz asortymentowo-cenowy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12">L.p.</text:p>
          </table:table-cell>
          <table:table-cell table:style-name="Tabela1.A2" office:value-type="string">
            <text:p text:style-name="P4"/>
            <text:p text:style-name="P4">Nazwa</text:p>
          </table:table-cell>
          <table:table-cell table:style-name="Tabela1.A2" office:value-type="string">
            <text:p text:style-name="P4">j.m.</text:p>
          </table:table-cell>
          <table:table-cell table:style-name="Tabela1.A2" office:value-type="string">
            <text:p text:style-name="P4">Ilość</text:p>
          </table:table-cell>
          <table:table-cell table:style-name="Tabela1.A2" office:value-type="string">
            <text:p text:style-name="P4">Cena jednostkowa netto</text:p>
            <text:p text:style-name="P4"><text:s/>za 1 <text:span text:style-name="T2">kilogram</text:span></text:p>
          </table:table-cell>
          <table:table-cell table:style-name="Tabela1.A2" office:value-type="string">
            <text:p text:style-name="P4">Stawka podatku VAT</text:p>
          </table:table-cell>
          <table:table-cell table:style-name="Tabela1.A2" office:value-type="string">
            <text:p text:style-name="P4">Cena jednostkowa brutto za1 <text:span text:style-name="T2">kilogram</text:span></text:p>
          </table:table-cell>
          <table:table-cell table:style-name="Tabela1.A2" office:value-type="string">
            <text:p text:style-name="P4">Łączna wartość netto</text:p>
          </table:table-cell>
          <table:table-cell table:style-name="Tabela1.I2" office:value-type="string">
            <text:p text:style-name="P5">Łączna wartość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<text:span text:style-name="T2">Inne odpady, które </text:span><text:span text:style-name="T1">zawierają drobnoustroje chorobotwórcze lub ich toksyny oraz inne formy zdolne do przenoszenia materiału genetycznego, o których wiadomo lub co do których istnieją wiarygodne podstawy do sądzenia, że wywołują choroby u ludzi i zwierząt (np. zainfekowane pieluchomajtki, podpaski, podkłady), z wyłączeniem odpadów kod 18 01 80 i 18 01 82. W przypadku Szpitala tyczy się to zużytego sprzętu jednorazowego użytku – igły, strzykawki, materiały opatrunkowe, pieluchomajtki</text:span><text:span text:style-name="T2"> </text:span>- kod odpa<text:span text:style-name="T1">du</text:span> <text:span text:style-name="T4">18 01 03.</text:span></text:p>
            <text:p text:style-name="P2">a). miejsce świadczenia usługi – teren Samodzielnego Publicznego Wojewódzkiego Szpitala Psychiatrycznego w Radecznicy, ul. Klasztorna 4, 22-463 Radecznica,</text:p>
            <text:p text:style-name="P2">b). transport, utylizacja – wliczone w koszt usługi,</text:p>
            <text:p text:style-name="P2">c). odbiór odpadów niebezpiecz<text:span text:style-name="T5">n</text:span>ych – 1 raz w tygodniu</text:p>
            <text:p text:style-name="P4"/>
          </table:table-cell>
          <table:table-cell table:style-name="Tabela1.A2" office:value-type="string">
            <text:p text:style-name="P16"/>
            <text:p text:style-name="P17">kg</text:p>
          </table:table-cell>
          <table:table-cell table:style-name="Tabela1.A2" office:value-type="string">
            <text:p text:style-name="P6"/>
            <text:p text:style-name="P6"><text:span text:style-name="T3">7</text:span><text:span text:style-name="T7">5</text:span>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<text:span text:style-name="T1">Leki przeterminowane i wycofane ze stosowania </text:span>- kod odpad<text:span text:style-name="T1">u </text:span><text:span text:style-name="T4">18 01 09.</text:span></text:p>
            <text:p text:style-name="P2">a). miejsce świadczenia usługi – teren Samodzielnego Publicznego Wojewódzkiego Szpitala Psychiatrycznego w Radecznicy, ul. Klasztorna 4, 22-463 Radecznica,</text:p>
            <text:p text:style-name="P2">b). transport i utylizacja – wliczone w koszt usługi,</text:p>
            <text:p text:style-name="P2">c). odbiór odpadów <text:s/>– zgodnie ze zgłoszeniami.</text:p>
          </table:table-cell>
          <table:table-cell table:style-name="Tabela1.A2" office:value-type="string">
            <text:p text:style-name="P16">kg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RAZEM dla kolumn nr 8 i 9</text:p>
          </table:table-cell>
          <table:table-cell table:style-name="Tabela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1:53:56.870000000</meta:creation-date>
    <dc:date>2025-02-27T13:53:15.236000000</dc:date>
    <meta:editing-duration>PT33M17S</meta:editing-duration>
    <meta:editing-cycles>8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37" meta:word-count="209" meta:character-count="1399" meta:non-whitespace-character-count="1204"/>
  </office:meta>
</office:document-meta>
</file>